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7.491cm"/>
    </style:style>
    <style:style style:name="Таблица1.B" style:family="table-column">
      <style:table-column-properties style:column-width="8.99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No_20_Spacing">
      <style:paragraph-properties fo:text-align="justify" style:justify-single-word="false"/>
      <style:text-properties style:font-name="Times New Roman" fo:font-size="14pt" style:font-size-asian="14pt" style:font-name-complex="Arial1" style:font-size-complex="14pt"/>
    </style:style>
    <style:style style:name="P2" style:family="paragraph" style:parent-style-name="No_20_Spacing">
      <style:paragraph-properties fo:text-align="end" style:justify-single-word="false"/>
      <style:text-properties style:font-name="Times New Roman" fo:font-size="14pt" style:font-size-asian="14pt" style:font-name-complex="Arial1" style:font-size-complex="14pt"/>
    </style:style>
    <style:style style:name="P3" style:family="paragraph" style:parent-style-name="No_20_Spacing">
      <style:paragraph-properties fo:text-align="justify" style:justify-single-word="false"/>
      <style:text-properties style:font-name="Times New Roman" fo:font-size="14pt" style:font-size-asian="14pt" style:font-size-complex="14pt"/>
    </style:style>
    <style:style style:name="P4"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Arial1" style:font-size-complex="14pt"/>
    </style:style>
    <style:style style:name="P5" style:family="paragraph" style:parent-style-name="No_20_Spacing">
      <style:paragraph-properties fo:margin-left="0cm" fo:margin-right="0cm" fo:text-align="center" style:justify-single-word="false" fo:text-indent="1.249cm" style:auto-text-indent="false"/>
      <style:text-properties style:font-name="Times New Roman" fo:font-size="14pt" style:font-size-asian="14pt" style:font-name-complex="Arial1" style:font-size-complex="14pt"/>
    </style:style>
    <style:style style:name="P6"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text-align="start"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4pt" style:font-name-asian="Calibri1" style:font-size-asian="14pt"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font-name-complex="Arial1" style:font-size-complex="14pt"/>
    </style:style>
    <style:style style:name="P13" style:family="paragraph" style:parent-style-name="No_20_Spacing">
      <style:paragraph-properties fo:margin-left="0cm" fo:margin-right="0cm" fo:text-align="justify" style:justify-single-word="false" fo:text-indent="0cm" style:auto-text-indent="false"/>
      <style:text-properties style:font-name="Times New Roman" fo:font-size="14pt" style:font-size-asian="14pt" style:font-name-complex="Arial1" style:font-size-complex="14pt"/>
    </style:style>
    <style:style style:name="P14" style:family="paragraph" style:parent-style-name="Standard" style:master-page-name="Standard">
      <style:paragraph-properties fo:text-align="center" style:justify-single-word="false" style:page-number="auto"/>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No_20_Spacing" style:list-style-name="L1">
      <style:paragraph-properties fo:margin-left="0cm" fo:margin-right="0cm" fo:text-align="justify" style:justify-single-word="false" fo:text-indent="1.249cm" style:auto-text-indent="false"/>
      <style:text-properties style:font-name="Times New Roman" fo:font-size="14pt" style:font-size-asian="14pt" style:font-name-complex="Arial1" style:font-size-complex="14pt"/>
    </style:style>
    <style:style style:name="T1" style:family="text">
      <style:text-properties style:font-name-complex="Arial1"/>
    </style:style>
    <style:style style:name="T2"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сковская область <text:s/>Гдовский <text:s/>район</text:p>
      <text:p text:style-name="P7">СОБРАНИЕ ДЕПУТАТОВ ГОРОДСКОГО ПОСЕЛЕНИЯ </text:p>
      <text:p text:style-name="P7">«Гдов»</text:p>
      <text:p text:style-name="P7">РЕШЕНИЕ № 58</text:p>
      <text:p text:style-name="P9">от 13.12.2021 г. </text:p>
      <text:p text:style-name="P9">Принято на 16-й внеочередной </text:p>
      <text:p text:style-name="P9">сессии Собрания депутатов четвертого созыва</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Об утверждении Положения</text:p>
            <text:p text:style-name="P12">о муниципальном контроле </text:p>
            <text:p text:style-name="P12">в сфере благоустройства </text:p>
            <text:p text:style-name="P12">на территории</text:p>
            <text:p text:style-name="P12">городского поселения «Гдов»</text:p>
          </table:table-cell>
          <table:table-cell table:style-name="Таблица1.A1" office:value-type="string">
            <text:p text:style-name="P11"/>
          </table:table-cell>
        </table:table-row>
      </table:table>
      <text:p text:style-name="P10"/>
      <text:p text:style-name="P3"><text:s text:c="2"/><text:tab/><text:span text:style-name="T1">В соответствии с Федеральным законом от 06.10.2003 №131-ФЗ «Об общих принципах организации местного самоуправления в Российской Федерации», Федеральным законом от 31.07.2020г. № 248-ФЗ "О государственном контроле (надзоре) и муниципальном контроле в Российской Федерации", руководствуясь Уставом муниципального образования «Гдов», Собрание депутатов городского поселения «Гдов» РЕШИЛО:</text:span></text:p>
      <text:p text:style-name="P1"/>
      <text:p text:style-name="P1"><text:tab/>1.<text:tab/>Утвердить Положение о муниципальном контроле в сфере благоустройства на территории городского поселения «Гдов».</text:p>
      <text:list xml:id="list3041051977536607732" text:style-name="L1">
        <text:list-item>
          <text:list>
            <text:list-item>
              <text:list>
                <text:list-item>
                  <text:p text:style-name="P15">Настоящее решение вступает в силу с 1 января 2022 года, за исключением раздела 6 положения « Обжалование (досудебное) решений органа Муниципального контроля, действий (бездействия) их должностных лиц», <text:s/>который вступает в силу с 1 января 2023 г.</text:p>
                </text:list-item>
              </text:list>
            </text:list-item>
          </text:list>
        </text:list-item>
      </text:list>
      <text:p text:style-name="P13"><text:s text:c="4"/>3. Настоящее решение подлежит официальному обнародованию и размещению на официальном сайте Администрации ГП «Гдов» в информационно-телекоммуникационной сети «Интернет».</text:p>
      <text:p text:style-name="P1"/>
      <text:p text:style-name="P1"/>
      <text:p text:style-name="P1"/>
      <text:p text:style-name="P1">Глава городского поселения</text:p>
      <text:p text:style-name="P1">«Гдов» <text:s text:c="93"/>О. Г. Галахова</text:p>
      <text:p text:style-name="P1"/>
      <text:p text:style-name="P1"/>
      <text:p text:style-name="P1"><text:soft-page-break/></text:p>
      <text:p text:style-name="P1"/>
      <text:p text:style-name="P1"/>
      <text:p text:style-name="P1"/>
      <text:p text:style-name="P1"/>
      <text:p text:style-name="P1"/>
      <text:p text:style-name="P1"/>
      <text:p text:style-name="P1"/>
      <text:p text:style-name="P2"/>
      <text:p text:style-name="P2">ПРОЕКТ</text:p>
      <text:p text:style-name="P2">Утверждено решением Собрания депутатов </text:p>
      <text:p text:style-name="P2">городского поселения «Гдов» от 00.00.2021 г. № 00</text:p>
      <text:p text:style-name="P2"/>
      <text:p text:style-name="P1"/>
      <text:p text:style-name="P5">Положение</text:p>
      <text:p text:style-name="P5">о муниципальном контроле в сфере благоустройства</text:p>
      <text:p text:style-name="P5">на территории городского поселения «Гдов»</text:p>
      <text:p text:style-name="P4"/>
      <text:p text:style-name="P5">1.<text:tab/>Общие положения.</text:p>
      <text:p text:style-name="P4"/>
      <text:p text:style-name="P4">1.1. Настоящее Положение устанавливает порядок организации и осуществления муниципального контроля в сфере благоустройства (далее – Порядок).</text:p>
      <text:p text:style-name="P4">1.2. Муниципальный контроль в сфере благоустройства осуществляется администрацией городского поселения «Гдов» (далее - орган муниципального контроля).</text:p>
      <text:p text:style-name="P4">1.3. Предметом муниципального контроля в сфере благоустройства является соблюдение юридическими лицами, индивидуальными предпринимателями и гражданами обязательных требований, установленных Правилами благоустройства на территории городского поселения «Гдов», а также исполнение решений, принимаемых по результатам контрольных мероприятий.</text:p>
      <text:p text:style-name="P4">1.4. Должностным лицом, уполномоченным на принятие решений о проведении контрольных мероприятий, является Глава администрации городского <text:s/>поселения «Гдов».</text:p>
      <text:p text:style-name="P4">1.5. Должностными лицами, уполномоченными на осуществление муниципального контроля в сфере благоустройства (далее – должностные лица органа муниципального контроля), являются:</text:p>
      <text:p text:style-name="P13"><text:s text:c="5"/>а) муниципальные служащие категории «специалисты» старшей группы должностей администрации городского поселения «Гдов».</text:p>
      <text:p text:style-name="P4">1.6. Должностные лица органа муниципального контроля при проведении контрольного мероприятия в пределах своих полномочий и в объеме проводимых контрольных действий, пользуются правами, установленными частью 2 статьи 29 Федерального закона «О <text:soft-page-break/>государственном контроле (надзоре) и муниципальном контроле в Российской Федерации».</text:p>
      <text:p text:style-name="P4">1.7. Организация и осуществление муниципального контроля в сфере благоустройства регулируется Федеральным законом «О государственном контроле (надзоре) и муниципальном контроле в Российской Федерации».</text:p>
      <text:p text:style-name="P4"/>
      <text:p text:style-name="P5">2. Объекты муниципального контроля</text:p>
      <text:p text:style-name="P4"/>
      <text:p text:style-name="P4">2.1. Объектами муниципального контроля в сфере благоустройства (далее - объект контроля) являются:</text:p>
      <text:p text:style-name="P4">а) деятельность, действия (бездействия) юридических лиц, индивидуальных предпринимателей и граждан, связанные с соблюдением ими обязательных требований, регламентированных <text:s/>Правилами благоустройства на территории городского поселения «Гдов»;</text:p>
      <text:p text:style-name="P6"><text:span text:style-name="T1">б) элементы благоустройства территории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text:span><text:span text:style-name="T1">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text:span></text:p>
      <text:p text:style-name="P4">2.2. Орган муниципального контроля обеспечивает учет объектов контроля в соответствии с Федеральным законом «О государственном контроле (надзоре) и муниципальном контроле в Российской Федерации» и настоящим Положением.</text:p>
      <text:p text:style-name="P4">2.3. При сборе, обработке, анализе и учете сведений об объектах контроля для целей их учета орган муниципального контроля использует информацию, представляемую ему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4"/>
      <text:p text:style-name="P5">3. Управление рисками причинения вреда (ущерба) охраняемым законом ценностям при осуществлении контроля</text:p>
      <text:p text:style-name="P4"/>
      <text:p text:style-name="P4">3.1. При осуществлении муниципального контроля в сфере благоустройства применяется система оценки и управления рисками. </text:p>
      <text:p text:style-name="P4">Объекты контроля, указанные в пункта 2.1 настоящего Положения, относятся к одной из следующих категорий риска причинения вреда (ущерба) (далее - категории риска):</text:p>
      <text:p text:style-name="P4">а) высокий риск;</text:p>
      <text:p text:style-name="P4">б) средний риск;</text:p>
      <text:p text:style-name="P4">в) низкий риск.</text:p>
      <text:p text:style-name="P4">3.2. Объекты контроля относятся к категориям риска исходя из следующих критериев:</text:p>
      <text:p text:style-name="P4">а) к высокому риску относятся объекты контроля, в отношении которых установлены требования к:</text:p>
      <text:p text:style-name="P4"><text:soft-page-break/>наружному освещению;</text:p>
      <text:p text:style-name="P4">детским площадкам;</text:p>
      <text:p text:style-name="P4">спортивным площадкам;</text:p>
      <text:p text:style-name="P4">строительным площадкам;</text:p>
      <text:p text:style-name="P4">содержанию кровель зданий, строений, сооружений;</text:p>
      <text:p text:style-name="P4">обеспечению беспрепятственного передвижения по территории инвалидов и других маломобильных групп населения.</text:p>
      <text:p text:style-name="P4">Нарушение обязательных требований в отношении объектов контроля с высоким риском может повлечь фактическое причинение вреда (ущерба) охраняемым законом ценностям высокой степени тяжести.</text:p>
      <text:p text:style-name="P4">б) к среднему риску относятся объекты контроля, в отношении которых установлены требования к:</text:p>
      <text:p text:style-name="P4">содержанию территории и внешнему облику поселения; </text:p>
      <text:p text:style-name="P4">уборке территории;</text:p>
      <text:p text:style-name="P4">к местам и устройствам накопления твердых коммунальных отходов;</text:p>
      <text:p text:style-name="P4">ограждениям;</text:p>
      <text:p text:style-name="P4">охране и содержанию зеленых насаждений;</text:p>
      <text:p text:style-name="P4">производству земляных работ;</text:p>
      <text:p text:style-name="P4">содержанию домашних и сельскохозяйственных животных и домашней птицы.</text:p>
      <text:p text:style-name="P4">Нарушение обязательных требований в отношении объектов контроля со средним риском может повлечь фактическое причинение вреда (ущерба) охраняемым законом ценностям средней степени тяжести.</text:p>
      <text:p text:style-name="P4">в) к низкому риску относятся объекты контроля, в отношении которых установлены требования к:</text:p>
      <text:p text:style-name="P4">содержанию фасадов;</text:p>
      <text:p text:style-name="P4">размещению, содержанию и эксплуатации газет, афиш, плакатов, различного рода объявлений и иной информации;</text:p>
      <text:p text:style-name="P4">элементам праздничного оформления;</text:p>
      <text:p text:style-name="P4">знакам адресации;</text:p>
      <text:p text:style-name="P4">информационным конструкциям;</text:p>
      <text:p text:style-name="P4">малым архитектурным формам;</text:p>
      <text:p text:style-name="P4">участию собственников и (или) иных законных владельцев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ей территории.</text:p>
      <text:p text:style-name="P4">Нарушение обязательных требований в отношении объектов контроля с низким риском может повлечь фактическое причинение вреда (ущерба) охраняемым законом ценностям небольшой степени тяжести.</text:p>
      <text:p text:style-name="P4">3.3. При наличии критериев, позволяющих отнести деятельность контролируемого лица к различным категориям риска, подлежит применению критерий, позволяющий отнести деятельность контролируемого лица к более высокой категории риска.</text:p>
      <text:p text:style-name="P4"><text:soft-page-break/>3.4. При поступлении сведений о соответствии объекта контроля критериям риска иной категории риска либо об изменении критериев риска орган муниципального контроля в течение 5 рабочих дней должен принять решение об изменении категории риска указанного объекта контроля.</text:p>
      <text:p text:style-name="P4">3.5. Контролируемые лица вправе подать в орган муниципального контроля заявление об изменении категории риска.</text:p>
      <text:p text:style-name="P4"/>
      <text:p text:style-name="P5">4. Профилактика рисков причинения вреда (ущерба) охраняемым законом ценностям</text:p>
      <text:p text:style-name="P4"/>
      <text:p text:style-name="P4">4.1. При осуществлении муниципального контроля в сфере благоустройства осуществляются следующие профилактические мероприятия:</text:p>
      <text:p text:style-name="P4">а) информирование;</text:p>
      <text:p text:style-name="P4">б) обобщение правоприменительной практики;</text:p>
      <text:p text:style-name="P4">в) объявление предостережения;</text:p>
      <text:p text:style-name="P4">г) консультирование;</text:p>
      <text:p text:style-name="P4">д) профилактический визит.</text:p>
      <text:p text:style-name="P4">4.2. Профилактические мероприятия осуществляются в порядке, установленном Федеральным законом «О государственном контроле (надзоре) и муниципальном контроле в Российской Федерации».</text:p>
      <text:p text:style-name="P4">Орган муниципального контроля обеспечивает учет профилактических мероприятий.</text:p>
      <text:p text:style-name="P4">4.3. Орган муниципального контроля осуществляет информирование контролируемых лиц и иных заинтересованных лиц по вопросам соблюдения обязательных требований посредством размещения соответствующих сведений на официальном сайте муниципального образования «<text:span text:style-name="T2">Гдов» в информационно-телекоммуникационной сети «Интернет» (далее - сеть «Интернет»). </text:span></text:p>
      <text:p text:style-name="P4">4.4. Орган муниципального контроля ежегодно подготавливает доклад, содержащий результаты обобщения правоприменительной практики осуществления муниципального контроля в сфере благоустройства (далее - доклад о правоприменительной практике).</text:p>
      <text:p text:style-name="P4">Орган муниципального контроля обеспечивает публичное обсуждение проекта доклада о правоприменительной практике путем размещения на 14 календарных дней на официальном сайте муниципального образования <text:s/>ГП «<text:span text:style-name="T2">Гдов» в сети «Интернет» не позднее 1 февраля года, следующего за отчетным.</text:span></text:p>
      <text:p text:style-name="P4">После рассмотрения предложений и замечаний, полученных в ходе публичного обсуждения, указанного в абзаце втором настоящего пункта, доклад о правоприменительной практике дорабатывается, утверждается распоряжением органа муниципального контроля и размещается на официальном сайте муниципального образования <text:s/>ГП «Гдов» в сети «Интернет» до 28 февраля года, следующего за отчетным.</text:p>
      <text:p text:style-name="P4"><text:soft-page-break/>4.5. При наличии у органа муниципального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далее - предостережение) и предлагает принять меры по обеспечению соблюдения обязательных требований.</text:p>
      <text:p text:style-name="P4">Контролируемое лицо вправе после получения предостережения подать в орган муниципального контроля возражение в отношении указанного предостережения.</text:p>
      <text:p text:style-name="P4">Возражение должно содержать:</text:p>
      <text:p text:style-name="P4">наименование органа местного самоуправления, в который направляется возражение;</text:p>
      <text:p text:style-name="P4">наименование юридического лица, фамилию, имя и при наличии отчество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4">дату и номер предостережения;</text:p>
      <text:p text:style-name="P4">доводы, на основании которых контролируемое лицо не согласно с объявленным предостережением;</text:p>
      <text:p text:style-name="P4">дату получения предостережения контролируемым лицом;</text:p>
      <text:p text:style-name="P4">личную подпись и дату.</text:p>
      <text:p text:style-name="P4">В случае необходимости в подтверждение своих доводов контролируемое лицо прилагает к возражению соответствующие документы или их заверенные копии.</text:p>
      <text:p text:style-name="P4">Возражение может быть подано в письменной форме непосредственно или почтовым отправлением, либо в электронной форме на официальную электронную почту органа муниципального контроля.</text:p>
      <text:p text:style-name="P4">Предельный срок подачи возражения составляет 15 календарных дней с момента получения предостережения контролируемым лицом.</text:p>
      <text:p text:style-name="P4">Предельный срок рассмотрения возражения органом муниципального контроля составляет 30 календарных дней со дня регистрации возражения.</text:p>
      <text:p text:style-name="P4">При необходимости направления запроса для получения дополнительной информации в целях объективного и всестороннего рассмотрения возражения предельный срок продления рассмотрения возражения Главой администрации городского поселения «Гдов» составляет 15 календарных дней, с уведомлением контролируемого лица, направившего возражение, о продлении срока его рассмотрения.</text:p>
      <text:p text:style-name="P4">Орган муниципального контроля:</text:p>
      <text:p text:style-name="P4"><text:soft-page-break/>а) обеспечивает объективное, всестороннее и своевременное рассмотрение возражения, при необходимости с участием контролируемого лица, направившего возражение, или его уполномоченного представителя;</text:p>
      <text:p text:style-name="P4">б) при необходимости запрашивает документы и материалы в государственных органах, органах местного самоуправления и у иных лиц;</text:p>
      <text:p text:style-name="P4">в) по результатам рассмотрения возражения принимает меры, направленные на восстановление или защиту нарушенных прав и законных интересов контролируемого лица;</text:p>
      <text:p text:style-name="P4">г) направляет письменный ответ по существу поставленных в возражении вопросов.</text:p>
      <text:p text:style-name="P4">По результатам рассмотрения возражения орган муниципального контроля принимает одно из следующих решений:</text:p>
      <text:p text:style-name="P4">а) удовлетворяет возражение в форме отмены объявленного предостережения;</text:p>
      <text:p text:style-name="P4">б) отказывает в удовлетворении возражения.</text:p>
      <text:p text:style-name="P4">Не позднее дня, следующего за днем принятия решения по результатам рассмотрения возра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p text:style-name="P4">4.6. Должностные лица органа муниципального контроля по обращениям контролируемых лиц и их представителей осуществляют консультирование.</text:p>
      <text:p text:style-name="P4">Консультирование (в том числе в письменной форме) осуществляется по вопросам соблюдения обязательных требований.</text:p>
      <text:p text:style-name="P4">В случае если контролируемым лицом представлен в письменной форме запрос на предоставление письменного ответа по вопросам консультирования, консультирование осуществляется органом муниципального контроля в письменной форме.</text:p>
      <text:p text:style-name="P4">В ходе консультирования даются разъяснения по вопросам, связанным с организацией и осуществлением муниципального контроля в сфере благоустройства.</text:p>
      <text:p text:style-name="P4">Консультирование осуществляется без взимания платы.</text:p>
      <text:p text:style-name="P4">Консультирование может осуществляться должностными лицами органа муниципального контроля по телефону, на личном приеме или в ходе проведения профилактического или контрольного мероприятия.</text:p>
      <text:p text:style-name="P4">При консультировании в письменной форме должны соблюдаться требования, установленные Федеральным законом «О порядке рассмотрения обращений граждан Российской Федерации».</text:p>
      <text:p text:style-name="P4">Консультирование по однотипным обращениям контролируемых лиц и их представителей осуществляется посредством размещения на официальном сайте муниципального образования <text:s/>ГП «Гдов» в сети «Интернет» письменного разъяснения, подписанного должностным лицом органа муниципального контроля.</text:p>
      <text:p text:style-name="P4">Номера контактных телефонов для консультирования, адреса для направления запросов в письменной форме, график и место проведения <text:soft-page-break/>личного приема в целях консультирования размещаются на официальном сайте муниципального образования ГП <text:s/>«Гдов» в сети «Интернет».</text:p>
      <text:p text:style-name="P4">Консультирование осуществляется по вопросам, связанным с:</text:p>
      <text:p text:style-name="P4">критериями отнесения к категориям риска;</text:p>
      <text:p text:style-name="P4">обязательными требованиями, соблюдение которых является предметом осуществления муниципального контроля в сфере благоустройства;</text:p>
      <text:p text:style-name="P4">порядком, периодичностью и сроками проведения контрольных мероприятий;</text:p>
      <text:p text:style-name="P4">правами и обязанностями контролируемых лиц и должностных лиц органа муниципального контроля;</text:p>
      <text:p text:style-name="P4">порядком обжалования действий (бездействия) должностных лиц органа муниципального контроля.</text:p>
      <text:p text:style-name="P4">4.7. Профилактический визит проводится должностным лицом органа муниципального контроля в форме профилактической беседы по месту осуществления деятельности контролируемого лица. 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контроля, проводимого в отношении объекта контроля.</text:p>
      <text:p text:style-name="P4">В ходе профилактического визита контролируемое лицо информируется об обязательных требованиях, предъявляемых к его деятельности или к используемым им объектам контроля, их соответствии критериям риска, основаниях и рекомендуемых способах снижения категории риска, а также о видах, содержании и об интенсивности контрольных мероприятий, проводимых в отношении контролируемого лица, исходя из отнесения к категории риска.</text:p>
      <text:p text:style-name="P4">В ходе профилактического визита должностным лицом органа муниципального контроля может осуществляться консультирование контролируемого лица в порядке, установленном пунктом 4.6 настоящего Положения, а также статьей 50 Федерального закона «О государственном контроле (надзоре) и муниципальном контроле в Российской Федерации».</text:p>
      <text:p text:style-name="P4">Проведение обязательного профилактического визита органом муниципального контроля осуществляется в отношении объектов контроля, отнесенных к категории высокого риска.</text:p>
      <text:p text:style-name="P4">Обязательный профилактический визит проводится должностным лицом органа муниципального контроля в форме профилактической беседы по месту осуществления деятельности контролируемого лица.</text:p>
      <text:p text:style-name="P4">В ходе обязательного профилактического визита контролируемое лицо информируется об обязательных требованиях, предъявляемых к его деятельности или к принадлежащим ему объектам контроля, их соответствии критериям риска, основаниях и о рекомендуемых способах снижения категории риска.</text:p>
      <text:p text:style-name="P4">В ходе обязательного профилактического визита должностным лицом органа муниципального контроля может осуществляться сбор сведений, необходимых для отнесения объектов контроля к категории риска.</text:p>
      <text:p text:style-name="P4"><text:soft-page-break/>О проведении обязательного профилактического визита контролируемое лицо должно быть уведомлено не позднее чем за 5 рабочих дней до даты его проведения.</text:p>
      <text:p text:style-name="P4">Контролируемое лицо вправе отказаться от проведения обязательного профилактического визита, уведомив об этом орган муниципального контроля не позднее чем за 3 рабочих дня до даты его проведения.</text:p>
      <text:p text:style-name="P4">Предельный срок проведения обязательного профилактического визита составляет 1 рабочий день.</text:p>
      <text:p text:style-name="P4">При проведении обязательного профилактического визита контролируемым лица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4">В случае если при проведении обязательного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органа муниципального контроля незамедлительно направляет информацию об этом Главе администрации городского поселения «Гдов» для принятия решения о проведении контрольных мероприятий.</text:p>
      <text:p text:style-name="P4">По итогам обязательного профилактического визита должностное лицо органа муниципального контроля составляет акт о проведении обязательного профилактического визита.</text:p>
      <text:p text:style-name="P4"/>
      <text:p text:style-name="P5">5. Осуществление муниципального контроля</text:p>
      <text:p text:style-name="P4"/>
      <text:p text:style-name="P4">5.1. Муниципальный контроль осуществляется без проведения плановых контрольных мероприятий.</text:p>
      <text:p text:style-name="P4">5.2. При осуществлении муниципального контроля в сфере благоустройства проводятся следующие контрольные внеплановые мероприятия при взаимодействии с контролируемым лицом:</text:p>
      <text:p text:style-name="P4">а) документарная проверка;</text:p>
      <text:p text:style-name="P4">б) выездная проверка;</text:p>
      <text:p text:style-name="P4">в) рейдовый осмотр.</text:p>
      <text:p text:style-name="P4">Без взаимодействия с контролируемым лицом проводятся следующие мероприятия:</text:p>
      <text:p text:style-name="P4">а) наблюдение за соблюдением обязательных требований;</text:p>
      <text:p text:style-name="P4">б) выездное обследование.</text:p>
      <text:p text:style-name="P4">5.3. Основанием для проведения контрольных мероприятий могут быть:</text:p>
      <text:p text:style-name="P4">наличие у органа муниципального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text:soft-page-break/>требование прокурора о проведении контрольного мероприятия в рамках контроля (надзора) за исполнением законов, соблюдением прав гражданина по поступившим в органы прокуратуры материалам и обращениям;</text:p>
      <text:p text:style-name="P4">истечение срока исполнения предписания органа муниципального контроля об устранении выявленного нарушения обязательных требований в случае непредставления документов и сведений контролируемым лицом, представление которых установлено этим предписанием, или на их основании невозможно сделать вывод об исполнении указанного предписания.</text:p>
      <text:p text:style-name="P4">Контрольные мероприятия без взаимодействия проводятся должностными лицами органа муниципального контроля на основании заданий, выданных Главой администрации городского поселения «Гдов».</text:p>
      <text:p text:style-name="P4">Должностное лицо органа муниципального контроля определяет вид контрольных мероприятий с учетом характера нарушения обязательных требований, контрольных действий, необходимых для оценки их соблюдения.</text:p>
      <text:p text:style-name="P4">В ходе проведения контрольного мероприятия должностным лицом органа муниципального контроля оценивается соблюдение обязательных требований в отношении объектов муниципального контроля, к которым предъявляются обязательные требования, указанные в предмете контрольного мероприятия.</text:p>
      <text:p text:style-name="P4">5.4. Должностные лица органа муниципального контроля при осуществлении муниципального контроля в сфере благоустройства обязаны вносить информацию о проверках, об их результатах и о принятых мерах по пресечению и (или) устранению последствий выявленных нарушений обязательных требований в единый реестр контрольных (надзорных) мероприятий.</text:p>
      <text:p text:style-name="P4">5.5. В ходе документарной проверки могут совершаться следующие контрольные действия:</text:p>
      <text:p text:style-name="P4">а) получение письменных объяснений;</text:p>
      <text:p text:style-name="P4">б) истребование документов;</text:p>
      <text:p text:style-name="P4">в) экспертиза.</text:p>
      <text:p text:style-name="P4">5.6. В ходе выездной проверки могут совершаться следующие контрольные действия:</text:p>
      <text:p text:style-name="P4">а) осмотр;</text:p>
      <text:p text:style-name="P4">б) опрос;</text:p>
      <text:p text:style-name="P4">в) получение письменных объяснений;</text:p>
      <text:p text:style-name="P4">г) истребование документов;</text:p>
      <text:p text:style-name="P4">д) отбор проб (образцов);</text:p>
      <text:p text:style-name="P4">е) инструментальное обследование;</text:p>
      <text:p text:style-name="P4">ж) испытание;</text:p>
      <text:p text:style-name="P4">з) экспертиза.</text:p>
      <text:p text:style-name="P4">Срок проведения выездной проверки не может превышать 10 рабочих дней. В отношении одного субъекта малого предпринимательства общий <text:soft-page-break/>срок взаимодействия в ходе проведения выездной проверки не может превышать 50 часов для малого предприятия и 15 часов - для микропредприятия. </text:p>
      <text:p text:style-name="P4">5.7. В ходе рейдовых осмотров могут совершаться следующие контрольные (надзорные) действия:</text:p>
      <text:p text:style-name="P4">а) осмотр;</text:p>
      <text:p text:style-name="P4">б) опрос;</text:p>
      <text:p text:style-name="P4">в) получение письменных объяснений;</text:p>
      <text:p text:style-name="P4">г) истребование документов;</text:p>
      <text:p text:style-name="P4">д) инструментальное обследование;</text:p>
      <text:p text:style-name="P4">е) испытание;</text:p>
      <text:p text:style-name="P4">ж) экспертиза.</text:p>
      <text:p text:style-name="P4">5.8. Досмотр осуществляется в соответствии со статьей 77 Федерального закона «О государственном контроле (надзоре) и муниципальном контроле в Российской Федерации».</text:p>
      <text:p text:style-name="P4">Досмотр в ходе рейдового осмотра может осуществляться в отсутствие контролируемого лица или его представителя только в случаях наличия у органа муниципального контроля сведений о причинении вреда (ущерба) или об угрозе причинения вреда (ущерба) жизни, здоровью граждан, окружающей среде, с обязательным применением видеозаписи.</text:p>
      <text:p text:style-name="P4">5.9. Инструментальное обследование проводится должностными лицами органа муниципального контроля с использованием специального оборудования и (или) технических приборов в целях определения соблюдения контролируемым лицом обязательных требований.</text:p>
      <text:p text:style-name="P4">По результатам инструментального обследования составляется протокол инструментального обследования в соответствии с требованиями, установленными частью 4 статьи 82 Федерального закона «О государственном контроле (надзоре) и муниципальном контроле в Российской Федерации».</text:p>
      <text:p text:style-name="P4">5.10. В случае необходимости проведения исследований по вопросам, разрешение которых требует специальных знаний для определения соблюдения контролируемым лицом обязательных требований, экспертом или экспертной организацией по поручению органа муниципального контроля осуществляется экспертиза в соответствии со статьей 84 Федерального закона «О государственном контроле (надзоре) и муниципальном контроле в Российской Федерации».</text:p>
      <text:p text:style-name="P4">5.11. В ходе контрольных мероприятий контрольные действия совершаются в порядке, установленном Федеральным законом «О государственном контроле (надзоре) и муниципальном контроле в Российской Федерации» и пунктами 5.8 – 5.10 настоящего Положения.</text:p>
      <text:p text:style-name="P4">5.12. При проведении контрольных мероприятий для фиксации должностным лицом органа муниципального контроля и лицами, привлекаемыми к совершению контрольных действий, доказательств нарушений обязательных требований могут использоваться фотосъемка, аудио- и (или) видеозапись, иные способы фиксации доказательств.</text:p>
      <text:p text:style-name="P4"><text:soft-page-break/>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P4">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должностными лицами органами муниципального контроля самостоятельно. В обязательном порядке фото- или видеофиксация доказательств нарушений обязательных требований осуществляется в следующих случаях:</text:p>
      <text:p text:style-name="P4">при проведении досмотра в ходе выездной проверки в отсутствие контролируемого лица;</text:p>
      <text:p text:style-name="P4">при проведении выездной проверки, в ходе которой осуществлялись препятствия в ее проведении и совершении контрольных действий.</text:p>
      <text:p text:style-name="P4">Для фиксации доказательств нарушений обязательных требований могут быть использованы любые имеющиеся в распоряжении технические средства фотосъемки, аудио- и видеозаписи. </text:p>
      <text:p text:style-name="P4">Контролируемое лицо в обязательном порядке уведомляется о проведении фотосъемки, аудио- и видеозаписи для фиксации доказательств нарушений обязательных требований.</text:p>
      <text:p text:style-name="P4">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мероприятия.</text:p>
      <text:p text:style-name="P4">Результаты проведения фотосъемки, аудио- и видеозаписи являются приложением к акту контрольного мероприятия.</text:p>
      <text:p text:style-name="P4">5.13. По результатам проведения контрольных мероприятий без взаимодействия с контролируемым лицом должностное лицо органа муниципального контроля составляет соответствующий акт, по результатам рассмотрения которого принимается решение в соответствии с Федеральным законом «О государственном контроле (надзоре) и муниципальном контроле в Российской Федерации».</text:p>
      <text:p text:style-name="P4">5.14. При проведении контрольных мероприятий и совершении контрольных действий, которые в соответствии с требованиями Федерального закона «О государственном контроле (надзоре) и муниципальном контроле в Российской Федерации» должны проводиться в присутствии контролируемого лица либо его представителя. Присутствие контролируемого лица или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text:p>
      <text:p text:style-name="P6"><text:span text:style-name="T1">Индивидуальный предприниматель и гражданин, являющиеся контролируемыми лицами, вправе представить в орган муниципального контроля информацию о невозможности присутствия при проведении контрольного мероприятия при наличии уважительных причин (вследствие болезни либо обстоятельств непреодолимой силы). В случае поступления такой информации проведение контрольного мероприятия переносится </text:span><text:soft-page-break/><text:span text:style-name="T1">органом муниципального </text:span><text:span text:style-name="T1">контроля на срок, необходимый для устранения обстоятельств, послуживших поводом для обращения индивидуального предпринимателя (гражданина) в орган муниципального контроля.</text:span></text:p>
      <text:p text:style-name="P4"/>
      <text:p text:style-name="P5">6. Обжалование (досудебное) решений органа муниципального контроля, действий (бездействия) их должностных лиц</text:p>
      <text:p text:style-name="P4"/>
      <text:p text:style-name="P4">6.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p>
      <text:p text:style-name="P4">решений о проведении контрольных мероприятий;</text:p>
      <text:p text:style-name="P4">актов контрольных мероприятий, предписаний об устранении выявленных нарушений;</text:p>
      <text:p text:style-name="P4">действий (бездействия) должностных лиц органа муниципального контроля в рамках контрольных мероприятий.</text:p>
      <text:p text:style-name="P4">6.2. Жалоба на решение органа муниципального контроля, его должностных лиц рассматривается Главой администрации городского поселения «Гдов».</text:p>
      <text:p text:style-name="P4">6.3. Жалоба на решение органа муниципального контроля,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4">Жалоба на предписание органа муниципального контроля может быть подана в течение 10 рабочих дней со дня получения контролируемым лицом предписания.</text:p>
      <text:p text:style-name="P4">В случае пропуска по уважительной причине срока подачи жалобы этот срок по ходатайству лица, подающего жалобу, может быть восстановлен уполномоченным на рассмотрение жалобы должностным лицом.</text:p>
      <text:p text:style-name="P4">6.4. Лицо, подавшее жалобу, до принятия решения по жалобе может ее отозвать. При этом повторное направление жалобы по тем же основаниям не допускается.</text:p>
      <text:p text:style-name="P4">6.5. Глава администрации городского поселения «Гдов» в срок не позднее 2 рабочих дней со дня регистрации жалобы принимает решение:</text:p>
      <text:p text:style-name="P4">о приостановлении исполнения обжалуемого решения органа муниципального контроля;</text:p>
      <text:p text:style-name="P4">об отказе в приостановлении исполнения обжалуемого решения органа муниципального контроля.</text:p>
      <text:p text:style-name="P4">Информация о принятом решении направляется лицу, подавшему жалобу, в течение одного рабочего дня со дня принятия решения.</text:p>
      <text:p text:style-name="P4">6.6. Жалоба по форме и содержанию должна соответствовать требованиям Федерального закона «О государственном контроле (надзоре) и муниципальном контроле в Российской Федерации».</text:p>
      <text:p text:style-name="P4">6.7. Глава администрации городского поселения «Гдов» вправе запросить у контролируемого лица, подавшего жалобу, дополнительную информацию и документы, относящиеся к предмету жалобы. <text:soft-page-break/>Контролируемое лицо вправе представить указанные информацию и документы в течение 5 рабочих дней со дня направления запроса. Срок рассмотрения жалобы приостанавливается со дня направления запроса о представлении дополнительных информации и документов, относящихся к предмету жалобы, до момента получения их органом муниципального контроля, но не более чем на 5 рабочих дней с момента направления запроса.</text:p>
      <text:p text:style-name="P4">6.8. По итогам рассмотрения жалобы Глава администрации городского поселения «Гдов» принимает одно из следующих решений:</text:p>
      <text:p text:style-name="P4">оставляет жалобу без удовлетворения;</text:p>
      <text:p text:style-name="P4">отменяет решение органа муниципального контроля полностью или частично;</text:p>
      <text:p text:style-name="P4">отменяет решение органа муниципального контроля полностью и принимает новое решение;</text:p>
      <text:p text:style-name="P4">признает действия (бездействие) должностных лиц органа муниципального контроля незаконными и выносит решение по существу, в том числе об осуществлении при необходимости определенных действий.</text:p>
      <text:p text:style-name="P4">6.9. Глава администрации городского поселения «Гдов» принимает решение об отказе в рассмотрении жалобы в течение 5 рабочих дней со дня получения жалобы, если:</text:p>
      <text:p text:style-name="P4">жалоба подана после истечения срока подачи жалобы, установленного Федеральным законом «О государственном контроле (надзоре) и муниципальном контроле в Российской Федерации», и не содержит ходатайства о его восстановлении:</text:p>
      <text:p text:style-name="P4">в удовлетворении ходатайства о восстановлении пропущенного срока на подачу жалобы отказано;</text:p>
      <text:p text:style-name="P4">до принятия решения по жалобе от контролируемого лица поступило заявление об отзыве его жалобы;</text:p>
      <text:p text:style-name="P4">имеется решение суда по вопросам, поставленным в жалобе;</text:p>
      <text:p text:style-name="P4">ранее Главе поселения была подана другая жалоба от того же контролируемого лица по тем же основаниям;</text:p>
      <text:p text:style-name="P4">жалоба содержит нецензурные либо оскорбительные выражения, угрозы жизни, здоровью и имуществу должностных лиц органа муниципального контроля, а также членов их семей;</text:p>
      <text:p text:style-name="P4">ранее получен отказ в рассмотрении жалобы по тому же предмету, исключающий возможность повторного обращения контролируемого лица с жалобой, и не приводятся новые доводы или обстоятельства;</text:p>
      <text:p text:style-name="P4">законодательством Российской Федерации предусмотрен только судебный порядок обжалования решений органа муниципального контроля.</text:p>
      <text:p text:style-name="P4"/>
      <text:p text:style-name="P5">7. Ключевые показатели муниципального контроля и их целевые значения</text:p>
      <text:p text:style-name="P4"><text:bookmark text:name="_GoBack"/></text:p>
      <text:p text:style-name="P4">7.1. Оценка результативности и эффективности деятельности по осуществлению муниципального контроля в сфере благоустройства осуществляется на основе ключевых показателей:</text:p>
      <text:p text:style-name="P4"><text:soft-page-break/>а) доля устраненных контролируемыми лицами нарушений обязательных требований в сфере благоустройства в общем количестве выявленных нарушений за отчетный период (календарный год), которая рассчитывается как отношение количества устраненных контролируемыми лицами нарушений обязательных требований в сфере благоустройства к общему количеству выявленных нарушений за отчетный период;</text:p>
      <text:p text:style-name="P4">б) доля жалоб на решения органа муниципального контроля, действия (бездействия) должностных лиц органа муниципального контроля, в отношении которых принято решение об отмене обжалуемого решения полностью или частично либо в отношении которых признано незаконным действие (бездействие) должностных лиц органа муниципального контроля (далее – жалобы, по которым принято решение об их удовлетворении), в общем количестве жалоб на решения органа муниципального контроля, действия (бездействия) должностных лиц органа муниципального контроля, которая рассчитывается как отношение количества жалоб, по которым принято решение об их удовлетворении, к общему количеству жалоб.</text:p>
      <text:p text:style-name="P4">7.2. Целевыми значениями для ключевых показателей, указанных в подпунктах «а» и «б» пункта 7.1 настоящего Порядка, являются 1/3 и 1 соответствен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4cm" fo:margin-left="2.49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9</meta:editing-cycles>
    <meta:creation-date>2021-08-20T08:28:00</meta:creation-date>
    <dc:date>2021-12-14T09:01:04.38</dc:date>
    <meta:editing-duration>PT2H16M54S</meta:editing-duration>
    <meta:generator>OpenOffice/4.1.2$Win32 OpenOffice.org_project/412m3$Build-9782</meta:generator>
    <meta:print-date>2021-12-14T08:59:03.06</meta:print-date>
    <meta:document-statistic meta:table-count="1" meta:image-count="0" meta:object-count="0" meta:page-count="15" meta:paragraph-count="231" meta:word-count="3716" meta:character-count="318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