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Обычный_20__28_веб_29_">
      <style:paragraph-properties fo:margin-top="0.494cm" fo:margin-bottom="0cm"/>
      <style:text-properties fo:font-size="12pt" style:font-size-asian="12pt" style:font-size-complex="12pt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Обычный_20__28_веб_29_">
      <style:paragraph-properties fo:margin-top="0.494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ffffff" style:text-line-through-style="none" style:font-name="YS Text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T3" style:family="text">
      <style:text-properties fo:font-variant="normal" fo:text-transform="none" fo:color="#999999" style:text-line-through-style="none" style:font-name="YS Text" fo:font-size="12pt" fo:letter-spacing="normal" fo:font-style="normal" style:text-underline-style="none" fo:font-weight="bold" style:text-blinking="false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style:font-name-asian="Calibri" style:font-name-complex="Times New Roman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 text:c="19"/><text:span text:style-name="T4">РОССИЙСКАЯ <text:s/>ФЕДЕРАЦИЯ</text:span></text:h>
      <text:p text:style-name="P3"><text:s text:c="20"/>МУНИЦИПАЛЬНОЕ <text:s/>ОБРАЗОВАНИЕ «ГДОВ»</text:p>
      <text:p text:style-name="P3"><text:s text:c="17"/>Гдовский район, Псковская область</text:p>
      <text:p text:style-name="P3"/>
      <text:p text:style-name="P3"><text:s text:c="21"/>ПОСТАНОВЛЕНИЕ <text:s/>№ 3</text:p>
      <text:p text:style-name="P3"/>
      <text:p text:style-name="P3"/>
      <text:p text:style-name="P2">26.02.2024 г.</text:p>
      <text:p text:style-name="P2">г. Гдов</text:p>
      <text:p text:style-name="P2"/>
      <text:p text:style-name="P2">О созыве <text:s/>32-ой очередной сессии </text:p>
      <text:p text:style-name="P2">четвертого созыва </text:p>
      <text:p text:style-name="P2">Собрания депутатов </text:p>
      <text:p text:style-name="P2">городского поселения «Гдов»</text:p>
      <text:p text:style-name="P4"/>
      <text:p text:style-name="P4"><text:s text:c="4"/>Собрание депутатов городского поселения «Гдов» ПОСТАНОВЛЯЕТ:</text:p>
      <text:p text:style-name="P4"><text:s/>Созвать тридцать вторую очередную <text:s/>сессию Собрания депутатов городского поселения «Гдов» четвертого созыва 01.03.2024 года в 16-00 часов в зале заседаний Администрации городского <text:s/>поселения «Гдов» по адресу: г.Гдов <text:s/>ул.Печатникова д.37 Псковской области</text:p>
      <text:p text:style-name="P5"><text:span text:style-name="T1"><text:s text:c="4"/>Заявка о намерении присутствовать на заседании может быть подана гражданином или представителем организации в письменном виде <text:s/>(согласно приложению №1, №2 <text:s/>размешенных на официальном сайте ГП «Гдов» в разделе документы поселения), к положению « О порядке присутствия граждан, <text:s/>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<text:s text:c="2"/>по адресу: Псковская область, г. Гдов, ул. Печатникова д.37, либо по электронной почте</text:span><text:a xlink:type="simple" xlink:href="https://passport.yandex.ru/" office:target-frame-name="_parent" xlink:show="replace" text:style-name="Internet_20_link" text:visited-style-name="Visited_20_Internet_20_Link"><text:span text:style-name="T2">g</text:span></text:a><text:span text:style-name="T3">gpgdov@yandex.ru</text:span><text:span text:style-name="T2"> </text:span><text:span text:style-name="T1">в рабочие дни и часы не позднее 14 часов 30 минут дня, предшествующего дню проведения соответствующего заседания (далее - <text:s/>сообщение). <text:s text:c="2"/>Заявка в письменном виде должна быть доставлена гражданином <text:s/>лично. Направление заявки по почте <text:s/>не представляется возможным вследствие ограниченности временных сроков до проведения заседания.</text:span></text:p>
      <text:p text:style-name="P6"><text:s text:c="3"/>Сообщение должно содержать: </text:p>
      <text:p text:style-name="P6"><text:s text:c="11"/>1) фамилию, имя, отчество (при наличии) гражданина, представителя организации;</text:p>
      <text:p text:style-name="P6"><text:s text:c="11"/>2)данные документа, удостоверяющего личность гражданина, представителя организации;</text:p>
      <text:p text:style-name="P7"><text:s text:c="5"/><text:span text:style-name="T4"><text:s text:c="6"/>3) телефон и (или) адрес электронной почты гражданина, представителя организации;</text:span></text:p>
      <text:p text:style-name="P6"><text:s text:c="11"/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p>
      <text:p text:style-name="P6"><text:s text:c="10"/>5) дату, время проведения заседания, на котором гражданин, представитель организации желает присутствовать; </text:p>
      <text:p text:style-name="P6"><text:s text:c="11"/>6) просьбу о включении гражданина, представителя организации в список граждан и представителей организаций; </text:p>
      <text:p text:style-name="P6"><text:s text:c="11"/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p>
      <text:p text:style-name="P6"><text:s text:c="11"/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<text:s/>сообщения представителем <text:s text:c="110"/></text:p>
      <text:p text:style-name="P1"><text:s text:c="3"/></text:p>
      <text:p text:style-name="P1"><text:soft-page-break/><text:s text:c="9"/></text:p>
      <text:p text:style-name="P1"/>
      <text:p text:style-name="P1"/>
      <text:p text:style-name="P1">Внести на рассмотрение 32-ой <text:s text:c="2"/>очередной сессии Собрания депутатов городского поселения «Гдов» четвертого созыва следующие вопросы</text:p>
      <text:p text:style-name="P1"/>
      <text:p text:style-name="P1">Повестка дня :</text:p>
      <text:p text:style-name="P8">1. О внесении изменений и дополнений в Решение № 118 от 28.12.2023г «О бюджете муниципального образования «Гдов» на 2023 год и плановый период <text:s/>2024 и 2025 годов». </text:p>
      <text:p text:style-name="P8">Докладывает Глава администрации ГП «Гдов» Соколова О. П. </text:p>
      <text:p text:style-name="P8">2. <text:span text:style-name="T5">О внесении изменений в решение <text:s/>Собрания депутатов городского поселения «Гдов» от 13.12.2021 № 58 «Об утверждении Положения о муниципальном контроле в сфере благоустройства на территории городского поселения «Гдов»</text:span></text:p>
      <text:p text:style-name="P8">Докладывает Глава <text:s/>городского поселения <text:span text:style-name="T7">«Гдов» <text:s/>Галахова О.Г.</text:span></text:p>
      <text:p text:style-name="P10"><text:span text:style-name="T6"><text:s/></text:span>3. Разное</text:p>
      <text:list xml:id="list2397688463582191110" text:style-name="L1">
        <text:list-header>
          <text:p text:style-name="P11"/>
        </text:list-header>
      </text:list>
      <text:p text:style-name="P2"/>
      <text:p text:style-name="P2"/>
      <text:p text:style-name="P2">Глава городского</text:p>
      <text:p text:style-name="P2">поселения «Гдов»: <text:s text:c="91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1" style:family="paragraph" style:parent-style-name="Standard"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4-02-26T08:50:46.48</dc:date>
    <meta:print-date>2023-06-16T16:19:15.79</meta:print-date>
    <meta:editing-cycles>73</meta:editing-cycles>
    <meta:editing-duration>PT19H17M14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404" meta:character-count="3685"/>
    <meta:user-defined meta:name="Поле 1"/>
    <meta:user-defined meta:name="Поле 2"/>
    <meta:user-defined meta:name="Поле 3"/>
    <meta:user-defined meta:name="Поле 4"/>
  </office:meta>
</office:document-meta>
</file>