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Nunito" svg:font-family="Nunito, system-ui, apple-system, Roboto, Arial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4.11.2023 г. <text:s/></text:p>
      <text:p text:style-name="P1">г. Гдов</text:p>
      <text:p text:style-name="P1"/>
      <text:p text:style-name="P1"/>
      <text:p text:style-name="P1"/>
      <text:p text:style-name="P1"/>
      <text:p text:style-name="P1">О назначении заседания </text:p>
      <text:p text:style-name="P1">комиссии <text:s/>по бюджету, <text:s/>налогам, сборам, </text:p>
      <text:p text:style-name="P1">социально экономическому развитию </text:p>
      <text:p text:style-name="P1">городского поселения «Гдов» </text:p>
      <text:p text:style-name="P1"/>
      <text:p text:style-name="P1"/>
      <text:p text:style-name="P1"/>
      <text:p text:style-name="P3"><text:s text:c="7"/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<text:s text:c="14"/>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20.11.2023 г. в 16 ч. 30 мин. по адресу г. Гдов, ул. Печатникова, д. 37. Псковской области.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Nunito" svg:font-family="Nunito, system-ui, apple-system, Roboto, Arial, sans-serif"/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3-11-15T08:16:42.36</dc:date>
    <meta:editing-duration>PT7H20M1S</meta:editing-duration>
    <meta:editing-cycles>20</meta:editing-cycles>
    <meta:generator>OpenOffice/4.1.5$Win32 OpenOffice.org_project/415m1$Build-9789</meta:generator>
    <meta:print-date>2023-11-13T14:43:33.43</meta:print-date>
    <meta:document-statistic meta:table-count="0" meta:image-count="0" meta:object-count="0" meta:page-count="2" meta:paragraph-count="10" meta:word-count="99" meta:character-count="826"/>
  </office:meta>
</office:document-meta>
</file>