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2"/>
      <text:p text:style-name="P2"/>
      <text:p text:style-name="P2">Уведомление</text:p>
      <text:p text:style-name="P1"><text:s text:c="2"/></text:p>
      <text:p text:style-name="P1">от 11.02.2022 г. <text:s/></text:p>
      <text:p text:style-name="P1">г. Гдов</text:p>
      <text:p text:style-name="P1"/>
      <text:p text:style-name="P1">О назначении заседания </text:p>
      <text:p text:style-name="P1">комиссии <text:s/>по бюджету, <text:s/>налогам, сборам, </text:p>
      <text:p text:style-name="P1">социально экономическому развитию </text:p>
      <text:p text:style-name="P1">городского поселения «Гдов» </text:p>
      <text:p text:style-name="P1"/>
      <text:p text:style-name="P1"/>
      <text:p text:style-name="P1"/>
      <text:p text:style-name="P3"><text:s text:c="7"/>На основании статей 29, 30 Устава муниципального образования «Гдов», статей 3, 8 Регламента Собрания депутатов городского поселения «Гдов», утверждённого Собранием депутатов городского поселения «Гдов» от 13.04. 2006 года, Решения № 8 <text:s/>от 05.10.2020 г «Об образовании постоянных комиссий <text:s text:c="14"/>Собрания депутатов городского поселения «Гдов», созвать заседание <text:s/>комиссии <text:s/>по бюджету, <text:s/>налогам, сборам, социально экономическому развитию городского поселения «Гдов» <text:s/>14.02.2022 г. в 16 ч. 00 мин. по адресу г. Гдов, ул. Печатникова, д. 37. Псковской области. 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>Глава городского поселения «Гдов» <text:s text:c="45"/>Галахова О.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0T16:43:26.52</meta:creation-date>
    <dc:date>2022-02-11T12:42:23.07</dc:date>
    <meta:editing-duration>PT6H34S</meta:editing-duration>
    <meta:editing-cycles>11</meta:editing-cycles>
    <meta:generator>OpenOffice/4.1.2$Win32 OpenOffice.org_project/412m3$Build-9782</meta:generator>
    <meta:print-date>2021-12-17T11:41:10</meta:print-date>
    <meta:document-statistic meta:table-count="0" meta:image-count="0" meta:object-count="0" meta:page-count="1" meta:paragraph-count="10" meta:word-count="99" meta:character-count="826"/>
  </office:meta>
</office:document-meta>
</file>