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weight="normal" style:font-weight-asian="normal" style:font-size-complex="12pt" style:font-weight-complex="bold"/>
    </style:style>
    <style:style style:name="P3" style:family="paragraph" style:parent-style-name="Standard">
      <style:paragraph-properties fo:text-align="justify" style:justify-single-word="false"/>
      <style:text-properties fo:background-color="#ffffff"/>
    </style:style>
    <style:style style:name="P4" style:family="paragraph" style:parent-style-name="Standard">
      <style:paragraph-properties fo:margin-left="0cm" fo:margin-right="0cm" fo:text-align="justify" style:justify-single-word="false" fo:orphans="0" fo:widows="0" fo:text-indent="1cm" style:auto-text-indent="false">
        <style:tab-stops>
          <style:tab-stop style:position="0cm"/>
        </style:tab-stops>
      </style:paragraph-properties>
    </style:style>
    <style:style style:name="P5" style:family="paragraph" style:parent-style-name="Standard">
      <style:paragraph-properties fo:margin-left="0cm" fo:margin-right="0cm" fo:text-indent="1.249cm" style:auto-text-indent="false"/>
    </style:style>
    <style:style style:name="P6" style:family="paragraph" style:parent-style-name="Standard">
      <style:paragraph-properties fo:margin-left="0cm" fo:margin-right="0cm" fo:text-align="justify" style:justify-single-word="false" fo:text-indent="1.249cm" style:auto-text-indent="false"/>
      <style:text-properties fo:background-color="#ffffff"/>
    </style:style>
    <style:style style:name="P7" style:family="paragraph" style:parent-style-name="Standard">
      <style:paragraph-properties fo:margin-left="0cm" fo:margin-right="0cm" fo:text-align="justify" style:justify-single-word="false" fo:orphans="0" fo:widows="0" fo:text-indent="1.251cm" style:auto-text-indent="false">
        <style:tab-stops>
          <style:tab-stop style:position="0cm"/>
        </style:tab-stops>
      </style:paragraph-properties>
    </style:style>
    <style:style style:name="P8" style:family="paragraph" style:parent-style-name="Standard">
      <style:paragraph-properties fo:margin-left="0cm" fo:margin-right="0cm" fo:text-align="justify" style:justify-single-word="false" fo:orphans="0" fo:widows="0" fo:text-indent="1.251cm" style:auto-text-indent="false">
        <style:tab-stops>
          <style:tab-stop style:position="0cm"/>
        </style:tab-stops>
      </style:paragraph-properties>
      <style:text-properties fo:background-color="#ffffff"/>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No_20_Spacing">
      <style:paragraph-properties fo:margin-left="0cm" fo:margin-right="0cm" fo:text-indent="1.249cm" style:auto-text-indent="false"/>
      <style:text-properties fo:background-color="#ffffff"/>
    </style:style>
    <style:style style:name="T1" style:family="text">
      <style:text-properties style:font-size-complex="12pt"/>
    </style:style>
    <style:style style:name="T2" style:family="text">
      <style:text-properties style:font-size-complex="12pt" style:font-weight-complex="bold"/>
    </style:style>
    <style:style style:name="T3" style:family="text">
      <style:text-properties fo:font-weight="normal" style:font-weight-asian="normal"/>
    </style:style>
    <style:style style:name="T4" style:family="text">
      <style:text-properties fo:font-weight="normal" style:font-weight-asian="normal" style:font-size-complex="12pt"/>
    </style:style>
    <style:style style:name="T5" style:family="text">
      <style:text-properties fo:font-weight="normal" style:font-weight-asian="normal" style:font-size-complex="12pt" style:font-weight-complex="bold"/>
    </style:style>
    <style:style style:name="T6" style:family="text">
      <style:text-properties fo:font-weight="normal" style:font-weight-asian="normal" style:font-weight-complex="bold"/>
    </style:style>
    <style:style style:name="T7" style:family="text">
      <style:text-properties fo:font-weight="normal" fo:background-color="#ffff00" style:font-weight-asian="normal"/>
    </style:style>
    <style:style style:name="T8" style:family="text">
      <style:text-properties fo:font-weight="normal" fo:background-color="#ffff00" style:font-weight-asian="normal" style:font-weight-complex="bold"/>
    </style:style>
    <style:style style:name="T9" style:family="text">
      <style:text-properties fo:font-weight="normal" fo:background-color="#ffff00" style:font-weight-asian="normal" style:font-size-complex="12pt"/>
    </style:style>
    <style:style style:name="T10" style:family="text">
      <style:text-properties fo:font-weight="normal" fo:background-color="#ffff00" style:font-weight-asian="normal" style:font-size-complex="12pt" style:font-weight-complex="bold"/>
    </style:style>
    <style:style style:name="T11" style:family="text">
      <style:text-properties fo:color="#000000" style:font-size-complex="12pt" style:font-weight-complex="bold"/>
    </style:style>
    <style:style style:name="T12" style:family="text">
      <style:text-properties fo:color="#000000" style:font-size-complex="12pt" style:font-style-complex="italic" style:font-weight-complex="bold"/>
    </style:style>
    <style:style style:name="T13" style:family="text">
      <style:text-properties fo:color="#000000" fo:font-weight="normal" style:font-weight-asian="normal" style:font-size-complex="12pt" style:font-weight-complex="bold"/>
    </style:style>
    <style:style style:name="T14" style:family="text">
      <style:text-properties fo:background-color="#ffff00"/>
    </style:style>
    <style:style style:name="T15" style:family="text">
      <style:text-properties fo:background-color="#ffff00" style:font-size-complex="12pt"/>
    </style:style>
    <style:style style:name="T16" style:family="text">
      <style:text-properties fo:background-color="#ffff00"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5">ИНФОРМАЦИОННОЕ <text:s/>ИЗВЕЩЕНИЕ </text:span></text:p>
      <text:p text:style-name="P1"><text:span text:style-name="T5">О ВОЗМОЖНОМ <text:s/>УСТАНОВЛЕНИИ ПУБЛИЧНОГО СЕРВИТУТА</text:span></text:p>
      <text:p text:style-name="P2"/>
      <text:p text:style-name="P4"><text:span text:style-name="T13">В соответствии с п. 1 ст. 39.37, п.5 ст. 39.38, ст. ст. 39.39 – 39.42 Земельного кодекса Российской <text:s/>Федерации Администрация городского поселения «Гдов» Псковской области информирует <text:s/>граждан и юридических лиц о возможном установлении публичного сервитута <text:s/>в целях размещения существующего инженерного сооружения – объекта электросетевого хозяйства.</text:span></text:p>
      <text:p text:style-name="P4"><text:span text:style-name="T13">Публичный сервитут устанавливается на основании ходатайства Публичного акционерного общества «Россети Северо – Запад» (ПАО «Россети Северо – Запад»), собственника объекта электросетевого хозяйства.</text:span></text:p>
      <text:p text:style-name="P4"><text:span text:style-name="T13">1.</text:span><text:span text:style-name="T11"> «</text:span><text:span text:style-name="T12">ВЛ-0,4кВ от ТП-104 д.Тишино л.80-07</text:span><text:span text:style-name="T11">».</text:span></text:p>
      <text:p text:style-name="P4"><text:span text:style-name="T5">Испрашиваемый срок публичного сервитута – 49 лет. </text:span></text:p>
      <text:p text:style-name="P4"><text:span text:style-name="T5">Испрашиваемая площадь публичного сервитута – </text:span><text:span text:style-name="T2">9 457 </text:span><text:span text:style-name="T5">кв. м.</text:span></text:p>
      <text:p text:style-name="Standard"><text:span text:style-name="T5">Кадастровые номера земельных участков, в отношении которых испрашивается публичный сервитут и границы которых внесены в Единый государственный реестра недвижимости:</text:span><text:span text:style-name="T4"> </text:span></text:p>
      <text:p text:style-name="Standard"><text:span text:style-name="T2">60:03:0033201:1 </text:span><text:span text:style-name="T4">- Псковская область, р-н Гдовский, ГП «Гдов», д. Луневщина </text:span></text:p>
      <text:p text:style-name="Standard"><text:span text:style-name="T2">60:03:0033201:7 </text:span><text:span text:style-name="T4">- Псковская область, р-н Гдовский, ГП «Гдов», д. Луневщина </text:span></text:p>
      <text:p text:style-name="Standard"><text:span text:style-name="T2">60:03:0033201:14 </text:span><text:span text:style-name="T4">- Псковская область, р-н Гдовский, ГП «Гдов», д Луневщина </text:span></text:p>
      <text:p text:style-name="Standard"><text:span text:style-name="T2">60:03:0033201:19 </text:span><text:span text:style-name="T4">- Псковская область, р-н Гдовский, ГП «Гдов», д. Луневщина </text:span></text:p>
      <text:p text:style-name="Standard"><text:span text:style-name="T2">60:03:0033201:22 </text:span><text:span text:style-name="T4">- Псковская область, р-н Гдовский, ГП «Гдов», д Луневщина </text:span></text:p>
      <text:p text:style-name="Standard"><text:span text:style-name="T2">60:03:0033201:25 </text:span><text:span text:style-name="T4">- Псковская область, р-н Гдовский, ГП «Гдов», д Луневщина </text:span></text:p>
      <text:p text:style-name="Standard"><text:span text:style-name="T2">60:03:0033201:26 </text:span><text:span text:style-name="T4">- Псковская область, р-н Гдовский, ГП «Гдов», д. Луневщина </text:span></text:p>
      <text:p text:style-name="Standard"><text:span text:style-name="T2">60:03:0033201:27 </text:span><text:span text:style-name="T4">- Псковская область, р-н Гдовский, ГП «Гдов», д. Луневщина </text:span></text:p>
      <text:p text:style-name="Standard"><text:span text:style-name="T2">60:03:0033202:2 </text:span><text:span text:style-name="T4">- Псковская область, р-н Гдовский, ГП «Гдов», д. Луневщина </text:span></text:p>
      <text:p text:style-name="Standard"><text:span text:style-name="T2">60:03:0033202:5 </text:span><text:span text:style-name="T4">- Псковская область, р-н Гдовский, ГП «Гдов», д. Луневщина </text:span></text:p>
      <text:p text:style-name="Standard"><text:span text:style-name="T2">60:03:0033202:6 </text:span><text:span text:style-name="T4">- Псковская область, р-н Гдовский, ГП «Гдов», д. Луневщина </text:span></text:p>
      <text:p text:style-name="Standard"><text:span text:style-name="T2">60:03:0033202:7 </text:span><text:span text:style-name="T4">- Псковская область, р-н Гдовский, ГП «Гдов», д. Луневщина </text:span></text:p>
      <text:p text:style-name="Standard"><text:span text:style-name="T2">60:03:0033202:8 </text:span><text:span text:style-name="T4">- Псковская область, р-н Гдовский, ГП «Гдов», д Луневщина </text:span></text:p>
      <text:p text:style-name="Standard"><text:span text:style-name="T2">60:03:0033202:10 </text:span><text:span text:style-name="T4">- Псковская область, р-н Гдовский, ГП «Гдов», д. Луневщина </text:span></text:p>
      <text:p text:style-name="Standard"><text:span text:style-name="T2">60:03:0033202:17 </text:span><text:span text:style-name="T4">- Псковская область, р-н Гдовский, ГП «Гдов», д Луневщина </text:span></text:p>
      <text:p text:style-name="Standard"><text:span text:style-name="T2">60:03:0033202:18 </text:span><text:span text:style-name="T4">- Псковская область, р-н Гдовский, ГП «Гдов», д. Луневщина </text:span></text:p>
      <text:p text:style-name="Standard"><text:span text:style-name="T2">60:03:0033202:22 </text:span><text:span text:style-name="T4">- Псковская область, р-н Гдовский, ГП «Гдов», д Луневщина </text:span></text:p>
      <text:p text:style-name="Standard"><text:span text:style-name="T2">60:03:0033202:24 </text:span><text:span text:style-name="T4">- Псковская область, р-н Гдовский, ГП «Гдов», д. Луневщина </text:span></text:p>
      <text:p text:style-name="Standard"><text:span text:style-name="T2">60:03:0033202:138 </text:span><text:span text:style-name="T4">- Псковская область, р-н Гдовский, ГП «Гдов», д. Луневщина </text:span></text:p>
      <text:p text:style-name="Standard"><text:span text:style-name="T2">60:03:0033203:5 </text:span><text:span text:style-name="T4">- Псковская область, р-н Гдовский, ГП «Гдов», д. Луневщина</text:span></text:p>
      <text:p text:style-name="Standard"><text:span text:style-name="T2">60:03:0033203:6 </text:span><text:span text:style-name="T4">- Псковская область, р-н Гдовский, ГП «Гдов», д Луневщина </text:span></text:p>
      <text:p text:style-name="Standard"><text:span text:style-name="T2">60:03:0033203:8 </text:span><text:span text:style-name="T4">- Псковская область, р-н Гдовский, ГП «Гдов», д. Луневщина </text:span></text:p>
      <text:p text:style-name="Standard"><text:span text:style-name="T2">60:03:0033203:10 </text:span><text:span text:style-name="T4">- Псковская область, р-н Гдовский, ГП «Гдов», д. Луневщина </text:span></text:p>
      <text:p text:style-name="Standard"><text:span text:style-name="T2">60:03:0033203:12 </text:span><text:span text:style-name="T4">- Псковская область, р-н Гдовский, ГП «Гдов», д. Луневщина </text:span></text:p>
      <text:p text:style-name="Standard"><text:span text:style-name="T2">60:03:0033203:13 </text:span><text:span text:style-name="T4">- Псковская область, р-н Гдовский, ГП «Гдов», д. Луневщина </text:span></text:p>
      <text:p text:style-name="Standard"><text:span text:style-name="T2">60:03:0033203:14 </text:span><text:span text:style-name="T4">- Псковская область, р-н Гдовский, ГП «Гдов», д. Луневщина </text:span></text:p>
      <text:p text:style-name="Standard"><text:span text:style-name="T2">60:03:0033203:15 </text:span><text:span text:style-name="T4">- Псковская область, р-н Гдовский, ГП «Гдов», д. Луневщина </text:span></text:p>
      <text:p text:style-name="Standard"><text:span text:style-name="T2">60:03:0033203:21 </text:span><text:span text:style-name="T4">- Псковская область, р-н Гдовский, ГП «Гдов», д. Луневщина </text:span></text:p>
      <text:p text:style-name="Standard"><text:span text:style-name="T2">60:03:0033203:24 </text:span><text:span text:style-name="T4">- Псковская область, р-н Гдовский, ГП «Гдов», д. Луневщина </text:span></text:p>
      <text:p text:style-name="Standard"><text:span text:style-name="T2">60:03:0033203:26 </text:span><text:span text:style-name="T4">- Псковская область, р-н Гдовский, ГП «Гдов», д. Луневщина </text:span></text:p>
      <text:p text:style-name="Standard"><text:span text:style-name="T2">60:03:0033203:35 </text:span><text:span text:style-name="T4">- Псковская область, р-н Гдовский, ГП «Гдов», д. Луневщина </text:span></text:p>
      <text:p text:style-name="Standard"><text:span text:style-name="T2">60:03:0033203:42 </text:span><text:span text:style-name="T4">- Псковская область, р-н Гдовский, ГП «Гдов», д. Луневщина </text:span></text:p>
      <text:p text:style-name="Standard"><text:span text:style-name="T2">60:03:0033203:49 </text:span><text:span text:style-name="T4">- Псковская область, р-н Гдовский, ГП «Гдов», д. Луневщина </text:span></text:p>
      <text:p text:style-name="Standard"><text:span text:style-name="T2">60:03:0033204:1 </text:span><text:span text:style-name="T4">- Псковская область, р-н Гдовский, ГП «Гдов», д. Луневщина </text:span></text:p>
      <text:p text:style-name="Standard"><text:span text:style-name="T2">60:03:0033204:14 </text:span><text:span text:style-name="T4">- Псковская область, р-н Гдовский, ГП «Гдов», д. Луневщина </text:span></text:p>
      <text:p text:style-name="Standard"><text:soft-page-break/><text:span text:style-name="T2">60:03:0033204:15 </text:span><text:span text:style-name="T4">- Псковская область, р-н Гдовский, ГП «Гдов», д. Луневщина </text:span></text:p>
      <text:p text:style-name="Standard"><text:span text:style-name="T2">60:03:0033204:16 </text:span><text:span text:style-name="T4">- Псковская область, р-н Гдовский, ГП «Гдов», д. Луневщина </text:span></text:p>
      <text:p text:style-name="Standard"><text:span text:style-name="T2">60:03:0033204:38 </text:span><text:span text:style-name="T4">- Псковская область, р-н Гдовский, ГП «Гдов», д. Луневщина </text:span></text:p>
      <text:p text:style-name="Standard"><text:span text:style-name="T2">60:03:0033204:127 </text:span><text:span text:style-name="T4">- Псковская область, р-н Гдовский, ГП «Гдов», д. Луневщина </text:span></text:p>
      <text:p text:style-name="Standard"><text:span text:style-name="T2">60:03:0036601:244 </text:span><text:span text:style-name="T4">- Псковская область, р-н Гдовский, ГП «Гдов», севернее д Луневщина</text:span></text:p>
      <text:p text:style-name="Standard"><text:span text:style-name="T2">60:03:0033201:5 </text:span><text:span text:style-name="T4">- Псковская область, р-н Гдовский, ГП «Гдов», д. Луневщина </text:span></text:p>
      <text:p text:style-name="Standard"><text:span text:style-name="T2">60:03:0033201:15 </text:span><text:span text:style-name="T4">- Псковская область, р-н Гдовский, ГП «Гдов», д. Луневщина </text:span></text:p>
      <text:p text:style-name="Standard"><text:span text:style-name="T2">60:03:0033203:1 </text:span><text:span text:style-name="T4">- Псковская область, р-н Гдовский, ГП «Гдов», д Луневщина </text:span></text:p>
      <text:p text:style-name="Standard"><text:span text:style-name="T2">60:03:0033203:7 </text:span><text:span text:style-name="T4">- Псковская область, р-н Гдовский, ГП «Гдов», д Луневщина </text:span></text:p>
      <text:p text:style-name="Standard"><text:span text:style-name="T2">60:03:0033203:16 </text:span><text:span text:style-name="T4">- Псковская область, р-н Гдовский, ГП «Гдов», д. Луневщина </text:span></text:p>
      <text:p text:style-name="Standard"><text:span text:style-name="T2">60:03:0033203:17 </text:span><text:span text:style-name="T4">- Псковская область, р-н Гдовский, ГП «Гдов», д. Луневщина </text:span></text:p>
      <text:p text:style-name="Standard"><text:span text:style-name="T2">60:03:0033203:39 </text:span><text:span text:style-name="T4">- Псковская область, р-н Гдовский, ГП «Гдов», д. Луневщина </text:span></text:p>
      <text:p text:style-name="Standard"><text:span text:style-name="T2">60:03:0033203:44 </text:span><text:span text:style-name="T4">- Псковская область, р-н Гдовский, ГП «Гдов», д. Луневщина </text:span></text:p>
      <text:p text:style-name="Standard"><text:span text:style-name="T2">60:03:0033203:45 </text:span><text:span text:style-name="T4">- Псковская область, р-н Гдовский, ГП «Гдов», д. Луневщина </text:span></text:p>
      <text:p text:style-name="Standard"><text:span text:style-name="T2">60:03:0033203:48 </text:span><text:span text:style-name="T4">- Псковская область, р-н Гдовский, ГП «Гдов», д. Луневщина </text:span></text:p>
      <text:p text:style-name="Standard"><text:span text:style-name="T2">60:03:0033203:163 </text:span><text:span text:style-name="T4">- Псковская область, р-н Гдовский, ГП «Гдов», д Луневщина </text:span></text:p>
      <text:p text:style-name="Standard"><text:span text:style-name="T2">60:03:0033203:164 </text:span><text:span text:style-name="T4">- Псковская область, р-н Гдовский, ГП «Гдов», д Луневщина </text:span></text:p>
      <text:p text:style-name="Standard"><text:span text:style-name="T2">60:03:0033203:165 </text:span><text:span text:style-name="T4">- Псковская область, р-н Гдовский, ГП «Гдов», д Луневщина </text:span></text:p>
      <text:p text:style-name="Standard"><text:span text:style-name="T2">60:03:0033204:59 </text:span><text:span text:style-name="T4">- Псковская область, р-н Гдовский, ГП «Гдов», д. Луневщина </text:span></text:p>
      <text:p text:style-name="Standard"><text:span text:style-name="T2">60:03:0036601:534 </text:span><text:bookmark text:name="_GoBack"/><text:span text:style-name="T4">- Псковская область, р-н Гдовский, ГП «Гдов», в 19 метрах севернее д.Луневщина, КТП-104</text:span></text:p>
      <text:p text:style-name="P5"><text:span text:style-name="T4">Публичный сервитут устанавливается в отношении земельных участков, расположенных в границах кадастровых кварталов:</text:span></text:p>
      <text:p text:style-name="Standard"><text:span text:style-name="T5">Земли кадастрового квартала </text:span><text:span text:style-name="T4">60:03:0033201 </text:span><text:span text:style-name="T5">- </text:span><text:span text:style-name="T4">Псковская область, р-н Гдовский</text:span></text:p>
      <text:p text:style-name="Standard"><text:span text:style-name="T5">Земли кадастрового квартала </text:span><text:span text:style-name="T4">60:03:0033202 </text:span><text:span text:style-name="T5">- </text:span><text:span text:style-name="T4">Псковская область, р-н Гдовский</text:span></text:p>
      <text:p text:style-name="Standard"><text:span text:style-name="T5">Земли кадастрового квартала </text:span><text:span text:style-name="T4">60:03:0033203 </text:span><text:span text:style-name="T5">- </text:span><text:span text:style-name="T4">Псковская область, р-н Гдовский</text:span></text:p>
      <text:p text:style-name="Standard"><text:span text:style-name="T5">Земли кадастрового квартала </text:span><text:span text:style-name="T4">60:03:0033204 </text:span><text:span text:style-name="T5">- </text:span><text:span text:style-name="T4">Псковская область, р-н Гдовский</text:span></text:p>
      <text:p text:style-name="Standard"><text:span text:style-name="T5">Земли кадастрового квартала </text:span><text:span text:style-name="T4">60:03:0036601 </text:span><text:span text:style-name="T5">- </text:span><text:span text:style-name="T4">Псковская область, р-н Гдовский</text:span></text:p>
      <text:p text:style-name="P7"><text:span text:style-name="T5">Правообладатели земельных участков, в отношении которых испрашивается публичный сервитут, если </text:span><text:span text:style-name="T4"><text:s/>их права не зарегистрированы в Едином государственном реестре недвижимости, в течение тридцати дней со дня опубликования настоящего сообщения, подают в Администрацию городского поселения «Гдов» заявления об учете их прав (обременений прав) на земельные участки с приложением копий документов, подтверждающих эти права (обременения прав). В таких заявлениях указывается способ связи с правообладателями земельных участков, в том числе их почтовый адрес и (или) адрес электронной почты. Правообладатели земельных участков, подавшие такие заявления по истечении указанного срока, несут риски невозможности обеспечения их прав в связи с отсутствием информации о таких лицах и их правах на земельные участки. Такие лица имеют право требовать от обладателя публичного сервитута плату за публичный сервитут не более чем за три года, предшествующие дню направления ими заявления об учете их прав (обременений прав).</text:span></text:p>
      <text:p text:style-name="P10"><text:span text:style-name="T6">Заявления можно подавать следующими способами: непосредственно от заявителя в Администрацию городского поселения «Гдов», по почте, в электронном виде (электронная почта: gpgdov@yandex.ru).</text:span></text:p>
      <text:p text:style-name="P6"><text:span text:style-name="T5">Прием письменных заявлений, предложений и возражений граждан и юридических лиц осуществляется по рабочим дням с 8.00 до 13.00 и с 14.00 по 17.00 часов в </text:span><text:span text:style-name="T4">Администрации городского поселения «Гдов» </text:span><text:span text:style-name="T5">с 23.08.2022 года по <text:s text:c="2"/>23.09.2022 года по адресу: 181600, Псковская область, г. Гдов, ул. Печатникова, д. 37.</text:span></text:p>
      <text:p text:style-name="P10"><text:span text:style-name="T6">Ознакомиться с описанием местоположения границ публичных сервитутов можно по адресу: 181600, Псковская область, г. Гдов, ул. Печатникова, д. 37, в рабочие дни с 8.00 до 13.00 и с 14.00 по 17.00 час., на официальном сайте муниципального образования </text:span><text:soft-page-break/><text:span text:style-name="T6">«городское поселение «Гдов» </text:span><text:span text:style-name="T3">http://gpgdov.ru/</text:span><text:span text:style-name="T6"> в разделе «Пресс-центр» - Новости. Плата за предоставление документации не взимается.</text:span></text:p>
      <text:p text:style-name="P6"><text:span text:style-name="T5"/></text:p>
      <text:p text:style-name="P3"><text:span text:style-name="T5"><text:s text:c="2"/></text:span></text:p>
      <text:p text:style-name="P8"><text:span text:style-name="T1"><text:tab/></text:span><text:span text:style-name="T5">Справки по тел. +7 (81131) 2-116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fo:font-weight="bold" style:font-name-asian="Times New Roman1" style:font-size-asian="12pt" style:language-asian="ru" style:country-asian="RU" style:font-weight-asian="bold"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fo:font-size="12pt" fo:font-weight="bold" style:font-name-asian="Times New Roman1" style:font-size-asian="12pt" style:language-asian="ru" style:country-asian="RU" style:font-weight-asian="bold" style:font-name-complex="Times New Roman1" style:font-size-complex="10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fo:font-weight="bold" style:font-name-asian="Times New Roman1" style:font-size-asian="8pt" style:language-asian="ru" style:country-asian="RU" style:font-weight-asian="bold"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haracterStyle2" style:family="text">
      <style:text-properties fo:color="#000000" style:font-name="Times New Roman" fo:font-size="10pt" fo:font-style="italic" style:text-underline-style="none" fo:font-weight="bold" style:font-size-asian="10pt" style:font-style-asian="italic" style:font-weight-asian="bold"/>
    </style:style>
    <style:style style:name="button-search" style:family="text" style:parent-style-name="Default_20_Paragraph_20_Font">
      <style:text-properties style:font-name="Times New Roman" style:font-name-complex="Times New Roman1"/>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ST</meta:initial-creator>
    <meta:editing-cycles>464</meta:editing-cycles>
    <meta:print-date>2020-07-22T07:42:00</meta:print-date>
    <meta:creation-date>2020-07-27T13:11:00</meta:creation-date>
    <dc:date>2022-08-23T10:55:45.20</dc:date>
    <meta:editing-duration>PT13M44S</meta:editing-duration>
    <meta:generator>OpenOffice/4.1.2$Win32 OpenOffice.org_project/412m3$Build-9782</meta:generator>
    <meta:document-statistic meta:table-count="0" meta:image-count="0" meta:object-count="0" meta:page-count="3" meta:paragraph-count="75" meta:word-count="986" meta:character-count="7525"/>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