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background-color="#ffffff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0cm"/>
        </style:tab-stops>
      </style:paragraph-properties>
      <style:text-properties fo:background-color="#ffffff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No_20_Spacing">
      <style:paragraph-properties fo:margin-left="0cm" fo:margin-right="0cm" fo:text-indent="1.249cm" style:auto-text-indent="false"/>
      <style:text-properties fo:background-color="#ffffff"/>
    </style:style>
    <style:style style:name="T1" style:family="text">
      <style:text-properties style:font-size-complex="12pt"/>
    </style:style>
    <style:style style:name="T2" style:family="text">
      <style:text-properties style:font-size-complex="12pt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size-complex="12pt"/>
    </style:style>
    <style:style style:name="T5" style:family="text">
      <style:text-properties fo:font-weight="normal" style:font-weight-asian="normal" style:font-size-complex="12pt" style:font-weight-complex="bold"/>
    </style:style>
    <style:style style:name="T6" style:family="text">
      <style:text-properties fo:font-weight="normal" style:font-weight-asian="normal" style:font-weight-complex="bold"/>
    </style:style>
    <style:style style:name="T7" style:family="text">
      <style:text-properties fo:font-weight="normal" fo:background-color="#ffff00" style:font-weight-asian="normal"/>
    </style:style>
    <style:style style:name="T8" style:family="text">
      <style:text-properties fo:font-weight="normal" fo:background-color="#ffff00" style:font-weight-asian="normal" style:font-weight-complex="bold"/>
    </style:style>
    <style:style style:name="T9" style:family="text">
      <style:text-properties fo:font-weight="normal" fo:background-color="#ffff00" style:font-weight-asian="normal" style:font-size-complex="12pt"/>
    </style:style>
    <style:style style:name="T10" style:family="text">
      <style:text-properties fo:font-weight="normal" fo:background-color="#ffff00" style:font-weight-asian="normal" style:font-size-complex="12pt" style:font-weight-complex="bold"/>
    </style:style>
    <style:style style:name="T11" style:family="text">
      <style:text-properties fo:color="#000000" style:font-size-complex="12pt" style:font-weight-complex="bold"/>
    </style:style>
    <style:style style:name="T12" style:family="text">
      <style:text-properties fo:color="#000000" style:font-size-complex="12pt" style:font-style-complex="italic" style:font-weight-complex="bold"/>
    </style:style>
    <style:style style:name="T13" style:family="text">
      <style:text-properties fo:color="#000000" fo:font-weight="normal" style:font-weight-asian="normal" style:font-size-complex="12pt" style:font-weight-complex="bold"/>
    </style:style>
    <style:style style:name="T14" style:family="text">
      <style:text-properties fo:background-color="#ffff00" style:font-size-complex="12pt"/>
    </style:style>
    <style:style style:name="T15" style:family="text">
      <style:text-properties fo:background-color="#ffff00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ИНФОРМАЦИОННОЕ <text:s/>ИЗВЕЩЕНИЕ </text:span></text:p>
      <text:p text:style-name="P1"><text:span text:style-name="T5">О ВОЗМОЖНОМ <text:s/>УСТАНОВЛЕНИИ ПУБЛИЧНОГО СЕРВИТУТА</text:span></text:p>
      <text:p text:style-name="P2"/>
      <text:p text:style-name="P4"><text:span text:style-name="T13">В соответствии с п. 1 ст. 39.37, п.5 ст. 39.38, ст. ст. 39.39 – 39.42 Земельного кодекса Российской <text:s/>Федерации Администрация городского поселения «Гдов» Псковской области информирует <text:s/>граждан и юридических лиц о возможном установлении публичного сервитута <text:s/>в целях размещения существующего инженерного сооружения – объекта электросетевого хозяйства.</text:span></text:p>
      <text:p text:style-name="P4"><text:span text:style-name="T13">Публичный сервитут устанавливается на основании ходатайства Публичного акционерного общества «Россети Северо – Запад» (ПАО «Россети Северо – Запад»), собственника объекта электросетевого хозяйства.</text:span></text:p>
      <text:p text:style-name="P4"><text:span text:style-name="T13">1.</text:span><text:span text:style-name="T11"> «</text:span><text:span text:style-name="T12">ВЛИ 0,4 кВ Л 2 от СТП 10/0,4 кВ № 644 Загородная л.80-09</text:span><text:span text:style-name="T11">».</text:span></text:p>
      <text:p text:style-name="P4"><text:span text:style-name="T5">Испрашиваемый срок публичного сервитута – 49 лет. </text:span></text:p>
      <text:p text:style-name="P4"><text:span text:style-name="T5">Испрашиваемая площадь публичного сервитута – </text:span><text:span text:style-name="T2">4 420 </text:span><text:span text:style-name="T5">кв. м.</text:span></text:p>
      <text:p text:style-name="Standard"><text:span text:style-name="T5">Кадастровые номера земельных участков, в отношении которых испрашивается публичный сервитут и границы которых внесены в Единый государственный реестр недвижимости:</text:span><text:span text:style-name="T4"> </text:span></text:p>
      <text:p text:style-name="Standard"><text:span text:style-name="T2">60:03:0000000:1208 </text:span><text:span text:style-name="T4">- Псковская область, р-н Гдовский, ГП "Гдов", г. Гдов, ул. Загородная </text:span></text:p>
      <text:p text:style-name="Standard"><text:span text:style-name="T2">60:03:0000000:1209 </text:span><text:span text:style-name="T4">- Псковская область, р-н Гдовский, ГП "Гдов", г. Гдов, ул. Загородная </text:span></text:p>
      <text:p text:style-name="Standard"><text:span text:style-name="T2">60:03:0010238:6 </text:span><text:span text:style-name="T4">- Псковская область, р-н Гдовский, ГП "Гдов", г. Гдов, ул. Загородная </text:span></text:p>
      <text:p text:style-name="Standard"><text:span text:style-name="T2">60:03:0010238:11 </text:span><text:span text:style-name="T4">- Псковская область, р-н Гдовский, ГП "Гдов", г. Гдов, ул. Загородная </text:span></text:p>
      <text:p text:style-name="Standard"><text:span text:style-name="T2">60:03:0010238:22 </text:span><text:span text:style-name="T4">- Псковская область, р-н Гдовский, ГП "Гдов", г. Гдов, ул. Загородная </text:span></text:p>
      <text:p text:style-name="Standard"><text:span text:style-name="T2">60:03:0010238:23 </text:span><text:span text:style-name="T4">- Псковская область, р-н Гдовский, ГП "Гдов", г. Гдов, ул. Загородная </text:span></text:p>
      <text:p text:style-name="Standard"><text:span text:style-name="T2">60:03:0010238:25 </text:span><text:span text:style-name="T4">- Псковская область, р-н Гдовский, ГП "Гдов", г. Гдов, ул. Загородная </text:span></text:p>
      <text:p text:style-name="Standard"><text:span text:style-name="T2">60:03:0010238:26 </text:span><text:span text:style-name="T4">- Псковская область, р-н Гдовский, ГП "Гдов", г. Гдов, ул. Загородная </text:span></text:p>
      <text:p text:style-name="Standard"><text:span text:style-name="T2">60:03:0010238:27 </text:span><text:span text:style-name="T4">- Псковская область, р-н Гдовский, ГП "Гдов", г. Гдов, ул. Загородная </text:span></text:p>
      <text:p text:style-name="Standard"><text:span text:style-name="T2">60:03:0010238:30 </text:span><text:span text:style-name="T4">- Псковская область, р-н Гдовский, ГП "Гдов", г. Гдов, ул. Загородная </text:span></text:p>
      <text:p text:style-name="Standard"><text:span text:style-name="T2">60:03:0010238:38 </text:span><text:span text:style-name="T4">- Псковская область, р-н Гдовский, ГП "Гдов", г. Гдов, ул. Загородная </text:span></text:p>
      <text:p text:style-name="Standard"><text:span text:style-name="T2">60:03:0010238:151 </text:span><text:span text:style-name="T4">- Псковская область, р-н Гдовский, ГП "Гдов", д Сельцо-Князево, з/у 51 </text:span></text:p>
      <text:p text:style-name="Standard"><text:span text:style-name="T2">60:03:0034902:12 </text:span><text:span text:style-name="T4">- Псковская область, р-н Гдовский, ГП "Гдов", д. Сельцо Князево </text:span></text:p>
      <text:p text:style-name="Standard"><text:span text:style-name="T2">60:03:0034902:14 </text:span><text:span text:style-name="T4">- Псковская область, р-н Гдовский, ГП "Гдов", д Сельцо Князево</text:span></text:p>
      <text:p text:style-name="P5"><text:span text:style-name="T4">Публичный сервитут устанавливается в отношении земельных участков, расположенных в границах кадастровых кварталов:</text:span></text:p>
      <text:p text:style-name="Standard"><text:span text:style-name="T4">Земли кадастрового квартала </text:span><text:span text:style-name="T6">60:03:0010238 </text:span><text:span text:style-name="T5">- </text:span><text:span text:style-name="T4">Псковская область, р-н Гдовский</text:span></text:p>
      <text:p text:style-name="Standard"><text:span text:style-name="T4">Земли кадастрового квартала </text:span><text:span text:style-name="T6">60:03:0010239 </text:span><text:span text:style-name="T5">- </text:span><text:span text:style-name="T4">Псковская область, р-н Гдовский</text:span></text:p>
      <text:p text:style-name="Standard"><text:span text:style-name="T4">Земли кадастрового квартала </text:span><text:span text:style-name="T6">60:03:0034901 </text:span><text:span text:style-name="T5">- </text:span><text:span text:style-name="T4">Псковская область, р-н Гдовский</text:span></text:p>
      <text:p text:style-name="Standard"><text:span text:style-name="T4">Земли кадастрового квартала </text:span><text:span text:style-name="T6">60:03:0034902 </text:span><text:span text:style-name="T5">- </text:span><text:span text:style-name="T4">Псковская область, р-н Гдовский</text:span></text:p>
      <text:p text:style-name="P4"><text:span text:style-name="T13">2.</text:span><text:span text:style-name="T11"> «</text:span><text:span text:style-name="T12">ВЛЗ 10 кВ отпайка оп.№42 - СТП 10/0,4 кВ №644 Загородная л.80-09</text:span><text:span text:style-name="T11">».</text:span></text:p>
      <text:p text:style-name="P4"><text:span text:style-name="T5">Испрашиваемый срок публичного сервитута – 49 лет. </text:span></text:p>
      <text:p text:style-name="P4"><text:span text:style-name="T5">Испрашиваемая площадь публичного сервитута – </text:span><text:span text:style-name="T2">1 333 </text:span><text:span text:style-name="T5">кв. м.</text:span></text:p>
      <text:p text:style-name="Standard"><text:span text:style-name="T5">Кадастровые номера земельных участков, в отношении которых испрашивается публичный сервитут и границы которых внесены в Единый государственный реестр недвижимости:</text:span><text:span text:style-name="T4"> -</text:span></text:p>
      <text:p text:style-name="P5"><text:span text:style-name="T4">Публичный сервитут устанавливается в отношении земельных участков, расположенных в границах кадастровых кварталов:</text:span></text:p>
      <text:p text:style-name="Standard"><text:span text:style-name="T4">Земли кадастрового квартала </text:span><text:span text:style-name="T6">60:03:0010238 </text:span><text:span text:style-name="T5">- </text:span><text:span text:style-name="T4">Псковская область, р-н Гдовский</text:span></text:p>
      <text:p text:style-name="Standard"><text:span text:style-name="T4">Земли кадастрового квартала </text:span><text:span text:style-name="T6">60:03:0036601 </text:span><text:span text:style-name="T5">- </text:span><text:span text:style-name="T4">Псковская область, р-н Гдовский</text:span></text:p>
      <text:p text:style-name="P4"><text:span text:style-name="T13">3.</text:span><text:span text:style-name="T11"> «</text:span><text:span text:style-name="T12">ВЛИ 0,4 кВ Л.1 от СТП 10/0,4 кВ №644 Загородная л.80-09</text:span><text:span text:style-name="T11">».</text:span></text:p>
      <text:p text:style-name="P4"><text:span text:style-name="T5">Испрашиваемый срок публичного сервитута – 49 лет. </text:span></text:p>
      <text:p text:style-name="P4"><text:span text:style-name="T5">Испрашиваемая площадь публичного сервитута – </text:span><text:span text:style-name="T2">499 </text:span><text:span text:style-name="T5">кв. м.</text:span></text:p>
      <text:p text:style-name="Standard"><text:soft-page-break/><text:span text:style-name="T5">Кадастровые номера земельных участков, в отношении которых испрашивается публичный сервитут и границы которых внесены в Единый государственный реестр недвижимости:</text:span><text:span text:style-name="T4"> -</text:span></text:p>
      <text:p text:style-name="P5"><text:span text:style-name="T4">Публичный сервитут устанавливается в отношении земельных участков, расположенных в границах кадастровых кварталов:</text:span></text:p>
      <text:p text:style-name="Standard"><text:span text:style-name="T4">Земли кадастрового квартала </text:span><text:span text:style-name="T6">60:03:0010238 </text:span><text:span text:style-name="T5">- </text:span><text:span text:style-name="T4">Псковская область, р-н Гдовский</text:span></text:p>
      <text:p text:style-name="P4"><text:span text:style-name="T13">4.</text:span><text:span text:style-name="T11"> «</text:span><text:span text:style-name="T12">ВЛИ 0,4 кВ Л.2 от ТП-547 д.Колоколово ф.80-06</text:span><text:span text:style-name="T11">».</text:span></text:p>
      <text:p text:style-name="P4"><text:span text:style-name="T5">Испрашиваемый срок публичного сервитута – 49 лет. </text:span></text:p>
      <text:p text:style-name="P4"><text:span text:style-name="T5">Испрашиваемая площадь публичного сервитута – </text:span><text:span text:style-name="T2">10 324 </text:span><text:span text:style-name="T5">кв. м.</text:span></text:p>
      <text:p text:style-name="Standard"><text:span text:style-name="T5">Кадастровые номера земельных участков, в отношении которых испрашивается публичный сервитут и границы которых внесены в Единый государственный реестр недвижимости:</text:span><text:span text:style-name="T4"> </text:span></text:p>
      <text:p text:style-name="Standard"><text:span text:style-name="T2">60:03:0032501:1 </text:span><text:span text:style-name="T4">- Псковская область, р-н Гдовский, ГП "Гдов", д. Колоколово </text:span></text:p>
      <text:p text:style-name="Standard"><text:span text:style-name="T2">60:03:0032501:2 </text:span><text:span text:style-name="T4">- Псковская область, р-н Гдовский, ГП "Гдов", д. Колоколово </text:span></text:p>
      <text:p text:style-name="Standard"><text:span text:style-name="T2">60:03:0032501:8 </text:span><text:span text:style-name="T4">- Псковская область, р-н Гдовский, ГП "Гдов", д. Колоколово </text:span></text:p>
      <text:p text:style-name="Standard"><text:span text:style-name="T2">60:03:0032501:10 </text:span><text:span text:style-name="T4">- Псковская область, р-н Гдовский, ГП "Гдов", д Колоколово </text:span></text:p>
      <text:p text:style-name="Standard"><text:span text:style-name="T2">60:03:0032501:11 </text:span><text:span text:style-name="T4">- Псковская область, р-н Гдовский, ГП "Гдов", д. Колоколово </text:span></text:p>
      <text:p text:style-name="Standard"><text:span text:style-name="T2">60:03:0032501:12 </text:span><text:span text:style-name="T4">- Псковская область, р-н Гдовский, ГП "Гдов", д. Колоколово </text:span></text:p>
      <text:p text:style-name="Standard"><text:span text:style-name="T2">60:03:0032501:15 </text:span><text:span text:style-name="T4">- Псковская область, р-н Гдовский, ГП "Гдов", д Колоколово </text:span></text:p>
      <text:p text:style-name="Standard"><text:span text:style-name="T2">60:03:0032501:20 </text:span><text:span text:style-name="T4">- Псковская область, р-н Гдовский, ГП "Гдов", д. Колоколово </text:span></text:p>
      <text:p text:style-name="Standard"><text:span text:style-name="T2">60:03:0032501:24 </text:span><text:span text:style-name="T4">- Псковская область, р-н Гдовский, ГП "Гдов", д. Колоколово </text:span></text:p>
      <text:p text:style-name="Standard"><text:span text:style-name="T2">60:03:0032501:26 </text:span><text:span text:style-name="T4">- Псковская область, р-н Гдовский, ГП "Гдов", д. Колоколово </text:span></text:p>
      <text:p text:style-name="Standard"><text:span text:style-name="T2">60:03:0032501:27 </text:span><text:span text:style-name="T4">- Псковская область, р-н Гдовский, ГП "Гдов", д. Колоколово </text:span></text:p>
      <text:p text:style-name="Standard"><text:span text:style-name="T2">60:03:0032501:28 </text:span><text:span text:style-name="T4">- Псковская область, р-н Гдовский, ГП "Гдов", д. Колоколово </text:span></text:p>
      <text:p text:style-name="Standard"><text:span text:style-name="T2">60:03:0032501:40 </text:span><text:span text:style-name="T4">- Псковская область, р-н Гдовский, ГП "Гдов", д. Колоколово </text:span></text:p>
      <text:p text:style-name="Standard"><text:span text:style-name="T2">60:03:0032501:158 </text:span><text:span text:style-name="T4">- Псковская область, р-н Гдовский, ГП " Гдов", д. Колоколово </text:span></text:p>
      <text:p text:style-name="Standard"><text:span text:style-name="T2">60:03:0032501:159 </text:span><text:span text:style-name="T4">- Псковская область, р-н Гдовский, ГП "Гдов", д. Колоколово, КТП-547 </text:span></text:p>
      <text:p text:style-name="Standard"><text:span text:style-name="T2">60:03:0032501:160 </text:span><text:span text:style-name="T4">- Псковская область, р-н Гдовский, ГП " Гдов", д. Колоколово </text:span></text:p>
      <text:p text:style-name="Standard"><text:span text:style-name="T2">60:03:0032501:161 </text:span><text:span text:style-name="T4">- Псковская область, р-н Гдовский, ГП " Гдов", д. Колоколово </text:span></text:p>
      <text:p text:style-name="Standard"><text:span text:style-name="T2">60:03:0032501:163 </text:span><text:span text:style-name="T4">- Псковская область, р-н Гдовский, ГП "Гдов", д Колоколово </text:span></text:p>
      <text:p text:style-name="Standard"><text:span text:style-name="T2">60:03:0032502:4 </text:span><text:span text:style-name="T4">- Псковская область, р-н Гдовский, ГП "Гдов", д. Колоколово </text:span></text:p>
      <text:p text:style-name="Standard"><text:span text:style-name="T2">60:03:0032502:7 </text:span><text:span text:style-name="T4">- Псковская область, р-н Гдовский, ГП "Гдов", д. Колоколово</text:span></text:p>
      <text:p text:style-name="Standard"><text:span text:style-name="T2">60:03:0032502:8 </text:span><text:span text:style-name="T4">- Псковская область, р-н Гдовский, ГП "Гдов", д Колоколово </text:span></text:p>
      <text:p text:style-name="Standard"><text:span text:style-name="T2">60:03:0032502:9 </text:span><text:span text:style-name="T4">- Псковская область, р-н Гдовский, ГП "Гдов", д. Колоколово </text:span></text:p>
      <text:p text:style-name="Standard"><text:span text:style-name="T2">60:03:0032502:10 </text:span><text:span text:style-name="T4">- Псковская область, р-н Гдовский, ГП "Гдов", д. Колоколово </text:span></text:p>
      <text:p text:style-name="Standard"><text:span text:style-name="T2">60:03:0032502:45 </text:span><text:span text:style-name="T4">- Псковская область, р-н Гдовский, ГП "Гдов", д. Колоколово </text:span></text:p>
      <text:p text:style-name="Standard"><text:span text:style-name="T2">60:03:0032502:48 </text:span><text:span text:style-name="T4">- Псковская область, р-н Гдовский, ГП "Гдов", д. Колоколово </text:span></text:p>
      <text:p text:style-name="Standard"><text:span text:style-name="T2">60:03:0032502:163 </text:span><text:span text:style-name="T4">- Псковская область, р-н Гдовский, ГП "Гдов", д. Колоколово </text:span></text:p>
      <text:p text:style-name="Standard"><text:span text:style-name="T2">60:03:0032503:4 </text:span><text:span text:style-name="T4">- Псковская область, р-н Гдовский, ГП "Гдов", д. Колоколово </text:span></text:p>
      <text:p text:style-name="Standard"><text:span text:style-name="T2">60:03:0032503:5 </text:span><text:span text:style-name="T4">- Псковская область, р-н Гдовский, ГП "Гдов", д Колоколово </text:span></text:p>
      <text:p text:style-name="Standard"><text:span text:style-name="T2">60:03:0032503:6 </text:span><text:span text:style-name="T4">- Псковская область, р-н Гдовский, ГП "Гдов", д Колоколово </text:span></text:p>
      <text:p text:style-name="Standard"><text:span text:style-name="T2">60:03:0032503:9 </text:span><text:span text:style-name="T4">- Псковская область, р-н Гдовский, ГП "Гдов", д. Колоколово </text:span></text:p>
      <text:p text:style-name="Standard"><text:span text:style-name="T2">60:03:0032503:24 </text:span><text:span text:style-name="T4">- Псковская область, р-н Гдовский, ГП "Гдов", д Колоколово </text:span></text:p>
      <text:p text:style-name="Standard"><text:span text:style-name="T2">60:03:0032503:72 </text:span><text:span text:style-name="T4">- Псковская область, р-н Гдовский, ГП "Гдов", д. Колоколово </text:span></text:p>
      <text:p text:style-name="Standard"><text:span text:style-name="T2">60:03:0032503:75 </text:span><text:span text:style-name="T4">- Псковская область, р-н Гдовский, ГП "Гдов", д. Колоколово </text:span></text:p>
      <text:p text:style-name="Standard"><text:span text:style-name="T2">60:03:0032503:78 </text:span><text:span text:style-name="T4">- Псковская область, р-н Гдовский, ГП " Гдов", д. Колоколово </text:span></text:p>
      <text:p text:style-name="Standard"><text:span text:style-name="T2">60:03:0032504:10 </text:span><text:span text:style-name="T4">- Псковская область, р-н Гдовский, ГП "Гдов", д. Колоколово </text:span></text:p>
      <text:p text:style-name="Standard"><text:span text:style-name="T2">60:03:0032504:11 </text:span><text:span text:style-name="T4">- Псковская область, р-н Гдовский, ГП "Гдов", д. Колоколово </text:span></text:p>
      <text:p text:style-name="Standard"><text:span text:style-name="T2">60:03:0032504:21 </text:span><text:span text:style-name="T4">- Псковская область, р-н Гдовский, ГП "Гдов", д. Колоколово </text:span></text:p>
      <text:p text:style-name="Standard"><text:span text:style-name="T2">60:03:0032504:25 </text:span><text:span text:style-name="T4">- Псковская область, р-н Гдовский, ГП "Гдов", д Колоколово </text:span></text:p>
      <text:p text:style-name="Standard"><text:span text:style-name="T2">60:03:0032504:26 </text:span><text:span text:style-name="T4">- Псковская область, р-н Гдовский, ГП "Гдов", д Колоколово </text:span></text:p>
      <text:p text:style-name="Standard"><text:soft-page-break/><text:span text:style-name="T2">60:03:0036601:889 </text:span><text:span text:style-name="T4">- Псковская область, р-н Гдовский, ГП "Гдов", д. Колоколово, в/ч 55421, в/г 30545</text:span></text:p>
      <text:p text:style-name="Standard"><text:span text:style-name="T2">60:03:0032502:46 </text:span><text:span text:style-name="T4">- Псковская область, р-н Гдовский, ГП "Гдов", д. Колоколово</text:span></text:p>
      <text:p text:style-name="P5"><text:span text:style-name="T4">Публичный сервитут устанавливается в отношении земельных участков, расположенных в границах кадастровых кварталов:</text:span></text:p>
      <text:p text:style-name="Standard"><text:span text:style-name="T4">Земли кадастрового квартала 60:03:0032501 </text:span><text:span text:style-name="T5">- </text:span><text:span text:style-name="T4">Псковская область, р-н Гдовский</text:span></text:p>
      <text:p text:style-name="Standard"><text:span text:style-name="T4">Земли кадастрового квартала 60:03:0032502 </text:span><text:span text:style-name="T5">- </text:span><text:span text:style-name="T4">Псковская область, р-н Гдовский</text:span></text:p>
      <text:p text:style-name="Standard"><text:span text:style-name="T4">Земли кадастрового квартала 60:03:0032503 </text:span><text:span text:style-name="T5">- </text:span><text:span text:style-name="T4">Псковская область, р-н Гдовский</text:span></text:p>
      <text:p text:style-name="Standard"><text:span text:style-name="T4">Земли кадастрового квартала 60:03:0032504 </text:span><text:span text:style-name="T5">- </text:span><text:span text:style-name="T4">Псковская область, р-н Гдовский</text:span></text:p>
      <text:p text:style-name="Standard"><text:span text:style-name="T4">Земли кадастрового квартала 60:03:0036601 </text:span><text:span text:style-name="T5">- </text:span><text:span text:style-name="T4">Псковская область, р-н Гдовский</text:span></text:p>
      <text:p text:style-name="P4"><text:span text:style-name="T13">5.</text:span><text:span text:style-name="T11"> «</text:span><text:span text:style-name="T12">ВЛ-0,4 кВ от ТП-318 Совхоз Чудской-контора <text:s/>л.80-09</text:span><text:span text:style-name="T11">».</text:span></text:p>
      <text:p text:style-name="P4"><text:span text:style-name="T5">Испрашиваемый срок публичного сервитута – 49 лет. </text:span></text:p>
      <text:p text:style-name="P4"><text:span text:style-name="T5">Испрашиваемая площадь публичного сервитута – </text:span><text:span text:style-name="T2">599 </text:span><text:span text:style-name="T5">кв. м.</text:span></text:p>
      <text:p text:style-name="Standard"><text:span text:style-name="T5">Кадастровые номера земельных участков, в отношении которых испрашивается публичный сервитут и границы которых внесены в Единый государственный реестр недвижимости:</text:span><text:span text:style-name="T4"> </text:span></text:p>
      <text:p text:style-name="Standard"><text:span text:style-name="T2">60:03:0036601:243</text:span><text:span text:style-name="T4"> - Псковская область, р-н Гдовский, ГП "Гдов", д Слобода, южнее д 26 </text:span></text:p>
      <text:p text:style-name="P5"><text:span text:style-name="T4">Публичный сервитут устанавливается в отношении земельных участков, расположенных в границах кадастровых кварталов:</text:span></text:p>
      <text:p text:style-name="Standard"><text:span text:style-name="T4">Земли кадастрового квартала </text:span><text:span text:style-name="T6">60:03:0035205 </text:span><text:span text:style-name="T5">- </text:span><text:span text:style-name="T4">Псковская область, р-н Гдовский</text:span></text:p>
      <text:p text:style-name="Standard"><text:span text:style-name="T4">Земли кадастрового квартала </text:span><text:span text:style-name="T6">60:03:0036601 </text:span><text:span text:style-name="T5">- </text:span><text:span text:style-name="T4">Псковская область, р-н Гдовский</text:span></text:p>
      <text:p text:style-name="P4"><text:span text:style-name="T13">6.</text:span><text:span text:style-name="T11"> «</text:span><text:span text:style-name="T12">ВЛ-0,4 кВ от ТП-106 Смена мастерские л.80-02</text:span><text:bookmark text:name="_GoBack"/><text:span text:style-name="T11">».</text:span></text:p>
      <text:p text:style-name="P4"><text:span text:style-name="T5">Испрашиваемый срок публичного сервитута – 49 лет. </text:span></text:p>
      <text:p text:style-name="P4"><text:span text:style-name="T5">Испрашиваемая площадь публичного сервитута – </text:span><text:span text:style-name="T2">1 625 </text:span><text:span text:style-name="T5">кв. м.</text:span></text:p>
      <text:p text:style-name="Standard"><text:span text:style-name="T5">Кадастровые номера земельных участков, в отношении которых испрашивается публичный сервитут и границы которых внесены в Единый государственный реестр недвижимости:</text:span><text:span text:style-name="T4"> </text:span></text:p>
      <text:p text:style-name="Standard"><text:span text:style-name="T2">60:03:0000000:813 </text:span><text:span text:style-name="T4">- Псковская область, р-н Гдовский, ГП "Гдов", южнее д. Слобода </text:span></text:p>
      <text:p text:style-name="Standard"><text:span text:style-name="T2">60:03:0036601:832 </text:span><text:span text:style-name="T4">- Псковская область, р-н Гдовский, ГП "Гдов", д. Слобода</text:span></text:p>
      <text:p text:style-name="P5"><text:span text:style-name="T4">Публичный сервитут устанавливается в отношении земельных участков, расположенных в границах кадастровых кварталов:</text:span></text:p>
      <text:p text:style-name="Standard"><text:span text:style-name="T4">Земли кадастрового квартала </text:span><text:span text:style-name="T6">60:03:0035203 </text:span><text:span text:style-name="T5">- </text:span><text:span text:style-name="T4">Псковская область, р-н Гдовский</text:span></text:p>
      <text:p text:style-name="Standard"><text:span text:style-name="T4">Земли кадастрового квартала </text:span><text:span text:style-name="T6">60:03:0036601 </text:span><text:span text:style-name="T5">- </text:span><text:span text:style-name="T4">Псковская область, р-н Гдовский</text:span></text:p>
      <text:p text:style-name="P4"><text:span text:style-name="T13">7.</text:span><text:span text:style-name="T11"> «</text:span><text:span text:style-name="T12">ВЛ-0,4 кВ от ТП-111 д.Шиловщина л.80-06</text:span><text:span text:style-name="T11">».</text:span></text:p>
      <text:p text:style-name="P4"><text:span text:style-name="T5">Испрашиваемый срок публичного сервитута – 49 лет. </text:span></text:p>
      <text:p text:style-name="P4"><text:span text:style-name="T5">Испрашиваемая площадь публичного сервитута – </text:span><text:span text:style-name="T2">6 640 </text:span><text:span text:style-name="T5">кв. м.</text:span></text:p>
      <text:p text:style-name="Standard"><text:span text:style-name="T5">Кадастровые номера земельных участков, в отношении которых испрашивается публичный сервитут и границы которых внесены в Единый государственный реестр недвижимости:</text:span><text:span text:style-name="T4"> </text:span></text:p>
      <text:p text:style-name="Standard"><text:span text:style-name="T2">60:03:0033601:2 </text:span><text:span text:style-name="T4">- Псковская область, р-н Гдовский, ГП "Гдов", д. Машутино </text:span></text:p>
      <text:p text:style-name="Standard"><text:span text:style-name="T2">60:03:0033601:6 </text:span><text:span text:style-name="T4">- Псковская область, р-н Гдовский, ГП "Гдов", д. Машутино </text:span></text:p>
      <text:p text:style-name="Standard"><text:span text:style-name="T2">60:03:0033601:7 </text:span><text:span text:style-name="T4">- Псковская область, р-н Гдовский, ГП "Гдов", д. Машутино </text:span></text:p>
      <text:p text:style-name="Standard"><text:span text:style-name="T2">60:03:0033601:21 </text:span><text:span text:style-name="T4">- Псковская область, р-н Гдовский, ГП "Гдов", д. Машутино </text:span></text:p>
      <text:p text:style-name="Standard"><text:span text:style-name="T2">60:03:0033601:22 </text:span><text:span text:style-name="T4">- Псковская область, р-н Гдовский, ГП "Гдов", д. Машутино </text:span></text:p>
      <text:p text:style-name="Standard"><text:span text:style-name="T2">60:03:0033601:30 </text:span><text:span text:style-name="T4">- Псковская область, р-н Гдовский, ГП "Гдов", д. Машутино </text:span></text:p>
      <text:p text:style-name="Standard"><text:span text:style-name="T2">60:03:0033601:38 </text:span><text:span text:style-name="T4">- Псковская область, р-н Гдовский, ГП "Гдов", д Машутино </text:span></text:p>
      <text:p text:style-name="Standard"><text:span text:style-name="T2">60:03:0033601:54 </text:span><text:span text:style-name="T4">- Псковская область, р-н Гдовский, ГП " Гдов", д. Машутино </text:span></text:p>
      <text:p text:style-name="Standard"><text:span text:style-name="T2">60:03:0033601:169 </text:span><text:span text:style-name="T4">- Псковская область, р-н Гдовский, ГП "Гдов", д. Машутино </text:span></text:p>
      <text:p text:style-name="Standard"><text:span text:style-name="T2">60:03:0033601:170 </text:span><text:span text:style-name="T4">- Псковская область, р-н Гдовский, ГП "Гдов", д. Машутино </text:span></text:p>
      <text:p text:style-name="Standard"><text:span text:style-name="T2">60:03:0036001:5 </text:span><text:span text:style-name="T4">- Псковская область, р-н Гдовский, ГП "Гдов", г. Гдов, д. Шиловщина </text:span></text:p>
      <text:p text:style-name="Standard"><text:span text:style-name="T2">60:03:0036001:7 </text:span><text:span text:style-name="T4">- Псковская область, р-н Гдовский, ГП "Гдов", д. Шиловщина </text:span></text:p>
      <text:p text:style-name="Standard"><text:span text:style-name="T2">60:03:0036001:8 </text:span><text:span text:style-name="T4">- Псковская область, р-н Гдовский, ГП "Гдов", д. Шиловщина </text:span></text:p>
      <text:p text:style-name="Standard"><text:soft-page-break/><text:span text:style-name="T2">60:03:0036001:9 </text:span><text:span text:style-name="T4">- Псковская область, р-н Гдовский, ГП "Гдов", д. Шиловщина </text:span></text:p>
      <text:p text:style-name="Standard"><text:span text:style-name="T2">60:03:0036001:17 </text:span><text:span text:style-name="T4">- Псковская область, р-н Гдовский, ГП "Гдов", д. Шиловщина </text:span></text:p>
      <text:p text:style-name="Standard"><text:span text:style-name="T2">60:03:0036001:22 </text:span><text:span text:style-name="T4">- Псковская область, р-н Гдовский, ГП "Гдов", д. Шиловщина </text:span></text:p>
      <text:p text:style-name="Standard"><text:span text:style-name="T2">60:03:0036001:153 </text:span><text:span text:style-name="T4">- Псковская область, р-н Гдовский, ГП "Гдов", д. Шиловщина </text:span></text:p>
      <text:p text:style-name="Standard"><text:span text:style-name="T2">60:03:0036601:530 </text:span><text:span text:style-name="T4">- Псковская область, р-н Гдовский, ГП "Гдов", в 51 м северо-восточнее д.Машутино, КТП-111 </text:span></text:p>
      <text:p text:style-name="Standard"><text:span text:style-name="T2">60:03:0036601:908 </text:span><text:span text:style-name="T4">- Псковская область, р-н Гдовский, ГП "Гдов", д Шиловщина</text:span></text:p>
      <text:p text:style-name="P5"><text:span text:style-name="T4">Публичный сервитут устанавливается в отношении земельных участков, расположенных в границах кадастровых кварталов:</text:span></text:p>
      <text:p text:style-name="Standard"><text:span text:style-name="T4">Земли кадастрового квартала </text:span><text:span text:style-name="T6">60:03:0033601 </text:span><text:span text:style-name="T5">- </text:span><text:span text:style-name="T4">Псковская область, р-н Гдовский</text:span></text:p>
      <text:p text:style-name="Standard"><text:span text:style-name="T4">Земли кадастрового квартала </text:span><text:span text:style-name="T6">60:03:0036001 </text:span><text:span text:style-name="T5">- </text:span><text:span text:style-name="T4">Псковская область, р-н Гдовский</text:span></text:p>
      <text:p text:style-name="Standard"><text:span text:style-name="T4">Земли кадастрового квартала </text:span><text:span text:style-name="T6">60:03:0036601 </text:span><text:span text:style-name="T5">- </text:span><text:span text:style-name="T4">Псковская область, р-н Гдовский</text:span></text:p>
      <text:p text:style-name="P4"><text:span text:style-name="T13">8.</text:span><text:span text:style-name="T11"> «</text:span><text:span text:style-name="T12">ВЛ-0,4 кВ от ТП-331 д.Колоколово л.80-07</text:span><text:span text:style-name="T11">».</text:span></text:p>
      <text:p text:style-name="P4"><text:span text:style-name="T5">Испрашиваемый срок публичного сервитута – 49 лет. </text:span></text:p>
      <text:p text:style-name="P4"><text:span text:style-name="T5">Испрашиваемая площадь публичного сервитута – </text:span><text:span text:style-name="T2">7 470 </text:span><text:span text:style-name="T5">кв. м.</text:span></text:p>
      <text:p text:style-name="Standard"><text:span text:style-name="T5">Кадастровые номера земельных участков, в отношении которых испрашивается публичный сервитут и границы которых внесены в Единый государственный реестра недвижимости:</text:span><text:span text:style-name="T4"> </text:span></text:p>
      <text:p text:style-name="Standard"><text:span text:style-name="T2">60:03:0032502:2 </text:span><text:span text:style-name="T4">- Псковская область, р-н Гдовский, ГП "Гдов", д. Колоколово </text:span></text:p>
      <text:p text:style-name="Standard"><text:span text:style-name="T2">60:03:0032502:45 </text:span><text:span text:style-name="T4">- Псковская область, р-н Гдовский, ГП "Гдов", д. Колоколово </text:span></text:p>
      <text:p text:style-name="Standard"><text:span text:style-name="T2">60:03:0032504:3 </text:span><text:span text:style-name="T4">- Псковская область, р-н Гдовский, ГП "Гдов", д. Колоколово </text:span></text:p>
      <text:p text:style-name="Standard"><text:span text:style-name="T2">60:03:0032505:2 </text:span><text:span text:style-name="T4">- Псковская область, р-н Гдовский, ГП "Гдов", д. Колоколово </text:span></text:p>
      <text:p text:style-name="Standard"><text:span text:style-name="T2">60:03:0032505:3 </text:span><text:span text:style-name="T4">- Псковская область, р-н Гдовский, ГП "Гдов", д. Колоколово </text:span></text:p>
      <text:p text:style-name="Standard"><text:span text:style-name="T2">60:03:0032505:14 </text:span><text:span text:style-name="T4">- Псковская область, р-н Гдовский, ГП "Гдов", д. Колоколово </text:span></text:p>
      <text:p text:style-name="Standard"><text:span text:style-name="T2">60:03:0032505:17 </text:span><text:span text:style-name="T4">- Псковская область, р-н Гдовский, ГП "Гдов", д. Колоколово </text:span></text:p>
      <text:p text:style-name="Standard"><text:span text:style-name="T2">60:03:0032505:26 </text:span><text:span text:style-name="T4">- Псковская область, р-н Гдовский, ГП "Гдов", д. Колоколово </text:span></text:p>
      <text:p text:style-name="Standard"><text:span text:style-name="T2">60:03:0032505:30 </text:span><text:span text:style-name="T4">- Псковская область, р-н Гдовский, ГП "Гдов", д. Колоколово </text:span></text:p>
      <text:p text:style-name="Standard"><text:span text:style-name="T2">60:03:0032505:143 </text:span><text:span text:style-name="T4">- Псковская область, р-н Гдовский, ГП "Гдов", д. Колоколово </text:span></text:p>
      <text:p text:style-name="Standard"><text:span text:style-name="T2">60:03:0032505:144 </text:span><text:span text:style-name="T4">- Псковская область, р-н Гдовский, ГП "Гдов", д. Колоколово </text:span></text:p>
      <text:p text:style-name="Standard"><text:span text:style-name="T2">60:03:0032506:16 </text:span><text:span text:style-name="T4">- Псковская область, р-н Гдовский, ГП "Гдов", д. Колоколово, дом 2 </text:span></text:p>
      <text:p text:style-name="Standard"><text:span text:style-name="T2">60:03:0032506:23 </text:span><text:span text:style-name="T4">- Псковская область, р-н Гдовский, ГП "Гдов", д. Колоколово </text:span></text:p>
      <text:p text:style-name="Standard"><text:span text:style-name="T2">60:03:0036601:533 </text:span><text:span text:style-name="T4">- Псковская область, р-н Гдовский, ГП "Гдов", в 79 м. юго-восточнее д.Колоколово, КТП-331</text:span></text:p>
      <text:p text:style-name="P5"><text:span text:style-name="T4">Публичный сервитут устанавливается в отношении земельных участков, расположенных в границах кадастровых кварталов:</text:span></text:p>
      <text:p text:style-name="Standard"><text:span text:style-name="T4">Земли кадастрового квартала 60:03:0032502 </text:span><text:span text:style-name="T5">- </text:span><text:span text:style-name="T4">Псковская область, р-н Гдовский</text:span></text:p>
      <text:p text:style-name="Standard"><text:span text:style-name="T4">Земли кадастрового квартала 60:03:0032503 </text:span><text:span text:style-name="T5">- </text:span><text:span text:style-name="T4">Псковская область, р-н Гдовский</text:span></text:p>
      <text:p text:style-name="Standard"><text:span text:style-name="T4">Земли кадастрового квартала 60:03:0032504 </text:span><text:span text:style-name="T5">- </text:span><text:span text:style-name="T4">Псковская область, р-н Гдовский</text:span></text:p>
      <text:p text:style-name="Standard"><text:span text:style-name="T4">Земли кадастрового квартала 60:03:0032505 </text:span><text:span text:style-name="T5">- </text:span><text:span text:style-name="T4">Псковская область, р-н Гдовский</text:span></text:p>
      <text:p text:style-name="Standard"><text:span text:style-name="T4">Земли кадастрового квартала 60:03:0032506 </text:span><text:span text:style-name="T5">- </text:span><text:span text:style-name="T4">Псковская область, р-н Гдовский</text:span></text:p>
      <text:p text:style-name="Standard"><text:span text:style-name="T4">Земли кадастрового квартала 60:03:0036601 </text:span><text:span text:style-name="T5">- </text:span><text:span text:style-name="T4">Псковская область, р-н Гдовский</text:span></text:p>
      <text:p text:style-name="P7"><text:span text:style-name="T5">Правообладатели земельных участков, в отношении которых испрашивается публичный сервитут, если </text:span><text:span text:style-name="T4"><text:s/>их права не зарегистрированы в Едином государственном реестре недвижимости, в течение пятнадцати дней со дня опубликования настоящего сообщения, подают в Администрацию городского поселения «Гдов» заявления об учете их прав (обременений прав) на земельные участки с приложением копий документов, подтверждающих эти права (обременения прав). В таких заявлениях указывается способ связи с правообладателями земельных участков, в том числе их почтовый адрес и (или) адрес электронной почты. Правообладатели земельных участков, подавшие такие заявления по истечении указанного срока, несут риски невозможности обеспечения их прав в связи с отсутствием информации о таких лицах и их правах на земельные участки. Такие лица имеют право требовать от обладателя публичного сервитута плату за </text:span><text:soft-page-break/><text:span text:style-name="T4">публичный сервитут не более чем за три года, предшествующие дню направления ими заявления об учете их прав (обременений прав).</text:span></text:p>
      <text:p text:style-name="P10"><text:span text:style-name="T6">Заявления можно подавать следующими способами: непосредственно от заявителя в Администрацию городского поселения «Гдов», по почте, в электронном виде (электронная почта: gpgdov@yandex.ru).</text:span></text:p>
      <text:p text:style-name="P6"><text:span text:style-name="T5">Прием письменных заявлений, предложений и возражений граждан и юридических лиц осуществляется по рабочим дням с 8.00 до 12.00 и с 13.00 по 17.00 часов в </text:span><text:span text:style-name="T4">Администрации городского поселения «Гдов» </text:span><text:span text:style-name="T5">с 13.12.2022 года по 28.12.2022 года по адресу: 181600, Псковская область, г. Гдов, ул. Печатникова, д. 37.</text:span></text:p>
      <text:p text:style-name="P10"><text:span text:style-name="T6">Ознакомиться с описанием местоположения границ публичных сервитутов можно по адресу: 181600, Псковская область, г. Гдов, ул. Печатникова, д. 37, в рабочие дни с 8.00 до 12.00 и с 13.00 по 17.00 час., на официальном сайте муниципального образования «городское поселение «Гдов» </text:span><text:span text:style-name="T3">http://gpgdov.ru/</text:span><text:span text:style-name="T6"> в разделе «Пресс-центр» - Новости. Плата за предоставление документации не взимается.</text:span></text:p>
      <text:p text:style-name="P3"><text:span text:style-name="T10"><text:s text:c="2"/></text:span></text:p>
      <text:p text:style-name="P8"><text:span text:style-name="T1"><text:tab/></text:span><text:span text:style-name="T5">Справки по тел. +7 (81131) 2-11-8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font-weight="bold" style:font-name-asian="Times New Roman1" style:font-size-asian="8pt" style:language-asian="ru" style:country-asian="RU" style:font-weight-asian="bold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Style2" style:family="text">
      <style:text-properties fo:color="#000000" style:font-name="Times New Roman" fo:font-size="10pt" fo:font-style="italic" style:text-underline-style="none" fo:font-weight="bold" style:font-size-asian="10pt" style:font-style-asian="italic" style:font-weight-asian="bold"/>
    </style:style>
    <style:style style:name="button-search" style:family="text" style:parent-style-name="Default_20_Paragraph_20_Font">
      <style:text-properties style:font-name="Times New Roman" style:font-name-complex="Times New Roman1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ST</meta:initial-creator>
    <meta:editing-cycles>476</meta:editing-cycles>
    <meta:print-date>2020-07-22T07:42:00</meta:print-date>
    <meta:creation-date>2020-07-27T13:11:00</meta:creation-date>
    <dc:date>2022-12-13T08:12:44.55</dc:date>
    <meta:editing-duration>PT13M55S</meta:editing-duration>
    <meta:generator>OpenOffice/4.1.2$Win32 OpenOffice.org_project/412m3$Build-9782</meta:generator>
    <meta:document-statistic meta:table-count="0" meta:image-count="0" meta:object-count="0" meta:page-count="5" meta:paragraph-count="166" meta:word-count="1974" meta:character-count="15135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