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 text:c="31"/>РОССИЙСКАЯ <text:s/>ФЕДЕРАЦИЯ</text:h>
      <text:p text:style-name="P1"><text:s text:c="20"/>МУНИЦИПАЛЬНОЕ <text:s/>ОБРАЗОВАНИЕ «ГДОВ»</text:p>
      <text:p text:style-name="P1"><text:s text:c="31"/>Гдовский район, Псковская область</text:p>
      <text:p text:style-name="P1"/>
      <text:p text:style-name="P1"><text:s text:c="31"/>ПОСТАНОВЛЕНИЕ <text:s/>№26</text:p>
      <text:p text:style-name="P1"/>
      <text:p text:style-name="P1"/>
      <text:p text:style-name="P1">17.08.2020 г</text:p>
      <text:p text:style-name="P1">г.Гдов</text:p>
      <text:p text:style-name="P1">О созыве <text:s/>34-й очередной сессии </text:p>
      <text:p text:style-name="P1">третьего созыва </text:p>
      <text:p text:style-name="P1">Собрания депутатов </text:p>
      <text:p text:style-name="P1">городского поселения «Гдов»</text:p>
      <text:p text:style-name="P1"/>
      <text:p text:style-name="P1"><text:s text:c="8"/>ПОСТАНОВЛЯЮ</text:p>
      <text:p text:style-name="P1"><text:s text:c="3"/>1.Созвать 34-ю очередную <text:s/>сессию Собрания депутатов городского поселения «Гдов» 20.08.2020 года в 16 часов в зале заседаний Администрации городского <text:s/>поселения «Гдов» по адресу г.Гдов <text:s/>ул.Печатникова д.37 Псковской области</text:p>
      <text:p text:style-name="P1"><text:s text:c="2"/></text:p>
      <text:p text:style-name="P1"/>
      <text:p text:style-name="P1"><text:s/>2.Об исполнении бюджета ГП «Гдов» за 1-е полугодие 2020г</text:p>
      <text:p text:style-name="P1"><text:s/>Докладывает Глава городского поселения «Гдов» Кузнецова Ю.В.</text:p>
      <text:p text:style-name="P1"/>
      <text:p text:style-name="P1">3. О внесении изменении в бюджет </text:p>
      <text:p text:style-name="P1">Докладывает: <text:s/>Глава Администрации городского поселения «Гдов» <text:s/>Кузнецова Ю.В.</text:p>
      <text:p text:style-name="P1"/>
      <text:p text:style-name="P1">4.Разное.</text:p>
      <text:p text:style-name="P1"/>
      <text:p text:style-name="P1"/>
      <text:p text:style-name="P1"><text:s/></text:p>
      <text:p text:style-name="P1"/>
      <text:p text:style-name="P1">Глава городского</text:p>
      <text:p text:style-name="P1">поселения «Гдов»: <text:s text:c="40"/>В.С.Ка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0-08-17T16:57:42.42</dc:date>
    <meta:print-date>2020-08-17T09:41:08.77</meta:print-date>
    <meta:editing-cycles>44</meta:editing-cycles>
    <meta:editing-duration>PT6H56M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91" meta:character-count="900"/>
  </office:meta>
</office:document-meta>
</file>