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 text:c="44"/>Псковская область</text:h>
      <text:p text:style-name="P1"><text:s text:c="18"/>Собрание депутатов городского поселения «Гдов»</text:p>
      <text:p text:style-name="P1"><text:s text:c="31"/></text:p>
      <text:p text:style-name="P1"/>
      <text:p text:style-name="P1"><text:s text:c="40"/>ПОСТАНОВЛЕНИЕ <text:s/>№ 10</text:p>
      <text:p text:style-name="P1"/>
      <text:p text:style-name="P1"/>
      <text:p text:style-name="P1">27.04.2021 г</text:p>
      <text:p text:style-name="P1">г.Гдов</text:p>
      <text:p text:style-name="P1"/>
      <text:p text:style-name="P1">О созыве <text:s/>12-й внеочередной сессии </text:p>
      <text:p text:style-name="P1">Собрания депутатов </text:p>
      <text:p text:style-name="P1">городского поселения «Гдов»</text:p>
      <text:p text:style-name="P1">4-го созыва</text:p>
      <text:p text:style-name="P1"/>
      <text:p text:style-name="P1">Глава городского поселения «Гдов» ПОСТАНОВЛЯЕТ:</text:p>
      <text:p text:style-name="P1"><text:s text:c="3"/></text:p>
      <text:p text:style-name="P1">Созвать 12-ю внеочередную <text:s/>сессию Собрания депутатов городского поселения «Гдов» четвертого созыва 30.04.2020 года в 11-00 часов в зале заседаний Администрации городского <text:s/>поселения «Гдов» по адресу г.Гдов <text:s/>ул.Печатникова д.37 Псковской области.</text:p>
      <text:p text:style-name="P1"/>
      <text:p text:style-name="P1">Внести на рассмотрение 12-ой внеочередной сессии Собрания депутатов городского поселения «Гдов» четвертого созыва следующею повестку дня:</text:p>
      <text:p text:style-name="P1"/>
      <text:p text:style-name="P1">1. <text:s/>Отчет главы городского поселения «Гдов» за 2020г</text:p>
      <text:p text:style-name="P1">Докладывает: глава городского поселения «Гдов» Галахова О Г</text:p>
      <text:p text:style-name="P1"/>
      <text:p text:style-name="P1">2. Отчет главы администрации городского поселения «Гдов» <text:s/>о работе администрации за 2020г</text:p>
      <text:p text:style-name="P1">Докладывает: глава администрации городского поселения «Гдов» <text:s/>Соколова О П </text:p>
      <text:p text:style-name="P1"/>
      <text:p text:style-name="P1">3. Об <text:s/>утверждении отчета <text:s/>об исполнении бюджета <text:s/>муниципального образования «Гдов» за 2020г</text:p>
      <text:p text:style-name="P1">Докладывает: глава администрации городского поселения «Гдов» <text:s/>Соколова О П </text:p>
      <text:p text:style-name="P1"/>
      <text:p text:style-name="P1">4. Об <text:s/>утверждении отчета <text:s/>об исполнении бюджета <text:s/>муниципального образования «Гдов» <text:s/>за первый квартал 2021 года </text:p>
      <text:p text:style-name="P1"><text:s/></text:p>
      <text:p text:style-name="P1">Докладывает: глава администрации городского поселения «Гдов» <text:s/>Соколова О П </text:p>
      <text:p text:style-name="P1"/>
      <text:p text:style-name="P1"><text:soft-page-break/>5. О порядке присутствия граждан ( 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 на заседаниях и постоянно действующих депутатских комиссиях Собрания депутатов городского поселения «Гдов»</text:p>
      <text:p text:style-name="P1"/>
      <text:p text:style-name="P1">Докладывает: глава городского поселения «Гдов» Галахова О Г</text:p>
      <text:p text:style-name="P1"/>
      <text:p text:style-name="P1">6. Разное.</text:p>
      <text:p text:style-name="P1"/>
      <text:p text:style-name="P1"/>
      <text:p text:style-name="P1">Глава городского</text:p>
      <text:p text:style-name="P1">поселения «Гдов»: <text:s text:c="40"/>О.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1-04-28T12:05:29.48</dc:date>
    <meta:print-date>2021-04-27T10:56:51.70</meta:print-date>
    <meta:editing-cycles>50</meta:editing-cycles>
    <meta:editing-duration>PT9H10M45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209" meta:character-count="1844"/>
  </office:meta>
</office:document-meta>
</file>