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7"/>РОССИЙСКАЯ <text:s/>ФЕДЕРАЦИЯ</text:p>
      <text:p text:style-name="P1"><text:s text:c="24"/>МУНИЦИПАЛЬНОЕ <text:s/>ОБРАЗОВАНИЕ «ГДОВ»</text:p>
      <text:p text:style-name="P1"><text:s text:c="37"/>Гдовский район, Псковская область</text:p>
      <text:p text:style-name="P2"/>
      <text:p text:style-name="P3">Распоряжение №26</text:p>
      <text:p text:style-name="P2">от 04.12.2020 <text:s text:c="2"/></text:p>
      <text:p text:style-name="P2">Г. Гдов</text:p>
      <text:p text:style-name="P2"/>
      <text:p text:style-name="P2">О назначении заседания постоянной комиссии </text:p>
      <text:p text:style-name="P2">по нормотворческой деятельности </text:p>
      <text:p text:style-name="P2">по предметам ведения местного самоуправления </text:p>
      <text:p text:style-name="P2">Собрания депутатов городского поселения «Гдов»</text:p>
      <text:p text:style-name="P2"/>
      <text:p text:style-name="P2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«Об образовании постоянных комиссий Собрания депутатов городского поселения «Гдов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07.12. 2020 г. в 16.00 по адресу г. Гдов, ул. Печатникова, д.37 Псковской области. </text:p>
      <text:p text:style-name="P2"/>
      <text:p text:style-name="P2">Глава городского поселения «Гдов» <text:s text:c="57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12-04T13:37:00</meta:creation-date>
    <dc:date>2020-12-04T18:20:55.63</dc:date>
    <meta:editing-duration>PT29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12" meta:character-count="1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