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сковская область</text:p>
      <text:p text:style-name="P2">СОБРАНИЕ ДЕПУТАТОВ</text:p>
      <text:p text:style-name="P2">ГОРОДСКОГО ПОСЕЛЕНИЯ «ГДОВ»</text:p>
      <text:p text:style-name="P1"/>
      <text:p text:style-name="P2">Распоряжение №3</text:p>
      <text:p text:style-name="P1">от 28.01.2021 <text:s text:c="2"/></text:p>
      <text:p text:style-name="P1">Г. Гдов</text:p>
      <text:p text:style-name="P1"/>
      <text:p text:style-name="P1">О назначении заседания постоянной </text:p>
      <text:p text:style-name="P1">бюджетной комиссии </text:p>
      <text:p text:style-name="P1"/>
      <text:p text:style-name="P1"/>
      <text:p text:style-name="P1">На основании статей 29, 30 Устава муниципального образования «Гдов», статей 3, 8 Регламента Собрания депутатов городского поселения «Гдов», утверждённого собранием депутатов городского поселения «Гдов» от 13.04. 2006 года, Решения № 8 <text:s/>от 05.10.2020 г «Об образовании постоянных комиссий Собрания депутатов городского поселения «Гдов созвать заседание постоянной Номотворческой комиссии на 01.02. 2021 г. в 16.00 по адресу г. Гдов, ул. Печатникова, д. 37 Псковской области. </text:p>
      <text:p text:style-name="P1"/>
      <text:p text:style-name="P1"/>
      <text:p text:style-name="P1"/>
      <text:p text:style-name="P1"/>
      <text:p text:style-name="P1">Глава городского поселения «Гдов» <text:s text:c="45"/>Галахова О.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0T16:43:26.52</meta:creation-date>
    <dc:date>2021-02-01T10:14:18.95</dc:date>
    <meta:editing-duration>PT6M35S</meta:editing-duration>
    <meta:editing-cycles>4</meta:editing-cycles>
    <meta:generator>OpenOffice/4.1.2$Win32 OpenOffice.org_project/412m3$Build-9782</meta:generator>
    <meta:print-date>2020-12-10T17:54:05.99</meta:print-date>
    <meta:document-statistic meta:table-count="0" meta:image-count="0" meta:object-count="0" meta:page-count="1" meta:paragraph-count="10" meta:word-count="89" meta:character-count="719"/>
  </office:meta>
</office:document-meta>
</file>