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 text:c="31"/>РОССИЙСКАЯ <text:s/>ФЕДЕРАЦИЯ</text:h>
      <text:p text:style-name="P1"><text:s text:c="20"/>МУНИЦИПАЛЬНОЕ <text:s/>ОБРАЗОВАНИЕ «ГДОВ»</text:p>
      <text:p text:style-name="P1"><text:s text:c="31"/>Гдовский район, Псковская область</text:p>
      <text:p text:style-name="P1"/>
      <text:p text:style-name="P1"><text:s text:c="31"/>ПОСТАНОВЛЕНИЕ <text:s/>№ 32</text:p>
      <text:p text:style-name="P1"/>
      <text:p text:style-name="P1"/>
      <text:p text:style-name="P1">02.10.2020 г</text:p>
      <text:p text:style-name="P1">г.Гдов</text:p>
      <text:p text:style-name="P1">О созыве <text:s/>3-й очередной сессии </text:p>
      <text:p text:style-name="P1">четвертого созыва </text:p>
      <text:p text:style-name="P1">Собрания депутатов </text:p>
      <text:p text:style-name="P1">городского поселения «Гдов»</text:p>
      <text:p text:style-name="P1"/>
      <text:p text:style-name="P1"><text:s/>Собрание депутатов городского поселения «Гдов» ПОСТАНОВЛЯЕТ:</text:p>
      <text:p text:style-name="P1"><text:s text:c="3"/></text:p>
      <text:p text:style-name="P1">Созвать 3-ю очередную <text:s/>сессию Собрания депутатов городского поселения «Гдов» четвертого созыва 06.11.2020 года в <text:s/>15- 00 часов в зале заседаний Администрации городского <text:s/>поселения «Гдов» по адресу г.Гдов <text:s/>ул.Печатникова д.37 Псковской области</text:p>
      <text:p text:style-name="P1"/>
      <text:p text:style-name="P1">1.Отчет об исполнении бюджета за 9-ть <text:s/>месяцев 2020г</text:p>
      <text:p text:style-name="P1">Докладывает <text:s/>И.П.Главы <text:s/>администрации городского поселения «Гдов <text:s/>Кузнецова Ю.В.</text:p>
      <text:p text:style-name="P1"/>
      <text:p text:style-name="P1">2.О внесении изменений и дополнений в решение «147 от 26.12.2019г принятого на 29-й сессии <text:s/>Собрания депутатов 3-го созыва» О бюджете муниципального образования «Гдов» на 2020 год и плановый период 2021 и 2022 годов» .</text:p>
      <text:p text:style-name="P1">Докладывает <text:s/>И.П.Главы <text:s/>администрации городского поселения «Гдов <text:s/>Кузнецова Ю.В.</text:p>
      <text:p text:style-name="P1"/>
      <text:p text:style-name="P1">3. О внесении изменений в ст.23 Устава МО «Гдов»</text:p>
      <text:p text:style-name="P1">Докладывает Глава <text:s/>городского поселения «Гдов» <text:s/>Галахова О.Г.</text:p>
      <text:p text:style-name="P1"/>
      <text:p text:style-name="P1">4. Разное</text:p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Глава городского</text:p>
      <text:p text:style-name="P1">поселения «Гдов»: <text:s text:c="40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0-11-03T13:30:01.86</dc:date>
    <meta:print-date>2020-10-28T08:16:01.83</meta:print-date>
    <meta:editing-cycles>53</meta:editing-cycles>
    <meta:editing-duration>PT7H39M22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146" meta:character-count="1274"/>
  </office:meta>
</office:document-meta>
</file>