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/>
    </style:style>
    <style:style style:name="P2" style:family="paragraph" style:parent-style-name="Heading_20_1" style:master-page-name="Standard">
      <style:paragraph-properties style:page-number="aut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<text:s text:c="31"/>РОССИЙСКАЯ <text:s/>ФЕДЕРАЦИЯ</text:h>
      <text:p text:style-name="P1"><text:s text:c="20"/>МУНИЦИПАЛЬНОЕ <text:s/>ОБРАЗОВАНИЕ «ГДОВ»</text:p>
      <text:p text:style-name="P1"><text:s text:c="31"/>Гдовский район, Псковская область</text:p>
      <text:p text:style-name="P1"/>
      <text:p text:style-name="P1"><text:s text:c="31"/>ПОСТАНОВЛЕНИЕ <text:s/>№ 38</text:p>
      <text:p text:style-name="P1"/>
      <text:p text:style-name="P1"/>
      <text:p text:style-name="P1">26.11.2020 г</text:p>
      <text:p text:style-name="P1">г.Гдов</text:p>
      <text:p text:style-name="P1"/>
      <text:p text:style-name="P1">О <text:s/>назначении </text:p>
      <text:p text:style-name="P1">заседаний комиссий.</text:p>
      <text:p text:style-name="P1"><text:s/></text:p>
      <text:p text:style-name="P1"/>
      <text:p text:style-name="P1"/>
      <text:p text:style-name="P1">Глава городского поселения «Гдов» ПОСТАНОВЛЯЕТ:</text:p>
      <text:p text:style-name="P1"><text:s text:c="3"/></text:p>
      <text:p text:style-name="P1">1.Назначить <text:s/>время проведения нормотворческой комиссии на 30.11.2020 года в 16-00 часов <text:s/>в зале заседания Администрации городского <text:s/>поселения «Гдов» по адресу г.Гдов <text:s/>ул.Печатникова д.37 Псковской области.</text:p>
      <text:p text:style-name="P1"/>
      <text:p text:style-name="P1">2.Назначить <text:s/>время проведения бюджетной комиссии на 01.12.2020г в 11-00 часов в зале заседания Администрации городского <text:s/>поселения «Гдов» по адресу г.Гдов <text:s/>ул.Печатникова д.37 Псковской области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/></text:p>
      <text:p text:style-name="P1">Глава городского</text:p>
      <text:p text:style-name="P1">поселения «Гдов»: <text:s text:c="40"/>О.Г. Галахов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style:font-size-asian="14pt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РОССИЙСКАЯ  ФЕДЕРАЦИЯ</dc:title>
    <meta:initial-creator>user</meta:initial-creator>
    <meta:creation-date>2015-09-28T14:55:00</meta:creation-date>
    <dc:date>2020-11-27T17:38:59.01</dc:date>
    <meta:print-date>2020-11-26T08:24:17.15</meta:print-date>
    <meta:editing-cycles>49</meta:editing-cycles>
    <meta:editing-duration>PT7H57M50S</meta:editing-duration>
    <meta:generator>OpenOffice/4.1.2$Win32 OpenOffice.org_project/412m3$Build-9782</meta:generator>
    <meta:document-statistic meta:table-count="0" meta:image-count="0" meta:object-count="0" meta:page-count="1" meta:paragraph-count="16" meta:word-count="79" meta:character-count="808"/>
  </office:meta>
</office:document-meta>
</file>