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2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10" style:family="paragraph" style:parent-style-name="List_20_Paragraph" style:list-style-name="WWNum1">
      <style:paragraph-properties fo:text-align="justify" style:justify-single-word="false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ОССИЙСКАЯ ФЕДЕРАЦИЯ</text:p>
      <text:p text:style-name="P9">МУНИЦИПАЛЬНОЕ ОБРАЗОВАНИЕ «ГДОВ»</text:p>
      <text:p text:style-name="P9">Гдовский район, Псковская область</text:p>
      <text:p text:style-name="P5"/>
      <text:p text:style-name="P9">ПОСТАНОВЛЕНИЕ № 39</text:p>
      <text:p text:style-name="P4"/>
      <text:p text:style-name="P4"/>
      <text:p text:style-name="P6">27.11.2020 г</text:p>
      <text:p text:style-name="P6">г. Гдов</text:p>
      <text:p text:style-name="P6">О созыве 5-й внеочередной сессии </text:p>
      <text:p text:style-name="P6">Собрания депутатов </text:p>
      <text:p text:style-name="P6">городского поселения «Гдов»</text:p>
      <text:p text:style-name="P6">4-го созыва</text:p>
      <text:p text:style-name="P4"/>
      <text:p text:style-name="P6">Глава городского поселения «Гдов» ПОСТАНОВЛЯЕТ:</text:p>
      <text:p text:style-name="P6"/>
      <text:p text:style-name="P6">Созвать 5-ю внеочередную сессию Собрания депутатов городского поселения «Гдов» четвертого созыва 01.12.2020 года в 15-00 часов в зале заседаний Администрации городского поселения «Гдов» по адресу г. Гдов ул. Печатникова д. 37 Псковской области.</text:p>
      <text:p text:style-name="P6"/>
      <text:p text:style-name="P6">В повестку дня включить следующие вопросы:</text:p>
      <text:list xml:id="list2118157268430733231" text:style-name="WWNum1">
        <text:list-item>
          <text:p text:style-name="P11">О рассмотрении протеста прокурора Гдовского района.</text:p>
        </text:list-item>
        <text:list-item>
          <text:p text:style-name="P12">Разное.</text:p>
        </text:list-item>
      </text:list>
      <text:p text:style-name="P14"/>
      <text:list xml:id="list37752083" text:continue-numbering="true" text:style-name="WWNum1">
        <text:list-header>
          <text:p text:style-name="P13"/>
        </text:list-header>
      </text:list>
      <text:p text:style-name="P2"/>
      <text:p text:style-name="P3"/>
      <text:p text:style-name="P4"/>
      <text:p text:style-name="P4"/>
      <text:p text:style-name="P1"/>
      <text:p text:style-name="P15">Глава Городского поселения «Гдов» <text:s text:c="35"/>О.Г. Галах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20-11-27T13:48:00</meta:creation-date>
    <dc:date>2020-11-27T17:54:02.31</dc:date>
    <meta:editing-duration>PT33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87" meta:character-count="6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