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style:font-name="Times New Roman"/>
    </style:style>
    <style:style style:name="P10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0"/>РОССИЙСКАЯ <text:s/>ФЕДЕРАЦИЯ</text:p>
      <text:p text:style-name="P8"><text:s text:c="30"/>МУНИЦИПАЛЬНОЕ <text:s/>ОБРАЗОВАНИЕ «ГДОВ»</text:p>
      <text:p text:style-name="P8"><text:s text:c="37"/>Гдовский район, Псковская область</text:p>
      <text:p text:style-name="P3"/>
      <text:p text:style-name="P1"/>
      <text:p text:style-name="P3">Постановление №40</text:p>
      <text:p text:style-name="P1">от <text:s/>04.12.2020 <text:s text:c="2"/></text:p>
      <text:p text:style-name="P1">г. Гдов</text:p>
      <text:p text:style-name="P1"/>
      <text:p text:style-name="P1"/>
      <text:p text:style-name="P1">О созыве 6-й внеочередной сессии </text:p>
      <text:p text:style-name="P1">Собрания депутатов городского поселения «Гдов»</text:p>
      <text:p text:style-name="P1">4-го созыва</text:p>
      <text:p text:style-name="P1"/>
      <text:p text:style-name="P2">В соответствии со <text:s/>статьями 17, 18, 21, 22 Устава муниципального образования «Гдов», руководствуясь Регламентом Собрания депутатов городского поселения «Гдов», утверждённого Собранием депутатов городского поселения «Гдов» от 13.04.2006 года,</text:p>
      <text:p text:style-name="P2"/>
      <text:p text:style-name="P3">Постановляю:</text:p>
      <text:p text:style-name="P3"/>
      <text:list xml:id="list6602010915024344268" text:style-name="WWNum2">
        <text:list-item>
          <text:p text:style-name="P10">Созвать 6-ю внеочередную сессию Собрания депутатов городского поселения «Гдов» четвёртого созыва 08.12.2020 г. в 16.00 в зале заседаний администрации городского поселения «Гдов» по адресу: Псковская область, Гдовский район, г. Гдов, ул. Печатникова, д.37. </text:p>
        </text:list-item>
        <text:list-item>
          <text:p text:style-name="P10">Внести на рассмотрение 6-й<text:tab/>внеочередной сессии Собрания депутатов городского поселения «Гдов» четвёртого созыва следующую повестку дня: <text:s text:c="19"/></text:p>
        </text:list-item>
      </text:list>
      <text:p text:style-name="P2">1) О рассмотрении проекта Решения Собрания депутатов городского поселения «Гдов» «О внесении изменений в Решение Собрания депутатов городского поселения «Гдов» от 26.06.2015 № 209 «Об утверждении порядка проведения конкурса на замещение должности главы Администрации городского поселения «Гдов»;</text:p>
      <text:p text:style-name="P2">2) Разное.</text:p>
      <text:p text:style-name="P2"/>
      <text:p text:style-name="P2"/>
      <text:p text:style-name="P7">Глава городского поселения «Гдов» <text:s text:c="46"/>Галахова О.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0-12-04T13:47:00</meta:creation-date>
    <dc:date>2020-12-04T18:26:36.51</dc:date>
    <meta:editing-duration>PT51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52" meta:character-count="1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