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8.015cm" fo:margin-left="-0.226cm" fo:margin-top="0cm" fo:margin-bottom="0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0.488cm"/>
    </style:style>
    <style:style style:name="Таблица1.C" style:family="table-column">
      <style:table-column-properties style:column-width="2.575cm"/>
    </style:style>
    <style:style style:name="Таблица1.1" style:family="table-row">
      <style:table-row-properties style:min-row-height="1.4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C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494cm" style:keep-together="true" fo:keep-together="auto"/>
    </style:style>
    <style:style style:name="Таблица1.3" style:family="table-row">
      <style:table-row-properties style:min-row-height="0.462cm" style:keep-together="true" fo:keep-together="auto"/>
    </style:style>
    <style:style style:name="Таблица1.17" style:family="table-row">
      <style:table-row-properties style:min-row-height="1.252cm" style:keep-together="true" fo:keep-together="auto"/>
    </style:style>
    <style:style style:name="Таблица2" style:family="table">
      <style:table-properties style:width="17.505cm" fo:margin-left="-0.079cm" fo:margin-top="0cm" fo:margin-bottom="0cm" table:align="left" style:writing-mode="lr-tb"/>
    </style:style>
    <style:style style:name="Таблица2.A" style:family="table-column">
      <style:table-column-properties style:column-width="11.612cm"/>
    </style:style>
    <style:style style:name="Таблица2.B" style:family="table-column">
      <style:table-column-properties style:column-width="5.893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style:vertical-align="bottom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2.B1" style:family="table-cell">
      <style:table-cell-properties style:vertical-align="bottom" fo:padding-left="0.018cm" fo:padding-right="0.018cm" fo:padding-top="0cm" fo:padding-bottom="0cm" fo:border="0.018cm solid #000001"/>
    </style:style>
    <style:style style:name="Таблица2.2" style:family="table-row">
      <style:table-row-properties style:min-row-height="0.529cm" style:keep-together="true" fo:keep-together="auto"/>
    </style:style>
    <style:style style:name="Таблица2.A2" style:family="table-cell">
      <style:table-cell-properties style:vertical-align="bottom" fo:padding-left="0.018cm" fo:padding-right="0.018cm" fo:padding-top="0cm" fo:padding-bottom="0cm" fo:border-left="0.018cm solid #000001" fo:border-right="none" fo:border-top="none" fo:border-bottom="0.018cm solid #000001"/>
    </style:style>
    <style:style style:name="Таблица2.B2" style:family="table-cell">
      <style:table-cell-properties style:vertical-align="bottom"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2.3" style:family="table-row">
      <style:table-row-properties style:min-row-height="0.953cm" style:keep-together="true" fo:keep-together="auto"/>
    </style:style>
    <style:style style:name="Таблица2.A3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Таблица2.B4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2.10" style:family="table-row">
      <style:table-row-properties style:min-row-height="0.9cm" style:keep-together="true" fo:keep-together="auto"/>
    </style:style>
    <style:style style:name="Таблица2.12" style:family="table-row">
      <style:table-row-properties style:min-row-height="1.588cm" style:keep-together="true" fo:keep-together="auto"/>
    </style:style>
    <style:style style:name="Таблица2.13" style:family="table-row">
      <style:table-row-properties style:min-row-height="0.813cm" style:keep-together="true" fo:keep-together="auto"/>
    </style:style>
    <style:style style:name="Таблица3" style:family="table">
      <style:table-properties style:width="16.616cm" fo:margin-left="0.002cm" fo:margin-top="0cm" fo:margin-bottom="0cm" table:align="left" style:writing-mode="lr-tb"/>
    </style:style>
    <style:style style:name="Таблица3.A" style:family="table-column">
      <style:table-column-properties style:column-width="7.047cm"/>
    </style:style>
    <style:style style:name="Таблица3.B" style:family="table-column">
      <style:table-column-properties style:column-width="1.438cm"/>
    </style:style>
    <style:style style:name="Таблица3.C" style:family="table-column">
      <style:table-column-properties style:column-width="1.014cm"/>
    </style:style>
    <style:style style:name="Таблица3.D" style:family="table-column">
      <style:table-column-properties style:column-width="1.048cm"/>
    </style:style>
    <style:style style:name="Таблица3.E" style:family="table-column">
      <style:table-column-properties style:column-width="2.702cm"/>
    </style:style>
    <style:style style:name="Таблица3.F" style:family="table-column">
      <style:table-column-properties style:column-width="1.115cm"/>
    </style:style>
    <style:style style:name="Таблица3.G" style:family="table-column">
      <style:table-column-properties style:column-width="2.178cm"/>
    </style:style>
    <style:style style:name="Таблица3.H" style:family="table-column">
      <style:table-column-properties style:column-width="0.074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G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9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G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4" style:family="table-row">
      <style:table-row-properties style:min-row-height="2.249cm" style:keep-together="true" fo:keep-together="auto"/>
    </style:style>
    <style:style style:name="Таблица3.7" style:family="table-row">
      <style:table-row-properties style:min-row-height="0.529cm" style:keep-together="true" fo:keep-together="auto"/>
    </style:style>
    <style:style style:name="Таблица3.9" style:family="table-row">
      <style:table-row-properties style:min-row-height="1.349cm" style:keep-together="true" fo:keep-together="auto"/>
    </style:style>
    <style:style style:name="Таблица3.19" style:family="table-row">
      <style:table-row-properties style:min-row-height="1.799cm" style:keep-together="true" fo:keep-together="auto"/>
    </style:style>
    <style:style style:name="Таблица3.26" style:family="table-row">
      <style:table-row-properties style:min-row-height="3.149cm" style:keep-together="true" fo:keep-together="auto"/>
    </style:style>
    <style:style style:name="Таблица3.27" style:family="table-row">
      <style:table-row-properties style:min-row-height="2.699cm" style:keep-together="true" fo:keep-together="auto"/>
    </style:style>
    <style:style style:name="Таблица3.87" style:family="table-row">
      <style:table-row-properties style:min-row-height="1.099cm" style:keep-together="true" fo:keep-together="auto"/>
    </style:style>
    <style:style style:name="Таблица3.89" style:family="table-row">
      <style:table-row-properties style:min-row-height="2.469cm" style:keep-together="true" fo:keep-together="auto"/>
    </style:style>
    <style:style style:name="Таблица3.90" style:family="table-row">
      <style:table-row-properties style:min-row-height="0.951cm" style:keep-together="true" fo:keep-together="auto"/>
    </style:style>
    <style:style style:name="Таблица3.148" style:family="table-row">
      <style:table-row-properties style:min-row-height="0.954cm" style:keep-together="true" fo:keep-together="auto"/>
    </style:style>
    <style:style style:name="Таблица3.149" style:family="table-row">
      <style:table-row-properties style:min-row-height="0.968cm" style:keep-together="true" fo:keep-together="auto"/>
    </style:style>
    <style:style style:name="Таблица3.156" style:family="table-row">
      <style:table-row-properties style:min-row-height="1.085cm" style:keep-together="true" fo:keep-together="auto"/>
    </style:style>
    <style:style style:name="Таблица3.157" style:family="table-row">
      <style:table-row-properties style:min-row-height="0.975cm" style:keep-together="true" fo:keep-together="auto"/>
    </style:style>
    <style:style style:name="Таблица3.178" style:family="table-row">
      <style:table-row-properties style:min-row-height="1.51cm" style:keep-together="true" fo:keep-together="auto"/>
    </style:style>
    <style:style style:name="Таблица3.179" style:family="table-row">
      <style:table-row-properties style:min-row-height="1.986cm" style:keep-together="true" fo:keep-together="auto"/>
    </style:style>
    <style:style style:name="Таблица3.181" style:family="table-row">
      <style:table-row-properties style:min-row-height="0.45cm" style:keep-together="true" fo:keep-together="auto"/>
    </style:style>
    <style:style style:name="Таблица3.A18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G18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7.209cm" fo:margin-left="0.002cm" fo:margin-top="0cm" fo:margin-bottom="0cm" table:align="left" style:writing-mode="lr-tb"/>
    </style:style>
    <style:style style:name="Таблица4.A" style:family="table-column">
      <style:table-column-properties style:column-width="9.068cm"/>
    </style:style>
    <style:style style:name="Таблица4.B" style:family="table-column">
      <style:table-column-properties style:column-width="1.016cm"/>
    </style:style>
    <style:style style:name="Таблица4.C" style:family="table-column">
      <style:table-column-properties style:column-width="1.05cm"/>
    </style:style>
    <style:style style:name="Таблица4.D" style:family="table-column">
      <style:table-column-properties style:column-width="2.616cm"/>
    </style:style>
    <style:style style:name="Таблица4.E" style:family="table-column">
      <style:table-column-properties style:column-width="1.203cm"/>
    </style:style>
    <style:style style:name="Таблица4.F" style:family="table-column">
      <style:table-column-properties style:column-width="2.182cm"/>
    </style:style>
    <style:style style:name="Таблица4.G" style:family="table-column">
      <style:table-column-properties style:column-width="0.074cm"/>
    </style:style>
    <style:style style:name="Таблица4.1" style:family="table-row">
      <style:table-row-properties style:min-row-height="1.455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F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0.9cm" style:keep-together="true" fo:keep-together="auto"/>
    </style:style>
    <style:style style:name="Таблица4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4.F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3" style:family="table-row">
      <style:table-row-properties style:min-row-height="2.249cm" style:keep-together="true" fo:keep-together="auto"/>
    </style:style>
    <style:style style:name="Таблица4.6" style:family="table-row">
      <style:table-row-properties style:min-row-height="0.529cm" style:keep-together="true" fo:keep-together="auto"/>
    </style:style>
    <style:style style:name="Таблица4.8" style:family="table-row">
      <style:table-row-properties style:min-row-height="1.349cm" style:keep-together="true" fo:keep-together="auto"/>
    </style:style>
    <style:style style:name="Таблица4.18" style:family="table-row">
      <style:table-row-properties style:min-row-height="1.799cm" style:keep-together="true" fo:keep-together="auto"/>
    </style:style>
    <style:style style:name="Таблица4.25" style:family="table-row">
      <style:table-row-properties style:min-row-height="3.149cm" style:keep-together="true" fo:keep-together="auto"/>
    </style:style>
    <style:style style:name="Таблица4.26" style:family="table-row">
      <style:table-row-properties style:min-row-height="2.699cm" style:keep-together="true" fo:keep-together="auto"/>
    </style:style>
    <style:style style:name="Таблица4.150" style:family="table-row">
      <style:table-row-properties style:min-row-height="0.538cm" style:keep-together="true" fo:keep-together="auto"/>
    </style:style>
    <style:style style:name="Таблица4.184" style:family="table-row">
      <style:table-row-properties style:min-row-height="0.45cm" style:keep-together="true" fo:keep-together="auto"/>
    </style:style>
    <style:style style:name="Таблица4.A18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.F18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6.565cm" fo:margin-left="0.002cm" fo:margin-top="0cm" fo:margin-bottom="0cm" table:align="left" style:writing-mode="lr-tb"/>
    </style:style>
    <style:style style:name="Таблица5.A" style:family="table-column">
      <style:table-column-properties style:column-width="10.241cm"/>
    </style:style>
    <style:style style:name="Таблица5.B" style:family="table-column">
      <style:table-column-properties style:column-width="2.51cm"/>
    </style:style>
    <style:style style:name="Таблица5.C" style:family="table-column">
      <style:table-column-properties style:column-width="1.489cm"/>
    </style:style>
    <style:style style:name="Таблица5.D" style:family="table-column">
      <style:table-column-properties style:column-width="2.251cm"/>
    </style:style>
    <style:style style:name="Таблица5.E" style:family="table-column">
      <style:table-column-properties style:column-width="0.074cm"/>
    </style:style>
    <style:style style:name="Таблица5.1" style:family="table-row">
      <style:table-row-properties style:min-row-height="1.455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2" style:family="table-row">
      <style:table-row-properties style:min-row-height="1.349cm" style:keep-together="true" fo:keep-together="auto"/>
    </style:style>
    <style:style style:name="Таблица5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5.D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5.3" style:family="table-row">
      <style:table-row-properties style:min-row-height="1.773cm" style:keep-together="true" fo:keep-together="auto"/>
    </style:style>
    <style:style style:name="Таблица5.4" style:family="table-row">
      <style:table-row-properties style:min-row-height="1.879cm" style:keep-together="true" fo:keep-together="auto"/>
    </style:style>
    <style:style style:name="Таблица5.6" style:family="table-row">
      <style:table-row-properties style:min-row-height="0.736cm" style:keep-together="true" fo:keep-together="auto"/>
    </style:style>
    <style:style style:name="Таблица5.7" style:family="table-row">
      <style:table-row-properties style:min-row-height="0.9cm" style:keep-together="true" fo:keep-together="auto"/>
    </style:style>
    <style:style style:name="Таблица5.9" style:family="table-row">
      <style:table-row-properties style:min-row-height="0.529cm" style:keep-together="true" fo:keep-together="auto"/>
    </style:style>
    <style:style style:name="Таблица5.50" style:family="table-row">
      <style:table-row-properties style:min-row-height="1.799cm" style:keep-together="true" fo:keep-together="auto"/>
    </style:style>
    <style:style style:name="Таблица5.93" style:family="table-row">
      <style:table-row-properties style:min-row-height="1.05cm" style:keep-together="true" fo:keep-together="auto"/>
    </style:style>
    <style:style style:name="Таблица5.94" style:family="table-row">
      <style:table-row-properties style:min-row-height="0.669cm" style:keep-together="true" fo:keep-together="auto"/>
    </style:style>
    <style:style style:name="Таблица5.95" style:family="table-row">
      <style:table-row-properties style:min-row-height="0.45cm" style:keep-together="true" fo:keep-together="auto"/>
    </style:style>
    <style:style style:name="Таблица5.A9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5.D9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6.76cm" fo:margin-left="-0.191cm" fo:margin-top="0cm" fo:margin-bottom="0cm" table:align="left" style:writing-mode="lr-tb"/>
    </style:style>
    <style:style style:name="Таблица6.A" style:family="table-column">
      <style:table-column-properties style:column-width="9.917cm"/>
    </style:style>
    <style:style style:name="Таблица6.B" style:family="table-column">
      <style:table-column-properties style:column-width="3.171cm"/>
    </style:style>
    <style:style style:name="Таблица6.C" style:family="table-column">
      <style:table-column-properties style:column-width="3.67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1.75cm" style:keep-together="true" fo:keep-together="auto"/>
    </style:style>
    <style:style style:name="P1" style:family="paragraph" style:parent-style-name="Standard">
      <style:text-properties style:font-name="Arial1" style:font-name-complex="Arial3"/>
    </style:style>
    <style:style style:name="P2" style:family="paragraph" style:parent-style-name="Standard">
      <style:text-properties style:font-name="Arial1" fo:font-weight="bold" style:font-weight-asian="bold" style:font-name-complex="Arial3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>
        <style:tab-stops>
          <style:tab-stop style:position="10.319cm"/>
        </style:tab-stops>
      </style:paragraph-properties>
      <style:text-properties style:font-name="Times New Roman" style:font-name-asian="Times New Roman1"/>
    </style:style>
    <style:style style:name="P5" style:family="paragraph" style:parent-style-name="Standard">
      <style:text-properties style:font-name="Times New Roman" fo:font-size="12pt" style:font-name-asian="Times New Roman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CYR" fo:font-size="10pt" style:font-size-asian="10pt" style:font-name-complex="Arial CYR1" style:font-size-complex="10pt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style:font-name="Arial1" style:font-name-complex="Arial3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3"/>
    </style:style>
    <style:style style:name="P10" style:family="paragraph" style:parent-style-name="Standard">
      <style:paragraph-properties fo:margin-top="0cm" fo:margin-bottom="0cm" fo:text-align="end" style:justify-single-word="false"/>
    </style:style>
    <style:style style:name="P11" style:family="paragraph" style:parent-style-name="Standard">
      <style:paragraph-properties fo:margin-top="0cm" fo:margin-bottom="0cm" fo:text-align="end" style:justify-single-word="false">
        <style:tab-stops>
          <style:tab-stop style:position="10.502cm"/>
        </style:tab-stops>
      </style:paragraph-properties>
    </style:style>
    <style:style style:name="P12" style:family="paragraph" style:parent-style-name="Standard">
      <style:paragraph-properties fo:margin-top="0cm" fo:margin-bottom="0cm" fo:text-align="end" style:justify-single-word="false">
        <style:tab-stops>
          <style:tab-stop style:position="10.753cm"/>
        </style:tab-stops>
      </style:paragraph-properties>
    </style:style>
    <style:style style:name="P13" style:family="paragraph" style:parent-style-name="Standard">
      <style:paragraph-properties fo:margin-top="0cm" fo:margin-bottom="0cm">
        <style:tab-stops>
          <style:tab-stop style:position="10.319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end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language="en" fo:country="US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text-align="end" style:justify-single-word="false" fo:background-color="#ffffff">
        <style:tab-stops>
          <style:tab-stop style:position="10.753cm"/>
        </style:tab-stops>
        <style:background-image/>
      </style:paragraph-properties>
    </style:style>
    <style:style style:name="P20" style:family="paragraph" style:parent-style-name="Text_20_body">
      <style:paragraph-properties fo:margin-top="0cm" fo:margin-bottom="0cm" fo:line-height="0.423cm" fo:text-align="justify" style:justify-single-word="false"/>
      <style:text-properties style:font-name="Arial1" fo:font-size="11pt" fo:language="ru" fo:country="RU" style:font-size-asian="11pt" style:font-name-complex="Arial3" style:font-size-complex="11pt"/>
    </style:style>
    <style:style style:name="P21" style:family="paragraph" style:parent-style-name="Обычный_20__28_Web_29_">
      <style:paragraph-properties fo:margin-top="0cm" fo:margin-bottom="0cm" fo:line-height="106%" fo:text-align="center" style:justify-single-word="false"/>
    </style:style>
    <style:style style:name="P22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text-indent="11.113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end" style:justify-single-word="false" fo:text-indent="11.113cm" style:auto-text-indent="false"/>
    </style:style>
    <style:style style:name="P27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style:font-size-asian="10pt" style:font-size-complex="10pt"/>
    </style:style>
    <style:style style:name="P28" style:family="paragraph" style:parent-style-name="Plain_20_Text">
      <style:paragraph-properties fo:text-align="end" style:justify-single-word="false"/>
      <style:text-properties style:font-name="Times New Roman"/>
    </style:style>
    <style:style style:name="P29" style:family="paragraph" style:parent-style-name="Plain_20_Text">
      <style:paragraph-properties fo:background-color="#ffffff">
        <style:background-image/>
      </style:paragraph-properties>
      <style:text-properties style:font-name="Arial1" fo:font-size="11pt" style:font-size-asian="11pt" style:font-name-complex="Arial3" style:font-size-complex="11pt"/>
    </style:style>
    <style:style style:name="P30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31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32" style:family="paragraph" style:parent-style-name="Обычный_20__28_Web_29_">
      <style:paragraph-properties fo:line-height="106%"/>
    </style:style>
    <style:style style:name="P33" style:family="paragraph" style:parent-style-name="Текст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Текст1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top="0cm" fo:margin-bottom="0cm"/>
      <style:text-properties style:font-name="Arial1" style:font-name-complex="Arial3"/>
    </style:style>
    <style:style style:name="P36" style:family="paragraph" style:parent-style-name="Standard">
      <style:paragraph-properties fo:margin-top="0cm" fo:margin-bottom="0cm">
        <style:tab-stops>
          <style:tab-stop style:position="10.502cm"/>
        </style:tab-stops>
      </style:paragraph-properties>
      <style:text-properties style:font-name="Arial1" style:font-name-complex="Arial3"/>
    </style:style>
    <style:style style:name="P37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Arial1" style:font-name-complex="Arial3"/>
    </style:style>
    <style:style style:name="P38" style:family="paragraph" style:parent-style-name="Standard">
      <style:paragraph-properties fo:margin-top="0cm" fo:margin-bottom="0cm" fo:text-align="justify" style:justify-single-word="false">
        <style:tab-stops>
          <style:tab-stop style:position="10.753cm"/>
        </style:tab-stops>
      </style:paragraph-properties>
      <style:text-properties style:font-name="Arial1" style:font-name-complex="Arial3"/>
    </style:style>
    <style:style style:name="P39" style:family="paragraph" style:parent-style-name="Standard">
      <style:paragraph-properties fo:margin-top="0cm" fo:margin-bottom="0cm"/>
      <style:text-properties style:font-name="Arial1" fo:font-weight="bold" style:font-weight-asian="bold" style:font-name-complex="Arial3"/>
    </style:style>
    <style:style style:name="P40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41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4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45" style:family="paragraph" style:parent-style-name="Standard">
      <style:paragraph-properties fo:margin-top="0cm" fo:margin-bottom="0cm" fo:line-height="100%"/>
      <style:text-properties style:font-weight-complex="bold"/>
    </style:style>
    <style:style style:name="P46" style:family="paragraph" style:parent-style-name="Standard">
      <style:paragraph-properties fo:margin-top="0cm" fo:margin-bottom="0cm" fo:line-height="100%" fo:text-align="end" style:justify-single-word="false"/>
      <style:text-properties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language="en" fo:country="US"/>
    </style:style>
    <style:style style:name="P48" style:family="paragraph" style:parent-style-name="Standard">
      <style:paragraph-properties fo:margin-top="0cm" fo:margin-bottom="0cm" fo:line-height="100%" fo:text-align="end" style:justify-single-word="false"/>
      <style:text-properties fo:language="en" fo:country="US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50" style:family="paragraph" style:parent-style-name="Standard">
      <style:paragraph-properties fo:margin-top="0cm" fo:margin-bottom="0cm" fo:line-height="100%" fo:text-align="end" style:justify-single-word="false"/>
      <style:text-properties fo:language="en" fo:country="US" style:font-weight-complex="bold"/>
    </style:style>
    <style:style style:name="P51" style:family="paragraph" style:parent-style-name="Standard">
      <style:paragraph-properties fo:margin-top="0cm" fo:margin-bottom="0cm" fo:line-height="100%"/>
      <style:text-properties fo:language="en" fo:country="US" fo:font-weight="bold" style:font-weight-asian="bold"/>
    </style:style>
    <style:style style:name="P52" style:family="paragraph" style:parent-style-name="Standard">
      <style:paragraph-properties fo:margin-top="0cm" fo:margin-bottom="0cm" fo:line-height="100%" fo:text-align="end" style:justify-single-word="false"/>
      <style:text-properties fo:language="en" fo:country="US" fo:font-weight="bold" style:font-weight-asian="bold"/>
    </style:style>
    <style:style style:name="P53" style:family="paragraph" style:parent-style-name="Standard">
      <style:paragraph-properties fo:margin-top="0cm" fo:margin-bottom="0cm" fo:line-height="100%" fo:text-align="end" style:justify-single-word="false"/>
      <style:text-properties fo:language="en" fo:country="US" fo:font-style="italic" fo:font-weight="bold" style:font-style-asian="italic" style:font-weight-asian="bold"/>
    </style:style>
    <style:style style:name="P5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 CYR" fo:font-size="10pt" fo:font-weight="bold" style:font-size-asian="10pt" style:font-weight-asian="bold" style:font-name-complex="Arial CYR1" style:font-size-complex="10pt" style:font-weight-complex="bold"/>
    </style:style>
    <style:style style:name="P55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 style:font-weight-complex="bold"/>
    </style:style>
    <style:style style:name="P56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/>
    </style:style>
    <style:style style:name="P57" style:family="paragraph" style:parent-style-name="Standard">
      <style:paragraph-properties fo:margin-top="0cm" fo:margin-bottom="0cm" fo:line-height="100%" fo:text-align="end" style:justify-single-word="false"/>
      <style:text-properties fo:font-style="italic" fo:font-weight="bold" style:font-style-asian="italic" style:font-weight-asian="bold"/>
    </style:style>
    <style:style style:name="P58" style:family="paragraph" style:parent-style-name="Standard">
      <style:paragraph-properties fo:margin-top="0cm" fo:margin-bottom="0cm" fo:line-height="100%" fo:text-align="end" style:justify-single-word="false"/>
    </style:style>
    <style:style style:name="P59" style:family="paragraph" style:parent-style-name="Standard">
      <style:paragraph-properties fo:margin-left="0cm" fo:margin-right="0cm" fo:text-indent="1.249cm" style:auto-text-indent="false"/>
      <style:text-properties style:font-name="Arial1" style:font-name-complex="Arial3"/>
    </style:style>
    <style:style style:name="P60" style:family="paragraph" style:parent-style-name="Standard">
      <style:paragraph-properties fo:margin-left="0cm" fo:margin-right="0cm" fo:margin-top="0cm" fo:margin-bottom="0cm" fo:orphans="0" fo:widows="0" fo:text-indent="1.249cm" style:auto-text-indent="false" fo:background-color="#ffffff">
        <style:background-image/>
      </style:paragraph-properties>
      <style:text-properties style:font-name="Arial1" fo:font-weight="bold" style:language-asian="ru" style:country-asian="RU" style:font-weight-asian="bold" style:font-name-complex="Arial3" style:font-weight-complex="bold"/>
    </style:style>
    <style:style style:name="P61" style:family="paragraph" style:parent-style-name="Standard">
      <style:text-properties style:font-name="Arial1" style:font-name-complex="Arial3"/>
    </style:style>
    <style:style style:name="P62" style:family="paragraph" style:parent-style-name="Standard">
      <style:text-properties style:font-name="Arial1" fo:font-weight="bold" style:font-weight-asian="bold" style:font-name-complex="Arial3"/>
    </style:style>
    <style:style style:name="P6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64" style:family="paragraph" style:parent-style-name="Standard">
      <style:paragraph-properties>
        <style:tab-stops>
          <style:tab-stop style:position="10.319cm"/>
        </style:tab-stops>
      </style:paragraph-properties>
      <style:text-properties style:font-name="Times New Roman" style:font-name-asian="Times New Roman1"/>
    </style:style>
    <style:style style:name="P65" style:family="paragraph" style:parent-style-name="Standard">
      <style:paragraph-properties>
        <style:tab-stops>
          <style:tab-stop style:position="10.319cm"/>
        </style:tab-stops>
      </style:paragraph-properties>
      <style:text-properties style:font-name="Times New Roman" style:font-name-asian="Times New Roman1" style:font-weight-complex="bold"/>
    </style:style>
    <style:style style:name="P66" style:family="paragraph" style:parent-style-name="Standard">
      <style:paragraph-properties>
        <style:tab-stops>
          <style:tab-stop style:position="10.319cm"/>
        </style:tab-stops>
      </style:paragraph-properties>
      <style:text-properties style:font-name="Times New Roman" fo:font-weight="bold" style:font-name-asian="Times New Roman1" style:font-weight-asian="bold"/>
    </style:style>
    <style:style style:name="P6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>
      <style:text-properties fo:color="#000000" style:font-name="Arial CYR" fo:font-size="10pt" style:font-size-asian="10pt" style:font-name-complex="Arial CYR1" style:font-size-complex="10pt"/>
    </style:style>
    <style:style style:name="P69" style:family="paragraph" style:parent-style-name="Standard">
      <style:paragraph-properties fo:text-align="center" style:justify-single-word="false"/>
      <style:text-properties fo:color="#000000" style:font-name="Arial CYR" fo:font-size="10pt" style:font-size-asian="10pt" style:font-name-complex="Arial CYR1" style:font-size-complex="10pt"/>
    </style:style>
    <style:style style:name="P70" style:family="paragraph" style:parent-style-name="Standard">
      <style:paragraph-properties fo:text-align="end" style:justify-single-word="false"/>
      <style:text-properties fo:color="#000000" style:font-name="Arial CYR" fo:font-size="10pt" style:font-size-asian="10pt" style:font-name-complex="Arial CYR1" style:font-size-complex="10pt"/>
    </style:style>
    <style:style style:name="P71" style:family="paragraph" style:parent-style-name="Standard">
      <style:paragraph-properties fo:text-align="justify" style:justify-single-word="false"/>
      <style:text-properties fo:color="#000000" style:font-name="Arial CYR" fo:font-size="10pt" style:font-size-asian="10pt" style:font-name-complex="Arial CYR1" style:font-size-complex="10pt"/>
    </style:style>
    <style:style style:name="P72" style:family="paragraph" style:parent-style-name="Standard">
      <style:text-properties fo:color="#000000" style:font-name="Arial CYR" fo:font-size="10pt" style:font-size-asian="10pt" style:font-name-complex="Arial CYR1" style:font-size-complex="10pt" style:font-weight-complex="bold"/>
    </style:style>
    <style:style style:name="P73" style:family="paragraph" style:parent-style-name="Standard">
      <style:text-properties fo:color="#000000" style:font-name="Arial CYR" fo:font-size="10pt" fo:font-weight="bold" style:font-size-asian="10pt" style:font-weight-asian="bold" style:font-name-complex="Arial CYR1" style:font-size-complex="10pt"/>
    </style:style>
    <style:style style:name="P74" style:family="paragraph" style:parent-style-name="Standard">
      <style:text-properties fo:color="#000000" style:font-name="Arial CYR" fo:font-size="10pt" fo:font-weight="bold" style:font-size-asian="10pt" style:font-weight-asian="bold" style:font-name-complex="Arial CYR1" style:font-size-complex="10pt" style:font-weight-complex="bold"/>
    </style:style>
    <style:style style:name="P75" style:family="paragraph" style:parent-style-name="Standard">
      <style:paragraph-properties fo:text-align="end" style:justify-single-word="false"/>
      <style:text-properties fo:color="#000000" style:font-name="Arial CYR" fo:font-size="10pt" fo:font-weight="bold" style:font-size-asian="10pt" style:font-weight-asian="bold" style:font-name-complex="Arial CYR1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Arial CYR" fo:font-size="10pt" fo:font-weight="bold" style:font-size-asian="10pt" style:font-weight-asian="bold" style:font-name-complex="Arial CYR1" style:font-size-complex="10pt"/>
    </style:style>
    <style:style style:name="P77" style:family="paragraph" style:parent-style-name="Standard">
      <style:paragraph-properties fo:text-align="end" style:justify-single-word="false"/>
      <style:text-properties fo:color="#000000" style:font-name="Arial CYR" fo:font-size="10pt" fo:font-weight="bold" style:font-size-asian="10pt" style:font-weight-asian="bold" style:font-name-complex="Arial CYR1" style:font-size-complex="10pt"/>
    </style:style>
    <style:style style:name="P78" style:family="paragraph" style:parent-style-name="Standard">
      <style:text-properties fo:color="#000000" style:font-name="Arial1" fo:font-size="10pt" style:font-size-asian="10pt" style:font-name-complex="Arial3" style:font-size-complex="10pt" style:font-weight-complex="bold"/>
    </style:style>
    <style:style style:name="P79" style:family="paragraph" style:parent-style-name="Standard">
      <style:text-properties fo:color="#000000" style:font-name="Arial1" fo:font-size="10pt" style:font-size-asian="10pt" style:font-name-complex="Arial3" style:font-size-complex="10pt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3" style:font-size-complex="10pt"/>
    </style:style>
    <style:style style:name="P81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3" style:font-size-complex="10pt"/>
    </style:style>
    <style:style style:name="P82" style:family="paragraph" style:parent-style-name="Standard">
      <style:paragraph-properties fo:text-align="end" style:justify-single-word="false"/>
      <style:text-properties fo:color="#000000" style:font-name="Arial1" fo:font-size="10pt" style:font-size-asian="10pt" style:font-name-complex="Arial3" style:font-size-complex="10pt"/>
    </style:style>
    <style:style style:name="P8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84" style:family="paragraph" style:parent-style-name="Standard">
      <style:text-properties fo:color="#000000" fo:font-size="10pt" style:font-size-asian="10pt" style:font-size-complex="10pt" style:font-weight-complex="bold"/>
    </style:style>
    <style:style style:name="P85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 style:font-weight-complex="bold"/>
    </style:style>
    <style:style style:name="P86" style:family="paragraph" style:parent-style-name="Standard">
      <style:paragraph-properties fo:margin-left="0cm" fo:margin-right="0cm" fo:margin-top="0cm" fo:margin-bottom="0cm" fo:text-align="end" style:justify-single-word="false" fo:text-indent="11.113cm" style:auto-text-indent="false"/>
    </style:style>
    <style:style style:name="P87" style:family="paragraph" style:parent-style-name="ConsTitle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Times New Roman" fo:font-size="12pt" style:font-size-asian="12pt"/>
    </style:style>
    <style:style style:name="P88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8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style:font-size-asian="12pt"/>
    </style:style>
    <style:style style:name="P90" style:family="paragraph" style:parent-style-name="Обычный_20__28_Web_29_">
      <style:paragraph-properties fo:margin-top="0cm" fo:margin-bottom="0cm" fo:line-height="0.423cm" fo:text-align="center" style:justify-single-word="false"/>
      <style:text-properties style:font-name="Times New Roman"/>
    </style:style>
    <style:style style:name="P91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style:font-size-asian="10pt" style:font-size-complex="10pt"/>
    </style:style>
    <style:style style:name="P92" style:family="paragraph" style:parent-style-name="Обычный_20__28_Web_29_">
      <style:paragraph-properties fo:margin-top="0cm" fo:margin-bottom="0cm" fo:line-height="106%" fo:text-align="justify" style:justify-single-word="false"/>
      <style:text-properties style:font-name="Times New Roman" fo:font-size="10pt" style:font-size-asian="10pt" style:font-size-complex="10pt"/>
    </style:style>
    <style:style style:name="P93" style:family="paragraph" style:parent-style-name="Обычный_20__28_Web_29_">
      <style:paragraph-properties fo:margin-top="0cm" fo:margin-bottom="0cm" fo:line-height="106%">
        <style:tab-stops>
          <style:tab-stop style:position="1.429cm"/>
        </style:tab-stops>
      </style:paragraph-properties>
      <style:text-properties style:font-name="Times New Roman" fo:font-size="10pt" style:font-size-asian="10pt" style:font-size-complex="10pt"/>
    </style:style>
    <style:style style:name="P94" style:family="paragraph" style:parent-style-name="Обычный_20__28_Web_29_">
      <style:paragraph-properties fo:margin-top="0cm" fo:margin-bottom="0cm" fo:line-height="106%"/>
      <style:text-properties style:font-name="Times New Roman" fo:font-size="10pt" fo:font-weight="bold" style:font-size-asian="10pt" style:font-weight-asian="bold" style:font-size-complex="10pt"/>
    </style:style>
    <style:style style:name="P95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6" style:family="paragraph" style:parent-style-name="Обычный_20__28_Web_29_">
      <style:paragraph-properties fo:margin-top="0cm" fo:margin-bottom="0cm" fo:line-height="106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7" style:family="paragraph" style:parent-style-name="Обычный_20__28_Web_29_">
      <style:paragraph-properties fo:margin-top="0cm" fo:margin-bottom="0cm" fo:line-height="106%">
        <style:tab-stops>
          <style:tab-stop style:position="1.429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98" style:family="paragraph" style:parent-style-name="Обычный_20__28_Web_29_">
      <style:paragraph-properties fo:margin-top="0cm" fo:margin-bottom="0cm" fo:line-height="106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9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0" style:family="paragraph" style:parent-style-name="Обычный_20__28_Web_29_">
      <style:paragraph-properties fo:line-height="106%"/>
      <style:text-properties style:font-name="Times New Roman" fo:font-size="10pt" fo:font-weight="bold" style:font-size-asian="10pt" style:font-weight-asian="bold"/>
    </style:style>
    <style:style style:name="P101" style:family="paragraph" style:parent-style-name="Знак_20_Знак_20_Знак_20_Знак_20_Знак_20_Знак_20_Знак_20_Знак_20_Знак_20_Знак_20_Знак_20_Знак_20_Знак">
      <style:paragraph-properties fo:line-height="106%" fo:text-align="center" style:justify-single-word="false"/>
      <style:text-properties style:font-name="Times New Roman" fo:language="ru" fo:country="RU" fo:font-weight="bold" style:font-weight-asian="bold"/>
    </style:style>
    <style:style style:name="P102" style:family="paragraph" style:parent-style-name="Текст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3" style:family="paragraph" style:parent-style-name="Текст1">
      <style:paragraph-properties fo:text-align="end" style:justify-single-word="false"/>
      <style:text-properties style:font-name="Times New Roman" style:font-name-complex="Times New Roman1"/>
    </style:style>
    <style:style style:name="P104" style:family="paragraph" style:parent-style-name="Text_20_body">
      <style:paragraph-properties fo:margin-top="0cm" fo:margin-bottom="0cm" fo:line-height="0.423cm" fo:text-align="justify" style:justify-single-word="false"/>
      <style:text-properties style:font-name="Arial1" fo:font-size="11pt" fo:language="ru" fo:country="RU" style:font-size-asian="11pt" style:font-name-complex="Arial3" style:font-size-complex="11pt"/>
    </style:style>
    <style:style style:name="P105" style:family="paragraph" style:parent-style-name="Text_20_body">
      <style:paragraph-properties fo:margin-top="0cm" fo:margin-bottom="0cm" fo:line-height="0.423cm" fo:text-align="end" style:justify-single-word="false"/>
      <style:text-properties fo:font-size="11pt" fo:language="ru" fo:country="RU" style:font-size-asian="11pt" style:font-size-complex="11pt"/>
    </style:style>
    <style:style style:name="P106" style:family="paragraph" style:parent-style-name="Text_20_body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style:font-name="Arial1" fo:font-size="11pt" fo:language="ru" fo:country="RU" style:font-size-asian="11pt" style:font-name-complex="Arial3" style:font-size-complex="11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language="en" fo:country="US" fo:font-weight="bold" style:font-size-asian="10pt" style:font-weight-asian="bold"/>
    </style:style>
    <style:style style:name="T7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8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fo:font-weight="bold" style:font-weight-asian="bold" style:font-name-complex="Arial3"/>
    </style:style>
    <style:style style:name="T11" style:family="text">
      <style:text-properties style:font-name="Arial1" fo:language="en" fo:country="US" style:font-name-complex="Arial3"/>
    </style:style>
    <style:style style:name="T12" style:family="text">
      <style:text-properties style:font-name="Arial1" fo:language="en" fo:country="US" fo:font-weight="bold" style:font-weight-asian="bold" style:font-name-complex="Arial3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color="#000000" style:font-name="Arial CYR" fo:font-size="10pt" style:font-size-asian="10pt" style:font-name-complex="Arial CYR1" style:font-size-complex="10pt"/>
    </style:style>
    <style:style style:name="T18" style:family="text">
      <style:text-properties fo:color="#000000" style:font-name="Arial CYR" fo:font-size="10pt" fo:font-weight="bold" style:font-size-asian="10pt" style:font-weight-asian="bold" style:font-name-complex="Arial CYR1" style:font-size-complex="10pt" style:font-weight-complex="bold"/>
    </style:style>
    <style:style style:name="T19" style:family="text">
      <style:text-properties fo:font-style="italic" fo:font-weight="bold" style:font-style-asian="itali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 text:c="116"/></text:p>
      <text:p text:style-name="P31"/>
      <text:p text:style-name="P31">Муниципальное образование <text:s/>«Гдов»</text:p>
      <text:p text:style-name="P31">Гдовского района Псковской области</text:p>
      <text:p text:style-name="P31"/>
      <text:p text:style-name="P31">СОБРАНИЕ ДЕПУТАТОВ ГОРОДСКОГО ПОСЕЛЕНИЯ</text:p>
      <text:p text:style-name="P30"><text:span text:style-name="T1">«</text:span><text:span text:style-name="T2">Гдов</text:span><text:span text:style-name="T1">»</text:span></text:p>
      <text:p text:style-name="P31"/>
      <text:p text:style-name="P31"/>
      <text:p text:style-name="P31">РЕШЕНИЕ № 88</text:p>
      <text:p text:style-name="P89">от <text:s/>27.10.2022г</text:p>
      <text:p text:style-name="Standard">г. Гдов</text:p>
      <text:p text:style-name="P8">Принято на 23-ей сессии Собрания</text:p>
      <text:p text:style-name="P8">депутатов 4-го созыва</text:p>
      <text:p text:style-name="P8"/>
      <text:p text:style-name="P36">«О внесении изменений и дополнений </text:p>
      <text:p text:style-name="P37">в решение № 63 от 29.12.2021г принято </text:p>
      <text:p text:style-name="P38">на 17-й сессии Собрания депутатов 4-го </text:p>
      <text:p text:style-name="P38">созыва «О бюджете муниципального <text:s text:c="3"/></text:p>
      <text:p text:style-name="P38">образования «Гдов» на 2022 год и на <text:s/></text:p>
      <text:p text:style-name="P20">плановый период <text:s/>2023 и 2024 годов»</text:p>
      <text:p text:style-name="P20"/>
      <text:p text:style-name="P20"/>
      <text:p text:style-name="P59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. </text:p>
      <text:p text:style-name="P59">Собрания депутатов решает:</text:p>
      <text:p text:style-name="P106">Внести следующие изменения и дополнения в решение Собрания депутатов городского поселения «Гдов» от _29.12.2021 г года «О бюджете муниципального образования «Гдов» на 2022 год и на плановый период 2023 и 2024 года (с внесенными изменениями решение № 66 от 24.02.2022г принято на 18-й сессии Собрания депутатов четвертого созыва, решение № 73 от 29.04.2022г принято на 19-ой сессии Собрания депутатов четвертого созыва, решение № 75 от 30.05.2022г принято на 20-ой сессии Собрания депутатов четвертого созыва, решение № 77 от 17.06.2022г принято на 21-ой сессии Собрания депутатов четвертого созыва, решение № 79 от 25.07.2022г принято на 21-ой сессии Собрания депутатов четвертого созыва, решение № 85 от 29.08.2022г принято на 22-ой сессии Собрания депутатов четвертого созыва)</text:p>
      <text:p text:style-name="P9"/>
      <text:p text:style-name="P60">3. В статье 4. Расходы бюджета муниципального <text:s/>образования «Гдов» <text:s/>на 2022 год и <text:s/>плановый период 2023- 2024 годов.</text:p>
      <text:p text:style-name="P29"/>
      <text:p text:style-name="P24"><text:span text:style-name="T10">Приложение 4</text:span><text:span text:style-name="T9"> «Ведомственная структура расходов на 2022 год муниципального образования городского поселения «Гдов»» читать в новой редакции</text:span></text:p>
      <text:p text:style-name="P39"><text:s text:c="10"/></text:p>
      <text:p text:style-name="P7"><text:span text:style-name="T10"><text:s text:c="11"/>Приложение 6</text:span><text:span text:style-name="T9">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2 год муниципального образования <text:s/>«Гдов»» читать в новой редакции</text:span></text:p>
      <text:p text:style-name="P39"><text:s text:c="11"/></text:p>
      <text:p text:style-name="P7"><text:soft-page-break/><text:span text:style-name="T10"><text:s text:c="10"/>Приложение 8</text:span><text:span text:style-name="T9">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2 <text:s/>год муниципального образования городского поселения «Гдов»» читать в новой редакции</text:span></text:p>
      <text:p text:style-name="P1"><text:s/></text:p>
      <text:p text:style-name="P8"/>
      <text:p text:style-name="P8"/>
      <text:p text:style-name="P59"><text:bookmark text:name="P82"/><text:s text:c="31"/></text:p>
      <text:p text:style-name="P1"><text:s text:c="2"/>Глава городского поселения</text:p>
      <text:p text:style-name="P1"><text:s text:c="24"/>«Гдов» <text:s text:c="78"/>О.Г. Галахова</text:p>
      <text:p text:style-name="P7"/>
      <text:p text:style-name="P26"/>
      <text:p text:style-name="P26"/>
      <text:p text:style-name="P26"/>
      <text:p text:style-name="P26"/>
      <text:p text:style-name="P7"/>
      <text:p text:style-name="P26"/>
      <text:p text:style-name="P26"/>
      <text:p text:style-name="P26"/>
      <text:p text:style-name="P26"/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6"><text:soft-page-break/>Приложение 2</text:p>
      <text:p text:style-name="P10">к решению № <text:s text:c="2"/>88 от <text:s/>27.10.2022 г</text:p>
      <text:p text:style-name="P10"><text:s text:c="94"/>принято на <text:s text:c="2"/>23-ей <text:s text:c="4"/>сессии</text:p>
      <text:p text:style-name="P26">Собрания депутатов 4-го созыва</text:p>
      <text:p text:style-name="P11">«О внесении изменений и дополнений </text:p>
      <text:p text:style-name="P11">в решение № 63 от 29.12.2021г принято </text:p>
      <text:p text:style-name="P12">на 17-й сессии Собрания депутатов 4-го </text:p>
      <text:p text:style-name="P12">созыва «О бюджете муниципального <text:s text:c="3"/></text:p>
      <text:p text:style-name="P12">образования «Гдов» на 2022 год и на <text:s/></text:p>
      <text:p text:style-name="P105">плановый период <text:s/>2023 и 2024 годов»</text:p>
      <text:p text:style-name="P28"/>
      <text:p text:style-name="P33">Объем поступлений доходов по основным источникам <text:s/>в бюджет муниципального образования <text:s text:c="2"/>«Гдов» на 2022 год</text:p>
      <text:p text:style-name="P90"><text:s text:c="132"/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Код бюджетной классификации Российской Федерации</text:p>
          </table:table-cell>
          <table:table-cell table:style-name="Таблица1.A1" office:value-type="string">
            <text:p text:style-name="P22"/>
            <text:p text:style-name="P22">Наименование доходов</text:p>
          </table:table-cell>
          <table:table-cell table:style-name="Таблица1.C1" office:value-type="string">
            <text:p text:style-name="P22"/>
            <text:p text:style-name="P22">Сумма</text:p>
          </table:table-cell>
        </table:table-row>
        <table:table-row table:style-name="Таблица1.2">
          <table:table-cell table:style-name="Таблица1.A1" office:value-type="string">
            <text:p text:style-name="P23">1 00 00000 00 0000 000</text:p>
          </table:table-cell>
          <table:table-cell table:style-name="Таблица1.A1" office:value-type="string">
            <text:p text:style-name="P94">НАЛОГОВЫЕ И НЕНАЛОГОВЫЕ ДОХОДЫ</text:p>
          </table:table-cell>
          <table:table-cell table:style-name="Таблица1.C1" office:value-type="string">
            <text:p text:style-name="P23">22559,00</text:p>
          </table:table-cell>
        </table:table-row>
        <table:table-row table:style-name="Таблица1.3">
          <table:table-cell table:style-name="Таблица1.A1" office:value-type="string">
            <text:p text:style-name="P23">1 01 00000 00 0000 000</text:p>
          </table:table-cell>
          <table:table-cell table:style-name="Таблица1.A1" office:value-type="string">
            <text:p text:style-name="P96">Налоги на прибыль, доходы</text:p>
          </table:table-cell>
          <table:table-cell table:style-name="Таблица1.C1" office:value-type="string">
            <text:p text:style-name="P23">6700,00</text:p>
          </table:table-cell>
        </table:table-row>
        <table:table-row table:style-name="Таблица1.3">
          <table:table-cell table:style-name="Таблица1.A1" office:value-type="string">
            <text:p text:style-name="P22">1 01 02000 01 0000 110</text:p>
          </table:table-cell>
          <table:table-cell table:style-name="Таблица1.A1" office:value-type="string">
            <text:p text:style-name="P92">Налог на доходы физических лиц</text:p>
          </table:table-cell>
          <table:table-cell table:style-name="Таблица1.C1" office:value-type="string">
            <text:p text:style-name="P22">6700,00</text:p>
          </table:table-cell>
        </table:table-row>
        <table:table-row table:style-name="Таблица1.3">
          <table:table-cell table:style-name="Таблица1.A1" office:value-type="string">
            <text:p text:style-name="P23">1 03 0000 00 0000 000</text:p>
          </table:table-cell>
          <table:table-cell table:style-name="Таблица1.A1" office:value-type="string">
            <text:p text:style-name="P96">Налоги на товары (работы, услуги), реализуемые на территории РФ</text:p>
          </table:table-cell>
          <table:table-cell table:style-name="Таблица1.C1" office:value-type="string">
            <text:p text:style-name="P23">3635,00</text:p>
          </table:table-cell>
        </table:table-row>
        <table:table-row table:style-name="Таблица1.3">
          <table:table-cell table:style-name="Таблица1.A1" office:value-type="string">
            <text:p text:style-name="P22">1 03 02000 01 0000 110</text:p>
          </table:table-cell>
          <table:table-cell table:style-name="Таблица1.A1" office:value-type="string">
            <text:p text:style-name="P92">Акцизы по подакцизным товарам (продукции) производимым на территории <text:s/>РФ</text:p>
          </table:table-cell>
          <table:table-cell table:style-name="Таблица1.C1" office:value-type="string">
            <text:p text:style-name="P22">3635,00</text:p>
          </table:table-cell>
        </table:table-row>
        <table:table-row table:style-name="Таблица1.3">
          <table:table-cell table:style-name="Таблица1.A1" office:value-type="string">
            <text:p text:style-name="P23">1 05 00000 00 0000 000</text:p>
          </table:table-cell>
          <table:table-cell table:style-name="Таблица1.A1" office:value-type="string">
            <text:p text:style-name="P96">Налоги на совокупный доход</text:p>
          </table:table-cell>
          <table:table-cell table:style-name="Таблица1.C1" office:value-type="string">
            <text:p text:style-name="P23">16,0</text:p>
          </table:table-cell>
        </table:table-row>
        <table:table-row table:style-name="Таблица1.3">
          <table:table-cell table:style-name="Таблица1.A1" office:value-type="string">
            <text:p text:style-name="P22">1 05 03000 01 0000 110</text:p>
          </table:table-cell>
          <table:table-cell table:style-name="Таблица1.A1" office:value-type="string">
            <text:p text:style-name="P92">Единый сельскохозяйственный налог</text:p>
          </table:table-cell>
          <table:table-cell table:style-name="Таблица1.C1" office:value-type="string">
            <text:p text:style-name="P22">16,00</text:p>
          </table:table-cell>
        </table:table-row>
        <table:table-row table:style-name="Таблица1.3">
          <table:table-cell table:style-name="Таблица1.A1" office:value-type="string">
            <text:p text:style-name="P23">1 06 00000 00 0000 000</text:p>
          </table:table-cell>
          <table:table-cell table:style-name="Таблица1.A1" office:value-type="string">
            <text:p text:style-name="P96">Налоги на имущество</text:p>
          </table:table-cell>
          <table:table-cell table:style-name="Таблица1.C1" office:value-type="string">
            <text:p text:style-name="P23">11708,00</text:p>
          </table:table-cell>
        </table:table-row>
        <table:table-row table:style-name="Таблица1.2">
          <table:table-cell table:style-name="Таблица1.A1" office:value-type="string">
            <text:p text:style-name="P22">1 06 01000 00 0000 110</text:p>
          </table:table-cell>
          <table:table-cell table:style-name="Таблица1.A1" office:value-type="string">
            <text:p text:style-name="P92">Налог на имущество физических лиц</text:p>
          </table:table-cell>
          <table:table-cell table:style-name="Таблица1.C1" office:value-type="string">
            <text:p text:style-name="P22">808,00</text:p>
          </table:table-cell>
        </table:table-row>
        <table:table-row table:style-name="Таблица1.3">
          <table:table-cell table:style-name="Таблица1.A1" office:value-type="string">
            <text:p text:style-name="P22">1 06 06000 00 0000 110</text:p>
          </table:table-cell>
          <table:table-cell table:style-name="Таблица1.A1" office:value-type="string">
            <text:p text:style-name="P92">Земельный налог</text:p>
          </table:table-cell>
          <table:table-cell table:style-name="Таблица1.C1" office:value-type="string">
            <text:p text:style-name="P22">10900,00</text:p>
          </table:table-cell>
        </table:table-row>
        <table:table-row table:style-name="Таблица1.3">
          <table:table-cell table:style-name="Таблица1.A1" office:value-type="string">
            <text:p text:style-name="P23">1 08 00000 00 0000 000</text:p>
          </table:table-cell>
          <table:table-cell table:style-name="Таблица1.A1" office:value-type="string">
            <text:p text:style-name="P96">Государственная пошлина</text:p>
          </table:table-cell>
          <table:table-cell table:style-name="Таблица1.C1" office:value-type="string">
            <text:p text:style-name="P23"/>
          </table:table-cell>
        </table:table-row>
        <table:table-row table:style-name="Таблица1.2">
          <table:table-cell table:style-name="Таблица1.A1" office:value-type="string">
            <text:p text:style-name="P22">1 08 04000 01 0000 110</text:p>
          </table:table-cell>
          <table:table-cell table:style-name="Таблица1.A1" office:value-type="string">
            <text:p text:style-name="P92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Таблица1.C1" office:value-type="string">
            <text:p text:style-name="P22"/>
          </table:table-cell>
        </table:table-row>
        <table:table-row table:style-name="Таблица1.2">
          <table:table-cell table:style-name="Таблица1.A1" office:value-type="string">
            <text:p text:style-name="P97"><text:s text:c="5"/>1 11 00000 00 0000 000</text:p>
          </table:table-cell>
          <table:table-cell table:style-name="Таблица1.A1" office:value-type="string">
            <text:p text:style-name="P96">Доходы от использования имущества, находящегося в государственной и муниципальной собственности.</text:p>
          </table:table-cell>
          <table:table-cell table:style-name="Таблица1.C1" office:value-type="string">
            <text:p text:style-name="P23">200,00</text:p>
          </table:table-cell>
        </table:table-row>
        <table:table-row table:style-name="Таблица1.2">
          <table:table-cell table:style-name="Таблица1.A1" office:value-type="string">
            <text:p text:style-name="P93"><text:s text:c="5"/>1 11 05000 00 0000 120</text:p>
          </table:table-cell>
          <table:table-cell table:style-name="Таблица1.A1" office:value-type="string">
            <text:p text:style-name="P92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C1" office:value-type="string">
            <text:p text:style-name="P22">200,00</text:p>
          </table:table-cell>
        </table:table-row>
        <table:table-row table:style-name="Таблица1.2">
          <table:table-cell table:style-name="Таблица1.A1" office:value-type="string">
            <text:p text:style-name="P97"><text:s text:c="5"/>1 14 00000 00 0000 000</text:p>
          </table:table-cell>
          <table:table-cell table:style-name="Таблица1.A1" office:value-type="string">
            <text:p text:style-name="P96">Доходы от продажи материальных и нематериальных активов</text:p>
          </table:table-cell>
          <table:table-cell table:style-name="Таблица1.C1" office:value-type="string">
            <text:p text:style-name="P23">300,00</text:p>
          </table:table-cell>
        </table:table-row>
        <table:table-row table:style-name="Таблица1.17">
          <table:table-cell table:style-name="Таблица1.A1" office:value-type="string">
            <text:p text:style-name="P93"><text:s text:c="4"/>1 14 06000 00 0000 430</text:p>
          </table:table-cell>
          <table:table-cell table:style-name="Таблица1.A1" office:value-type="string">
            <text:p text:style-name="P92">Доходы от продажи земельных участков, государственная собственность на которые не разграничена и которые расположены в границах поселений.</text:p>
          </table:table-cell>
          <table:table-cell table:style-name="Таблица1.C1" office:value-type="string">
            <text:p text:style-name="P22">300,00</text:p>
          </table:table-cell>
        </table:table-row>
        <table:table-row table:style-name="Таблица1.2">
          <table:table-cell table:style-name="Таблица1.A1" office:value-type="string">
            <text:p text:style-name="P23">2 00 00000 00 0000 000</text:p>
          </table:table-cell>
          <table:table-cell table:style-name="Таблица1.A1" office:value-type="string">
            <text:p text:style-name="P96">БЕЗВОЗМЕЗДНЫЕ ПОСТУПЛЕНИЯ</text:p>
          </table:table-cell>
          <table:table-cell table:style-name="Таблица1.C1" office:value-type="string">
            <text:p text:style-name="P23">3308,93</text:p>
          </table:table-cell>
        </table:table-row>
        <table:table-row table:style-name="Таблица1.2">
          <table:table-cell table:style-name="Таблица1.A1" office:value-type="string">
            <text:p text:style-name="P23">2 02 00000 00 0000 000</text:p>
          </table:table-cell>
          <table:table-cell table:style-name="Таблица1.A1" office:value-type="string">
            <text:p text:style-name="P96">Безвозмездные поступления от других бюджетов бюджетной системы Российской Федерации</text:p>
          </table:table-cell>
          <table:table-cell table:style-name="Таблица1.C1" office:value-type="string">
            <text:p text:style-name="P23">3308,93</text:p>
          </table:table-cell>
        </table:table-row>
        <table:table-row table:style-name="Таблица1.2">
          <table:table-cell table:style-name="Таблица1.A1" office:value-type="string">
            <text:p text:style-name="P21"><text:span text:style-name="T5">2 02 10000 00 0000 15</text:span><text:span text:style-name="T8">0</text:span></text:p>
          </table:table-cell>
          <table:table-cell table:style-name="Таблица1.A1" office:value-type="string">
            <text:p text:style-name="P98">Дотации бюджетам субъектов Российской Федерации и муниципальных образований</text:p>
          </table:table-cell>
          <table:table-cell table:style-name="Таблица1.C1" office:value-type="string">
            <text:p text:style-name="P99">199,00</text:p>
          </table:table-cell>
        </table:table-row>
        <table:table-row table:style-name="Таблица1.2">
          <table:table-cell table:style-name="Таблица1.A1" office:value-type="string">
            <text:p text:style-name="P32"><text:span text:style-name="T3"><text:s text:c="6"/>2 02 20000 00 0000 15</text:span><text:span text:style-name="T6">0</text:span></text:p>
          </table:table-cell>
          <table:table-cell table:style-name="Таблица1.A1" office:value-type="string">
            <text:p text:style-name="P100">Субсидии бюджетам бюджетной системы Российской Федерации (межбюджетные субсидии)</text:p>
          </table:table-cell>
          <table:table-cell table:style-name="Таблица1.C1" office:value-type="string">
            <text:p text:style-name="P101">1307,00</text:p>
          </table:table-cell>
        </table:table-row>
        <table:table-row table:style-name="Таблица1.2">
          <table:table-cell table:style-name="Таблица1.A1" office:value-type="string">
            <text:p text:style-name="P21"><text:span text:style-name="T5">2 02 30000 00 0000 15</text:span><text:span text:style-name="T8">0</text:span></text:p>
          </table:table-cell>
          <table:table-cell table:style-name="Таблица1.A1" office:value-type="string">
            <text:p text:style-name="P98">Субвенции бюджетам субъектов Российской Федерации и муниципальных образований</text:p>
          </table:table-cell>
          <table:table-cell table:style-name="Таблица1.C1" office:value-type="string">
            <text:p text:style-name="P99">268,93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1"><text:span text:style-name="T4">2 02 40000 00 0000 15</text:span><text:span text:style-name="T7">0</text:span></text:p>
          </table:table-cell>
          <table:table-cell table:style-name="Таблица1.A1" office:value-type="string">
            <text:p text:style-name="P96">Иные межбюджетные трансферты</text:p>
          </table:table-cell>
          <table:table-cell table:style-name="Таблица1.C1" office:value-type="string">
            <text:p text:style-name="P23">1534,00</text:p>
          </table:table-cell>
        </table:table-row>
        <table:table-row table:style-name="Таблица1.2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96">ИТОГО ДОХОДОВ</text:p>
          </table:table-cell>
          <table:table-cell table:style-name="Таблица1.C1" office:value-type="string">
            <text:p text:style-name="P23">25867,93</text:p>
          </table:table-cell>
        </table:table-row>
      </table:table>
      <text:p text:style-name="P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26"><text:soft-page-break/>Приложение 3</text:p>
      <text:p text:style-name="P10">к решению № 88 от 27.10.2022 г</text:p>
      <text:p text:style-name="P10"><text:s text:c="94"/>принято на <text:s text:c="2"/>23-ой <text:s text:c="4"/>сессии</text:p>
      <text:p text:style-name="P26">Собрания депутатов 4-го созыва</text:p>
      <text:p text:style-name="P11">«О внесении изменений и дополнений </text:p>
      <text:p text:style-name="P11">в решение № 63 от 29.12.2021г принято </text:p>
      <text:p text:style-name="P12">на 17-й сессии Собрания депутатов 4-го </text:p>
      <text:p text:style-name="P12">созыва «О бюджете муниципального <text:s text:c="3"/></text:p>
      <text:p text:style-name="P12">образования «Гдов» на 2022 год и на <text:s/></text:p>
      <text:p text:style-name="P105">плановый период <text:s/>2023 и 2024 годов»</text:p>
      <text:p text:style-name="P33"/>
      <text:p text:style-name="P33">Объем субсидий и субвенций, <text:s/>межбюджетных трансфертов, получаемых из других бюджетов системы Российской Федерации на 2022 год</text:p>
      <text:p text:style-name="P34"/>
      <text:p text:style-name="P103">тыс. рублей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Наименование межбюджетного трансферта</text:p>
          </table:table-cell>
          <table:table-cell table:style-name="Таблица2.B1" office:value-type="string">
            <text:p text:style-name="P4">2022 год</text:p>
          </table:table-cell>
        </table:table-row>
        <table:table-row table:style-name="Таблица2.2">
          <table:table-cell table:style-name="Таблица2.A2" office:value-type="string">
            <text:p text:style-name="P66">Дотация</text:p>
          </table:table-cell>
          <table:table-cell table:style-name="Таблица2.B2" office:value-type="string">
            <text:p text:style-name="P66">199,00</text:p>
          </table:table-cell>
        </table:table-row>
        <table:table-row table:style-name="Таблица2.3">
          <table:table-cell table:style-name="Таблица2.A3" office:value-type="string">
            <text:p text:style-name="P4">Дотации бюджетам городских поселений на поддержку мер по обеспечению сбалансированности бюджетов</text:p>
          </table:table-cell>
          <table:table-cell table:style-name="Таблица2.B2" office:value-type="string">
            <text:p text:style-name="P4">199,00</text:p>
          </table:table-cell>
        </table:table-row>
        <table:table-row table:style-name="Таблица2.2">
          <table:table-cell table:style-name="Таблица2.A3" office:value-type="string">
            <text:p text:style-name="P66">Субсидии</text:p>
          </table:table-cell>
          <table:table-cell table:style-name="Таблица2.B4" office:value-type="string">
            <text:p text:style-name="P66">1307,00</text:p>
          </table:table-cell>
        </table:table-row>
        <table:table-row table:style-name="Таблица2.2">
          <table:table-cell table:style-name="Таблица2.A3" office:value-type="string">
            <text:p text:style-name="P65">Субсидии на ликвидацию очагов сорного растения борщевика Сосновского</text:p>
          </table:table-cell>
          <table:table-cell table:style-name="Таблица2.B4" office:value-type="string">
            <text:p text:style-name="P4">552,00</text:p>
          </table:table-cell>
        </table:table-row>
        <table:table-row table:style-name="Таблица2.2">
          <table:table-cell table:style-name="Таблица2.A3" office:value-type="string">
            <text:p text:style-name="P65">Субсидии на обустройство и восстановление воинских захоронений, находящихся в государственной (муниципальной) собственности, в рамках реализации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2.B4" office:value-type="string">
            <text:p text:style-name="P65">0,0</text:p>
          </table:table-cell>
        </table:table-row>
        <table:table-row table:style-name="Таблица2.2">
          <table:table-cell table:style-name="Таблица2.A3" office:value-type="string">
            <text:p text:style-name="P65">Субсидии на проведение ремонта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2.B4" office:value-type="string">
            <text:p text:style-name="P65">155,00</text:p>
          </table:table-cell>
        </table:table-row>
        <table:table-row table:style-name="Таблица2.2">
          <table:table-cell table:style-name="Таблица2.A3" office:value-type="string">
            <text:p text:style-name="P65">Субсидии на развитие институтов территориального общественного самоуправления и поддержку проектов местных инициатив</text:p>
          </table:table-cell>
          <table:table-cell table:style-name="Таблица2.B4" office:value-type="string">
            <text:p text:style-name="P65">600,00</text:p>
          </table:table-cell>
        </table:table-row>
        <table:table-row table:style-name="Таблица2.2">
          <table:table-cell table:style-name="Таблица2.A3" office:value-type="string">
            <text:p text:style-name="P66">Субвенции</text:p>
          </table:table-cell>
          <table:table-cell table:style-name="Таблица2.B4" office:value-type="string">
            <text:p text:style-name="P66">268,93</text:p>
          </table:table-cell>
        </table:table-row>
        <table:table-row table:style-name="Таблица2.10">
          <table:table-cell table:style-name="Таблица2.A3" office:value-type="string">
            <text:p text:style-name="P4">Распределение субвенций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2.B4" office:value-type="string">
            <text:p text:style-name="P4">268,93</text:p>
          </table:table-cell>
        </table:table-row>
        <table:table-row table:style-name="Таблица2.2">
          <table:table-cell table:style-name="Таблица2.A3" office:value-type="string">
            <text:p text:style-name="P66">Иные межбюджетные трансферты</text:p>
          </table:table-cell>
          <table:table-cell table:style-name="Таблица2.B4" office:value-type="string">
            <text:p text:style-name="P66">1534,00</text:p>
          </table:table-cell>
        </table:table-row>
        <table:table-row table:style-name="Таблица2.12">
          <table:table-cell table:style-name="Таблица2.A3" office:value-type="string">
            <text:p text:style-name="P66">Межбюджетные трансферты, передаваемые бюджетом района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2.B4" office:value-type="string">
            <text:p text:style-name="P65">1534,00</text:p>
          </table:table-cell>
        </table:table-row>
        <text:soft-page-break/>
        <table:table-row table:style-name="Таблица2.13">
          <table:table-cell table:style-name="Таблица2.A3" office:value-type="string">
            <text:p text:style-name="P66">ВСЕГО</text:p>
          </table:table-cell>
          <table:table-cell table:style-name="Таблица2.B4" office:value-type="string">
            <text:p text:style-name="P66">3308,93</text:p>
          </table:table-cell>
        </table:table-row>
      </table:table>
      <text:p text:style-name="P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><text:soft-page-break/>Приложение 4 </text:p>
      <text:p text:style-name="P10">к решению № 88 от 27.10.2022 г</text:p>
      <text:p text:style-name="P10"><text:s text:c="94"/>принято на 23 -ей <text:s text:c="3"/>сессии</text:p>
      <text:p text:style-name="P26">Собрания депутатов 4-го созыва</text:p>
      <text:p text:style-name="P11">«О внесении изменений и дополнений </text:p>
      <text:p text:style-name="P11">в решение № 63 от 29.12.2021г принято </text:p>
      <text:p text:style-name="P19">на 17-й сессии Собрания депутатов 4-го </text:p>
      <text:p text:style-name="P12">созыва «О бюджете муниципального <text:s text:c="3"/></text:p>
      <text:p text:style-name="P12">образования «Гдов» на 2022 год и на <text:s/></text:p>
      <text:p text:style-name="P105">плановый период <text:s/>2023 и 2024 годов»</text:p>
      <text:p text:style-name="P28"/>
      <text:p text:style-name="P67">Ведомственная структура расходов на 2022 год <text:s/></text:p>
      <text:p text:style-name="P67"><text:s text:c="8"/>муниципального образования городского поселения «Гдов»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6">Наименование</text:p>
          </table:table-cell>
          <table:table-cell table:style-name="Таблица3.A1" office:value-type="string">
            <text:p text:style-name="P6">КВСР</text:p>
          </table:table-cell>
          <table:table-cell table:style-name="Таблица3.A1" office:value-type="string">
            <text:p text:style-name="P6">Рз</text:p>
          </table:table-cell>
          <table:table-cell table:style-name="Таблица3.A1" office:value-type="string">
            <text:p text:style-name="P6">Пз</text:p>
          </table:table-cell>
          <table:table-cell table:style-name="Таблица3.A1" office:value-type="string">
            <text:p text:style-name="P6">ЦСР</text:p>
          </table:table-cell>
          <table:table-cell table:style-name="Таблица3.A1" office:value-type="string">
            <text:p text:style-name="P6">ВР</text:p>
          </table:table-cell>
          <table:table-cell table:style-name="Таблица3.G1" table:number-columns-spanned="2" office:value-type="string">
            <text:p text:style-name="P6">Сумма на 2022 год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4"><text:s text:c="2"/>Администрация городского поселения "Гдов"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0</text:p>
          </table:table-cell>
          <table:table-cell table:style-name="Таблица3.A2" office:value-type="string">
            <text:p text:style-name="P6">00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5">31 290,43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4"><text:s text:c="6"/>ОБЩЕГОСУДАРСТВЕННЫЕ ВОПРОСЫ</text:p>
          </table:table-cell>
          <table:table-cell table:style-name="Таблица3.A2" office:value-type="string">
            <text:p text:style-name="P76">800</text:p>
          </table:table-cell>
          <table:table-cell table:style-name="Таблица3.A2" office:value-type="string">
            <text:p text:style-name="P76">01</text:p>
          </table:table-cell>
          <table:table-cell table:style-name="Таблица3.A2" office:value-type="string">
            <text:p text:style-name="P76">00</text:p>
          </table:table-cell>
          <table:table-cell table:style-name="Таблица3.A2" office:value-type="string">
            <text:p text:style-name="P76">0000000000</text:p>
          </table:table-cell>
          <table:table-cell table:style-name="Таблица3.A2" office:value-type="string">
            <text:p text:style-name="P76">000</text:p>
          </table:table-cell>
          <table:table-cell table:style-name="Таблица3.G2" table:number-columns-spanned="2" office:value-type="string">
            <text:p text:style-name="P75">5 739,8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68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147,6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0"/>Расходы по обеспечению функций Собрания депутат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1039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147,6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68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103900</text:p>
          </table:table-cell>
          <table:table-cell table:style-name="Таблица3.A2" office:value-type="string">
            <text:p text:style-name="P6">123</text:p>
          </table:table-cell>
          <table:table-cell table:style-name="Таблица3.G2" table:number-columns-spanned="2" office:value-type="string">
            <text:p text:style-name="P70">147,6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Прочие работы, услуг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103900</text:p>
          </table:table-cell>
          <table:table-cell table:style-name="Таблица3.A2" office:value-type="string">
            <text:p text:style-name="P6">123</text:p>
          </table:table-cell>
          <table:table-cell table:style-name="Таблица3.G2" table:number-columns-spanned="2" office:value-type="string">
            <text:p text:style-name="P70">147,6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68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4 578,4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0"/>Расходы на выплаты по оплате труда и обеспечение функций органов местного самоуправления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3 777,4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Фонд оплаты труда государственных ( муниципальных )<text:soft-page-break/>орган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121</text:p>
          </table:table-cell>
          <table:table-cell table:style-name="Таблица3.G2" table:number-columns-spanned="2" office:value-type="string">
            <text:p text:style-name="P70">1 583,9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4"/>Заработная плата работников, замещающих должности муниципальной служб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121</text:p>
          </table:table-cell>
          <table:table-cell table:style-name="Таблица3.G2" table:number-columns-spanned="2" office:value-type="string">
            <text:p text:style-name="P70">1 269,5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4"/>Заработная плата работников, замещающих должности, не являющиеся должностями муниципальной служб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121</text:p>
          </table:table-cell>
          <table:table-cell table:style-name="Таблица3.G2" table:number-columns-spanned="2" office:value-type="string">
            <text:p text:style-name="P70">293,73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4"/>Социальные пособия и компенсации в денежной форме работников, замещающих должности муниципальной служб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121</text:p>
          </table:table-cell>
          <table:table-cell table:style-name="Таблица3.G2" table:number-columns-spanned="2" office:value-type="string">
            <text:p text:style-name="P70">19,3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6"/>Социальные пособия и компенсации в денежной форме работников, замещающих должности, не являющиеся должностями муниципальной служб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121</text:p>
          </table:table-cell>
          <table:table-cell table:style-name="Таблица3.G2" table:number-columns-spanned="2" office:value-type="string">
            <text:p text:style-name="P70">1,37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Иные выплаты персоналу,за исключением фонда оплаты труд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122</text:p>
          </table:table-cell>
          <table:table-cell table:style-name="Таблица3.G2" table:number-columns-spanned="2" office:value-type="string">
            <text:p text:style-name="P70">384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Прочие выплат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122</text:p>
          </table:table-cell>
          <table:table-cell table:style-name="Таблица3.G2" table:number-columns-spanned="2" office:value-type="string">
            <text:p text:style-name="P70">384,0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68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129</text:p>
          </table:table-cell>
          <table:table-cell table:style-name="Таблица3.G2" table:number-columns-spanned="2" office:value-type="string">
            <text:p text:style-name="P70">478,3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4"/>Начисления на выплаты по оплате труда работников, замещающих должности муниципальной служб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129</text:p>
          </table:table-cell>
          <table:table-cell table:style-name="Таблица3.G2" table:number-columns-spanned="2" office:value-type="string">
            <text:p text:style-name="P70">389,20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P68"><text:s text:c="14"/>Начисления на выплаты по оплате труда работников, замещающих должности, не являющиеся должностями муниципальной служб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129</text:p>
          </table:table-cell>
          <table:table-cell table:style-name="Таблица3.G2" table:number-columns-spanned="2" office:value-type="string">
            <text:p text:style-name="P70">89,1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 156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Услуги связ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0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Коммунальные услуг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2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Работы, услуги по содержанию имуществ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3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Прочие работы, услуг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636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Увеличение стоимости основных средст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8,00</text:p>
          </table:table-cell>
          <table:covered-table-cell/>
        </table:table-row>
        <text:soft-page-break/>
        <table:table-row table:style-name="Таблица3.26">
          <table:table-cell table:style-name="Таблица3.A2" office:value-type="string">
            <text:p text:style-name="P68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85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68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62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2"/>Закупка энергетических ресурс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247</text:p>
          </table:table-cell>
          <table:table-cell table:style-name="Таблица3.G2" table:number-columns-spanned="2" office:value-type="string">
            <text:p text:style-name="P70">63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Коммунальные услуг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247</text:p>
          </table:table-cell>
          <table:table-cell table:style-name="Таблица3.G2" table:number-columns-spanned="2" office:value-type="string">
            <text:p text:style-name="P70">63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Уплата налога на имущества организаций и земельного налог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851</text:p>
          </table:table-cell>
          <table:table-cell table:style-name="Таблица3.G2" table:number-columns-spanned="2" office:value-type="string">
            <text:p text:style-name="P70">1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Налоги, пошлины и сбор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851</text:p>
          </table:table-cell>
          <table:table-cell table:style-name="Таблица3.G2" table:number-columns-spanned="2" office:value-type="string">
            <text:p text:style-name="P70">1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уплата прочих налогов, сборов и иных платежей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852</text:p>
          </table:table-cell>
          <table:table-cell table:style-name="Таблица3.G2" table:number-columns-spanned="2" office:value-type="string">
            <text:p text:style-name="P70">2,2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Налоги, пошлины и сбор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852</text:p>
          </table:table-cell>
          <table:table-cell table:style-name="Таблица3.G2" table:number-columns-spanned="2" office:value-type="string">
            <text:p text:style-name="P70">2,2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2"/>Уплата иных платежей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853</text:p>
          </table:table-cell>
          <table:table-cell table:style-name="Таблица3.G2" table:number-columns-spanned="2" office:value-type="string">
            <text:p text:style-name="P70">109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Налоги, пошлины и сбор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853</text:p>
          </table:table-cell>
          <table:table-cell table:style-name="Таблица3.G2" table:number-columns-spanned="2" office:value-type="string">
            <text:p text:style-name="P70">2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Другие экономические санкци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853</text:p>
          </table:table-cell>
          <table:table-cell table:style-name="Таблица3.G2" table:number-columns-spanned="2" office:value-type="string">
            <text:p text:style-name="P70">1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Иные выплаты текущего характера организациям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0900</text:p>
          </table:table-cell>
          <table:table-cell table:style-name="Таблица3.A2" office:value-type="string">
            <text:p text:style-name="P6">853</text:p>
          </table:table-cell>
          <table:table-cell table:style-name="Таблица3.G2" table:number-columns-spanned="2" office:value-type="string">
            <text:p text:style-name="P70">7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0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29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801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2900</text:p>
          </table:table-cell>
          <table:table-cell table:style-name="Таблица3.A2" office:value-type="string">
            <text:p text:style-name="P6">121</text:p>
          </table:table-cell>
          <table:table-cell table:style-name="Таблица3.G2" table:number-columns-spanned="2" office:value-type="string">
            <text:p text:style-name="P70">566,1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Заработная плат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2900</text:p>
          </table:table-cell>
          <table:table-cell table:style-name="Таблица3.A2" office:value-type="string">
            <text:p text:style-name="P6">121</text:p>
          </table:table-cell>
          <table:table-cell table:style-name="Таблица3.G2" table:number-columns-spanned="2" office:value-type="string">
            <text:p text:style-name="P70">562,9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2900</text:p>
          </table:table-cell>
          <table:table-cell table:style-name="Таблица3.A2" office:value-type="string">
            <text:p text:style-name="P6">121</text:p>
          </table:table-cell>
          <table:table-cell table:style-name="Таблица3.G2" table:number-columns-spanned="2" office:value-type="string">
            <text:p text:style-name="P70">3,20</text:p>
          </table:table-cell>
          <table:covered-table-cell/>
        </table:table-row>
        <text:soft-page-break/>
        <table:table-row table:style-name="Таблица3.2">
          <table:table-cell table:style-name="Таблица3.A2" office:value-type="string">
            <text:p text:style-name="P68"><text:s text:c="12"/>Иные выплаты персоналу,за исключением фонда оплаты труд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2900</text:p>
          </table:table-cell>
          <table:table-cell table:style-name="Таблица3.A2" office:value-type="string">
            <text:p text:style-name="P6">122</text:p>
          </table:table-cell>
          <table:table-cell table:style-name="Таблица3.G2" table:number-columns-spanned="2" office:value-type="string">
            <text:p text:style-name="P70">64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Прочие выплат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2900</text:p>
          </table:table-cell>
          <table:table-cell table:style-name="Таблица3.A2" office:value-type="string">
            <text:p text:style-name="P6">122</text:p>
          </table:table-cell>
          <table:table-cell table:style-name="Таблица3.G2" table:number-columns-spanned="2" office:value-type="string">
            <text:p text:style-name="P70">64,0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68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2900</text:p>
          </table:table-cell>
          <table:table-cell table:style-name="Таблица3.A2" office:value-type="string">
            <text:p text:style-name="P6">129</text:p>
          </table:table-cell>
          <table:table-cell table:style-name="Таблица3.G2" table:number-columns-spanned="2" office:value-type="string">
            <text:p text:style-name="P70">170,9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Начисления на выплаты по оплате труд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20102900</text:p>
          </table:table-cell>
          <table:table-cell table:style-name="Таблица3.A2" office:value-type="string">
            <text:p text:style-name="P6">129</text:p>
          </table:table-cell>
          <table:table-cell table:style-name="Таблица3.G2" table:number-columns-spanned="2" office:value-type="string">
            <text:p text:style-name="P70">170,9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3"><text:s text:c="8"/>Другие общегосударственные вопрос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13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1013,8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0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13</text:p>
          </table:table-cell>
          <table:table-cell table:style-name="Таблица3.A2" office:value-type="string">
            <text:p text:style-name="P6">011022011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13</text:p>
          </table:table-cell>
          <table:table-cell table:style-name="Таблица3.A2" office:value-type="string">
            <text:p text:style-name="P6">011022011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Работы, услуги по содержанию имуществ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13</text:p>
          </table:table-cell>
          <table:table-cell table:style-name="Таблица3.A2" office:value-type="string">
            <text:p text:style-name="P6">011022011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8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Таблица3.A2" office:value-type="string">
            <text:p text:style-name="P80">800</text:p>
          </table:table-cell>
          <table:table-cell table:style-name="Таблица3.A2" office:value-type="string">
            <text:p text:style-name="P80">01</text:p>
          </table:table-cell>
          <table:table-cell table:style-name="Таблица3.A2" office:value-type="string">
            <text:p text:style-name="P80">13</text:p>
          </table:table-cell>
          <table:table-cell table:style-name="Таблица3.A2" office:value-type="string">
            <text:p text:style-name="P80">0120120120</text:p>
          </table:table-cell>
          <table:table-cell table:style-name="Таблица3.A2" office:value-type="string">
            <text:p text:style-name="P80">000</text:p>
          </table:table-cell>
          <table:table-cell table:style-name="Таблица3.G2" table:number-columns-spanned="2" office:value-type="string">
            <text:p text:style-name="P82">1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13</text:p>
          </table:table-cell>
          <table:table-cell table:style-name="Таблица3.A2" office:value-type="string">
            <text:p text:style-name="P80">012012012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3">1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Прочие работы, услуг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13</text:p>
          </table:table-cell>
          <table:table-cell table:style-name="Таблица3.A2" office:value-type="string">
            <text:p text:style-name="P80">012012012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8"/>Расходы на исполнение судебных актов в рамках непрограммного направления деятельност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13</text:p>
          </table:table-cell>
          <table:table-cell table:style-name="Таблица3.A2" office:value-type="string">
            <text:p text:style-name="P80">909021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913,8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7"/>Исполнение судебных решений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13</text:p>
          </table:table-cell>
          <table:table-cell table:style-name="Таблица3.A2" office:value-type="string">
            <text:p text:style-name="P80">9090210000</text:p>
          </table:table-cell>
          <table:table-cell table:style-name="Таблица3.A2" office:value-type="string">
            <text:p text:style-name="P6">831</text:p>
          </table:table-cell>
          <table:table-cell table:style-name="Таблица3.G2" table:number-columns-spanned="2" office:value-type="string">
            <text:p text:style-name="P70">913,8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3"><text:s text:c="6"/>НАЦИОНАЛЬНАЯ ОБОРОНА</text:p>
          </table:table-cell>
          <table:table-cell table:style-name="Таблица3.A2" office:value-type="string">
            <text:p text:style-name="P76">800</text:p>
          </table:table-cell>
          <table:table-cell table:style-name="Таблица3.A2" office:value-type="string">
            <text:p text:style-name="P76">02</text:p>
          </table:table-cell>
          <table:table-cell table:style-name="Таблица3.A2" office:value-type="string">
            <text:p text:style-name="P76">00</text:p>
          </table:table-cell>
          <table:table-cell table:style-name="Таблица3.A2" office:value-type="string">
            <text:p text:style-name="P76">0000000000</text:p>
          </table:table-cell>
          <table:table-cell table:style-name="Таблица3.A2" office:value-type="string">
            <text:p text:style-name="P76">000</text:p>
          </table:table-cell>
          <table:table-cell table:style-name="Таблица3.G2" table:number-columns-spanned="2" office:value-type="string">
            <text:p text:style-name="P77">268,9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8"/>Мобилизационная и вневойсковая подготовк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2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268,94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P68"><text:s text:c="10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2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15118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268,9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2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151180</text:p>
          </table:table-cell>
          <table:table-cell table:style-name="Таблица3.A2" office:value-type="string">
            <text:p text:style-name="P6">121</text:p>
          </table:table-cell>
          <table:table-cell table:style-name="Таблица3.G2" table:number-columns-spanned="2" office:value-type="string">
            <text:p text:style-name="P70">166,69</text:p>
          </table:table-cell>
          <table:covered-table-cell/>
        </table:table-row>
        <text:soft-page-break/>
        <table:table-row table:style-name="Таблица3.19">
          <table:table-cell table:style-name="Таблица3.A2" office:value-type="string">
            <text:p text:style-name="P68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2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151180</text:p>
          </table:table-cell>
          <table:table-cell table:style-name="Таблица3.A2" office:value-type="string">
            <text:p text:style-name="P6">121</text:p>
          </table:table-cell>
          <table:table-cell table:style-name="Таблица3.G2" table:number-columns-spanned="2" office:value-type="string">
            <text:p text:style-name="P70">166,69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68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2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151180</text:p>
          </table:table-cell>
          <table:table-cell table:style-name="Таблица3.A2" office:value-type="string">
            <text:p text:style-name="P6">129</text:p>
          </table:table-cell>
          <table:table-cell table:style-name="Таблица3.G2" table:number-columns-spanned="2" office:value-type="string">
            <text:p text:style-name="P70">50,34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P68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2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151180</text:p>
          </table:table-cell>
          <table:table-cell table:style-name="Таблица3.A2" office:value-type="string">
            <text:p text:style-name="P6">129</text:p>
          </table:table-cell>
          <table:table-cell table:style-name="Таблица3.G2" table:number-columns-spanned="2" office:value-type="string">
            <text:p text:style-name="P70">50,3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2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15118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44,36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P68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2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15118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44,36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2"/>Закупка энергетических ресурс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2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151180</text:p>
          </table:table-cell>
          <table:table-cell table:style-name="Таблица3.A2" office:value-type="string">
            <text:p text:style-name="P6">247</text:p>
          </table:table-cell>
          <table:table-cell table:style-name="Таблица3.G2" table:number-columns-spanned="2" office:value-type="string">
            <text:p text:style-name="P70">7,55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P68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2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151180</text:p>
          </table:table-cell>
          <table:table-cell table:style-name="Таблица3.A2" office:value-type="string">
            <text:p text:style-name="P6">247</text:p>
          </table:table-cell>
          <table:table-cell table:style-name="Таблица3.G2" table:number-columns-spanned="2" office:value-type="string">
            <text:p text:style-name="P70">7,55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3"><text:s text:c="5"/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76">800</text:p>
          </table:table-cell>
          <table:table-cell table:style-name="Таблица3.A2" office:value-type="string">
            <text:p text:style-name="P76">03</text:p>
          </table:table-cell>
          <table:table-cell table:style-name="Таблица3.A2" office:value-type="string">
            <text:p text:style-name="P76">00</text:p>
          </table:table-cell>
          <table:table-cell table:style-name="Таблица3.A2" office:value-type="string">
            <text:p text:style-name="P76">0000000000</text:p>
          </table:table-cell>
          <table:table-cell table:style-name="Таблица3.A2" office:value-type="string">
            <text:p text:style-name="P76">000</text:p>
          </table:table-cell>
          <table:table-cell table:style-name="Таблица3.G2" table:number-columns-spanned="2" office:value-type="string">
            <text:p text:style-name="P77">231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P78" text:outline-level="3"><text:s text:c="8"/>Предупреждение и ликвидация последствий чрезвычайных ситуаций природного и техногенного характера, гражданская оборона</text:h>
          </table:table-cell>
          <table:table-cell table:style-name="Таблица3.A2" office:value-type="string">
            <text:h text:style-name="P83" text:outline-level="3">800</text:h>
          </table:table-cell>
          <table:table-cell table:style-name="Таблица3.A2" office:value-type="string">
            <text:h text:style-name="P83" text:outline-level="3">03</text:h>
          </table:table-cell>
          <table:table-cell table:style-name="Таблица3.A2" office:value-type="string">
            <text:h text:style-name="P83" text:outline-level="3">09</text:h>
          </table:table-cell>
          <table:table-cell table:style-name="Таблица3.A2" office:value-type="string">
            <text:h text:style-name="P83" text:outline-level="3">0000000000</text:h>
          </table:table-cell>
          <table:table-cell table:style-name="Таблица3.A2" office:value-type="string">
            <text:h text:style-name="P83" text:outline-level="3">000</text:h>
          </table:table-cell>
          <table:table-cell table:style-name="Таблица3.G2" table:number-columns-spanned="2" office:value-type="string">
            <text:h text:style-name="P85" text:outline-level="3">100,00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P78" text:outline-level="3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3.A2" office:value-type="string">
            <text:h text:style-name="P83" text:outline-level="3">800</text:h>
          </table:table-cell>
          <table:table-cell table:style-name="Таблица3.A2" office:value-type="string">
            <text:h text:style-name="P83" text:outline-level="3">03</text:h>
          </table:table-cell>
          <table:table-cell table:style-name="Таблица3.A2" office:value-type="string">
            <text:h text:style-name="P83" text:outline-level="3">09</text:h>
          </table:table-cell>
          <table:table-cell table:style-name="Таблица3.A2" office:value-type="string">
            <text:h text:style-name="P80" text:outline-level="3">011022021Р</text:h>
          </table:table-cell>
          <table:table-cell table:style-name="Таблица3.A2" office:value-type="string">
            <text:h text:style-name="P83" text:outline-level="3">540</text:h>
          </table:table-cell>
          <table:table-cell table:style-name="Таблица3.G2" table:number-columns-spanned="2" office:value-type="string">
            <text:h text:style-name="P85" text:outline-level="3">100,00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P78" text:outline-level="3">Иные межбюджетные трансферты</text:h>
          </table:table-cell>
          <table:table-cell table:style-name="Таблица3.A2" office:value-type="string">
            <text:h text:style-name="P83" text:outline-level="3">800</text:h>
          </table:table-cell>
          <table:table-cell table:style-name="Таблица3.A2" office:value-type="string">
            <text:h text:style-name="P83" text:outline-level="3">03</text:h>
          </table:table-cell>
          <table:table-cell table:style-name="Таблица3.A2" office:value-type="string">
            <text:h text:style-name="P83" text:outline-level="3">09</text:h>
          </table:table-cell>
          <table:table-cell table:style-name="Таблица3.A2" office:value-type="string">
            <text:h text:style-name="P83" text:outline-level="3">011022021Р</text:h>
          </table:table-cell>
          <table:table-cell table:style-name="Таблица3.A2" office:value-type="string">
            <text:h text:style-name="P83" text:outline-level="3">540</text:h>
          </table:table-cell>
          <table:table-cell table:style-name="Таблица3.G2" table:number-columns-spanned="2" office:value-type="string">
            <text:h text:style-name="P85" text:outline-level="3">100,00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8"/>Обеспечение пожарной безопасност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131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0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<text:soft-page-break/>полномочиям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11010G50P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71,93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1"/>Иные межбюджетные трансферт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11010G50P</text:p>
          </table:table-cell>
          <table:table-cell table:style-name="Таблица3.A2" office:value-type="string">
            <text:p text:style-name="P6">540</text:p>
          </table:table-cell>
          <table:table-cell table:style-name="Таблица3.G2" table:number-columns-spanned="2" office:value-type="string">
            <text:p text:style-name="P70">71,93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0"/>Мероприятия, направленные на укрепление пожарной безопасности муниципального образования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11022009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59,07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11022009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59,07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Работы, услуги по содержанию имуществ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11022009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59,07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3"><text:s text:c="6"/>НАЦИОНАЛЬНАЯ ЭКОНОМИКА</text:p>
          </table:table-cell>
          <table:table-cell table:style-name="Таблица3.A2" office:value-type="string">
            <text:p text:style-name="P76">800</text:p>
          </table:table-cell>
          <table:table-cell table:style-name="Таблица3.A2" office:value-type="string">
            <text:p text:style-name="P76">04</text:p>
          </table:table-cell>
          <table:table-cell table:style-name="Таблица3.A2" office:value-type="string">
            <text:p text:style-name="P76">00</text:p>
          </table:table-cell>
          <table:table-cell table:style-name="Таблица3.A2" office:value-type="string">
            <text:p text:style-name="P76">0000000000</text:p>
          </table:table-cell>
          <table:table-cell table:style-name="Таблица3.A2" office:value-type="string">
            <text:p text:style-name="P76">000</text:p>
          </table:table-cell>
          <table:table-cell table:style-name="Таблица3.G2" table:number-columns-spanned="2" office:value-type="string">
            <text:p text:style-name="P77">15 048,72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84">Общеэкономические вопрос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3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84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12034304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3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5"/>Фонд оплаты труда государственных (муниципальных) орган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120343040</text:p>
          </table:table-cell>
          <table:table-cell table:style-name="Таблица3.A2" office:value-type="string">
            <text:p text:style-name="P6">121</text:p>
          </table:table-cell>
          <table:table-cell table:style-name="Таблица3.G2" table:number-columns-spanned="2" office:value-type="string">
            <text:p text:style-name="P70">23,05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120343040</text:p>
          </table:table-cell>
          <table:table-cell table:style-name="Таблица3.A2" office:value-type="string">
            <text:p text:style-name="P6">129</text:p>
          </table:table-cell>
          <table:table-cell table:style-name="Таблица3.G2" table:number-columns-spanned="2" office:value-type="string">
            <text:p text:style-name="P70">6,96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84">Сельское хозяйство и рыболовство <text:s/>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69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84"><text:s text:c="7"/>Субсидии на ликвидацию очагов сорного растения борщевик Сосновского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11014157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552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11014157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552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2"/>Прочие работы, услуг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11014157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552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84"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1101W157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138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1101W157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38,00</text:p>
          </table:table-cell>
          <table:covered-table-cell/>
        </table:table-row>
        <table:table-row table:style-name="Таблица3.87">
          <table:table-cell table:style-name="Таблица3.A2" office:value-type="string">
            <text:p text:style-name="P68"><text:s text:c="10"/>Прочие работы, услуг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1101W157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38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8"/>Дорожное хозяйство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9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14 328,72</text:p>
          </table:table-cell>
          <table:covered-table-cell/>
        </table:table-row>
        <text:soft-page-break/>
        <table:table-row table:style-name="Таблица3.89">
          <table:table-cell table:style-name="Таблица3.A2" office:value-type="string">
            <text:p text:style-name="P68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9</text:p>
          </table:table-cell>
          <table:table-cell table:style-name="Таблица3.A2" office:value-type="string">
            <text:p text:style-name="P6">014012019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12 824,72</text:p>
          </table:table-cell>
          <table:covered-table-cell/>
        </table:table-row>
        <table:table-row table:style-name="Таблица3.90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9</text:p>
          </table:table-cell>
          <table:table-cell table:style-name="Таблица3.A2" office:value-type="string">
            <text:p text:style-name="P6">014012019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2 617,22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Работы, услуги по содержанию имуществ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9</text:p>
          </table:table-cell>
          <table:table-cell table:style-name="Таблица3.A2" office:value-type="string">
            <text:p text:style-name="P6">014012019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2 617,22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Прочие работы, услуг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9</text:p>
          </table:table-cell>
          <table:table-cell table:style-name="Таблица3.A2" office:value-type="string">
            <text:p text:style-name="P6">014012019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207,5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68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9</text:p>
          </table:table-cell>
          <table:table-cell table:style-name="Таблица3.A2" office:value-type="string">
            <text:p text:style-name="P6">014012022P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1 50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9</text:p>
          </table:table-cell>
          <table:table-cell table:style-name="Таблица3.A2" office:value-type="string">
            <text:p text:style-name="P6">014012022P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 50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Работы, услуги по содержанию имуществ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4</text:p>
          </table:table-cell>
          <table:table-cell table:style-name="Таблица3.A2" office:value-type="string">
            <text:p text:style-name="P6">09</text:p>
          </table:table-cell>
          <table:table-cell table:style-name="Таблица3.A2" office:value-type="string">
            <text:p text:style-name="P6">014012022P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 50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3"><text:s text:c="6"/>ЖИЛИЩНО-КОММУНАЛЬНОЕ ХОЗЯЙСТВО</text:p>
          </table:table-cell>
          <table:table-cell table:style-name="Таблица3.A2" office:value-type="string">
            <text:p text:style-name="P76">800</text:p>
          </table:table-cell>
          <table:table-cell table:style-name="Таблица3.A2" office:value-type="string">
            <text:p text:style-name="P76">05</text:p>
          </table:table-cell>
          <table:table-cell table:style-name="Таблица3.A2" office:value-type="string">
            <text:p text:style-name="P76">00</text:p>
          </table:table-cell>
          <table:table-cell table:style-name="Таблица3.A2" office:value-type="string">
            <text:p text:style-name="P76">0000000000</text:p>
          </table:table-cell>
          <table:table-cell table:style-name="Таблица3.A2" office:value-type="string">
            <text:p text:style-name="P76">000</text:p>
          </table:table-cell>
          <table:table-cell table:style-name="Таблица3.G2" table:number-columns-spanned="2" office:value-type="string">
            <text:p text:style-name="P77">9 340,98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8"/>Жилищное хозяйство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55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0"/>Мероприятия в области жилищного хозяйства по переданным полномочиям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11012020P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55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2"/>Иные межбюджетные трансферт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11012020P</text:p>
          </table:table-cell>
          <table:table-cell table:style-name="Таблица3.A2" office:value-type="string">
            <text:p text:style-name="P6">540</text:p>
          </table:table-cell>
          <table:table-cell table:style-name="Таблица3.G2" table:number-columns-spanned="2" office:value-type="string">
            <text:p text:style-name="P70">550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4"/>Перечисления другим бюджетам бюджетной системы Российской Федераци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11012020P</text:p>
          </table:table-cell>
          <table:table-cell table:style-name="Таблица3.A2" office:value-type="string">
            <text:p text:style-name="P6">540</text:p>
          </table:table-cell>
          <table:table-cell table:style-name="Таблица3.G2" table:number-columns-spanned="2" office:value-type="string">
            <text:p text:style-name="P70">55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8"/>Коммунальное хозяйство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2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1 200,00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P68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2</text:p>
          </table:table-cell>
          <table:table-cell table:style-name="Таблица3.A2" office:value-type="string">
            <text:p text:style-name="P6">011012026P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1 20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2"/>Иные межбюджетные трансферты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2</text:p>
          </table:table-cell>
          <table:table-cell table:style-name="Таблица3.A2" office:value-type="string">
            <text:p text:style-name="P6">011012026P</text:p>
          </table:table-cell>
          <table:table-cell table:style-name="Таблица3.A2" office:value-type="string">
            <text:p text:style-name="P6">540</text:p>
          </table:table-cell>
          <table:table-cell table:style-name="Таблица3.G2" table:number-columns-spanned="2" office:value-type="string">
            <text:p text:style-name="P70">1 200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4"/>Перечисления другим бюджетам бюджетной системы Российской Федераци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2</text:p>
          </table:table-cell>
          <table:table-cell table:style-name="Таблица3.A2" office:value-type="string">
            <text:p text:style-name="P6">011012026P</text:p>
          </table:table-cell>
          <table:table-cell table:style-name="Таблица3.A2" office:value-type="string">
            <text:p text:style-name="P6">540</text:p>
          </table:table-cell>
          <table:table-cell table:style-name="Таблица3.G2" table:number-columns-spanned="2" office:value-type="string">
            <text:p text:style-name="P70">1 20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8"/>Благоустройство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7 590,98</text:p>
          </table:table-cell>
          <table:covered-table-cell/>
        </table:table-row>
        <text:soft-page-break/>
        <table:table-row table:style-name="Таблица3.9">
          <table:table-cell table:style-name="Таблица3.A2" office:value-type="string">
            <text:p text:style-name="P68"><text:s text:c="10"/>Развитие и содержание сетей уличного освещения в границах муниципального образования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1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3 213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1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278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Арендная плата за пользование имуществом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1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Прочие работы, услуг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1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88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68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1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8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2"/>Закупка энергетических ресурс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10</text:p>
          </table:table-cell>
          <table:table-cell table:style-name="Таблица3.A2" office:value-type="string">
            <text:p text:style-name="P6">247</text:p>
          </table:table-cell>
          <table:table-cell table:style-name="Таблица3.G2" table:number-columns-spanned="2" office:value-type="string">
            <text:p text:style-name="P70">2 93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Коммунальные услуг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10</text:p>
          </table:table-cell>
          <table:table-cell table:style-name="Таблица3.A2" office:value-type="string">
            <text:p text:style-name="P6">247</text:p>
          </table:table-cell>
          <table:table-cell table:style-name="Таблица3.G2" table:number-columns-spanned="2" office:value-type="string">
            <text:p text:style-name="P70">2 935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0"/>Проведение мероприятий по озеленению территории муниципального образования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2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743,98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2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743,98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Работы, услуги по содержанию имуществ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2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63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Увеличение стоимости основных средст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2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4,25</text:p>
          </table:table-cell>
          <table:covered-table-cell/>
        </table:table-row>
        <table:table-row table:style-name="Таблица3.26">
          <table:table-cell table:style-name="Таблица3.A2" office:value-type="string">
            <text:p text:style-name="P68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2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25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68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2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80,73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0"/>Содержание и ремонт воинских и гражданских захоронений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3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25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3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254,00</text:p>
          </table:table-cell>
          <table:covered-table-cell/>
        </table:table-row>
        <text:soft-page-break/>
        <table:table-row table:style-name="Таблица3.2">
          <table:table-cell table:style-name="Таблица3.A2" office:value-type="string">
            <text:p text:style-name="P68"><text:s text:c="14"/>Работы, услуги по содержанию имуществ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3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248,00</text:p>
          </table:table-cell>
          <table:covered-table-cell/>
        </table:table-row>
        <table:table-row table:style-name="Таблица3.26">
          <table:table-cell table:style-name="Таблица3.A2" office:value-type="string">
            <text:p text:style-name="P68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3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68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3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6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0"/>Организация сбора и вывоза бытовых отход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4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94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4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94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Работы, услуги по содержанию имуществ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4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771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Прочие работы, услуг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4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24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68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4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5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0"/>Установка указателей с наименованием улиц и номерами дом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5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3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5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3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68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5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3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0"/>Приобретение, установка и содержание малых архитектурных форм, детских игровых площадок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6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444,9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рочая закупка товаров, работ и <text:soft-page-break/>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6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444,9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17"><text:s text:c="14"/>Работы, услуги по содержанию </text:span><text:span text:style-name="T17">имущества</text:span>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6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82,94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4"/>Увеличение стоимости основных средст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6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362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0"/>Проведение мероприятий по благоустройству муниципального образования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7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1 001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7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6"><text:s text:c="5"/>1 001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Работы, услуги по содержанию имуществ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7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6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Прочие работы, услуг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7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728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Увеличение стоимости основных средст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7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66,00</text:p>
          </table:table-cell>
          <table:covered-table-cell/>
        </table:table-row>
        <table:table-row table:style-name="Таблица3.26">
          <table:table-cell table:style-name="Таблица3.A2" office:value-type="string">
            <text:p text:style-name="P68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7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5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68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7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42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0"/>Осуществление расходов по ремонту и содержанию муниципального имуществ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8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7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8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7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Работы, услуги по содержанию имуществ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8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55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68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2008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5,00</text:p>
          </table:table-cell>
          <table:covered-table-cell/>
        </table:table-row>
        <text:soft-page-break/>
        <table:table-row table:style-name="Таблица3.27">
          <table:table-cell table:style-name="Таблица3.A2" office:value-type="string">
            <text:p text:style-name="P84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4113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155,00</text:p>
          </table:table-cell>
          <table:covered-table-cell/>
        </table:table-row>
        <table:table-row table:style-name="Таблица3.148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4113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55,00</text:p>
          </table:table-cell>
          <table:covered-table-cell/>
        </table:table-row>
        <table:table-row table:style-name="Таблица3.149">
          <table:table-cell table:style-name="Таблица3.A2" office:value-type="string">
            <text:p text:style-name="P68"><text:s text:c="14"/>Работы, услуги по содержанию имуществ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4113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55,00</text:p>
          </table:table-cell>
          <table:covered-table-cell/>
        </table:table-row>
        <table:table-row table:style-name="Таблица3.149">
          <table:table-cell table:style-name="Таблица3.A2" office:value-type="string">
            <text:p text:style-name="P72"><text:s text:c="10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4156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600,00</text:p>
          </table:table-cell>
          <table:covered-table-cell/>
        </table:table-row>
        <table:table-row table:style-name="Таблица3.149">
          <table:table-cell table:style-name="Таблица3.A2" office:value-type="string">
            <text:p text:style-name="P72"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4156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600,00</text:p>
          </table:table-cell>
          <table:covered-table-cell/>
        </table:table-row>
        <table:table-row table:style-name="Таблица3.149">
          <table:table-cell table:style-name="Таблица3.A2" office:value-type="string">
            <text:p text:style-name="P68">Перечисления другим бюджетам бюджетной системы Российской Федерации (проект ТОС "Веселый паровозик. Безопасное движение", Муниципальное образование "Гдов" (Гдовский район))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4156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200,00</text:p>
          </table:table-cell>
          <table:covered-table-cell/>
        </table:table-row>
        <table:table-row table:style-name="Таблица3.149">
          <table:table-cell table:style-name="Таблица3.A2" office:value-type="string">
            <text:p text:style-name="P68"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4156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200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78"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41560</text:p>
          </table:table-cell>
          <table:table-cell table:style-name="Таблица3.A2" office:value-type="string">
            <text:p text:style-name="P6"/>
          </table:table-cell>
          <table:table-cell table:style-name="Таблица3.G2" table:number-columns-spanned="2" office:value-type="string">
            <text:p text:style-name="P70">200,00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P78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W113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155,00</text:p>
          </table:table-cell>
          <table:covered-table-cell/>
        </table:table-row>
        <text:soft-page-break/>
        <table:table-row table:style-name="Таблица3.156">
          <table:table-cell table:style-name="Таблица3.A2" office:value-type="string">
            <text:p text:style-name="P68"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W113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55,00</text:p>
          </table:table-cell>
          <table:covered-table-cell/>
        </table:table-row>
        <table:table-row table:style-name="Таблица3.157">
          <table:table-cell table:style-name="Таблица3.A2" office:value-type="string">
            <text:p text:style-name="P68"><text:s text:c="14"/>Работы, услуги по содержанию имуществ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W113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55,00</text:p>
          </table:table-cell>
          <table:covered-table-cell/>
        </table:table-row>
        <table:table-row table:style-name="Таблица3.157">
          <table:table-cell table:style-name="Таблица3.A2" office:value-type="string">
            <text:p text:style-name="P68"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W156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6,06</text:p>
          </table:table-cell>
          <table:covered-table-cell/>
        </table:table-row>
        <table:table-row table:style-name="Таблица3.157">
          <table:table-cell table:style-name="Таблица3.A2" office:value-type="string">
            <text:p text:style-name="P68"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W156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6,06</text:p>
          </table:table-cell>
          <table:covered-table-cell/>
        </table:table-row>
        <table:table-row table:style-name="Таблица3.157">
          <table:table-cell table:style-name="Таблица3.A2" office:value-type="string">
            <text:p text:style-name="P68">Перечисления другим бюджетам бюджетной системы Российской Федерации (проект ТОС "Веселый паровозик. Безопасное движение", Муниципальное образование "Гдов" (Гдовский район))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W156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2,02</text:p>
          </table:table-cell>
          <table:covered-table-cell/>
        </table:table-row>
        <table:table-row table:style-name="Таблица3.157">
          <table:table-cell table:style-name="Таблица3.A2" office:value-type="string">
            <text:p text:style-name="P68"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W156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2,02</text:p>
          </table:table-cell>
          <table:covered-table-cell/>
        </table:table-row>
        <table:table-row table:style-name="Таблица3.157">
          <table:table-cell table:style-name="Таблица3.A2" office:value-type="string">
            <text:p text:style-name="P68"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5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101W156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2,02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3"><text:s text:c="6"/>КУЛЬТУРА, КИНЕМАТОГРАФИЯ И СРЕДСТВА МАССОВОЙ ИНФОРМАЦИИ</text:p>
          </table:table-cell>
          <table:table-cell table:style-name="Таблица3.A2" office:value-type="string">
            <text:p text:style-name="P76">800</text:p>
          </table:table-cell>
          <table:table-cell table:style-name="Таблица3.A2" office:value-type="string">
            <text:p text:style-name="P76">08</text:p>
          </table:table-cell>
          <table:table-cell table:style-name="Таблица3.A2" office:value-type="string">
            <text:p text:style-name="P76">00</text:p>
          </table:table-cell>
          <table:table-cell table:style-name="Таблица3.A2" office:value-type="string">
            <text:p text:style-name="P76">0000000000</text:p>
          </table:table-cell>
          <table:table-cell table:style-name="Таблица3.A2" office:value-type="string">
            <text:p text:style-name="P76">000</text:p>
          </table:table-cell>
          <table:table-cell table:style-name="Таблица3.G2" table:number-columns-spanned="2" office:value-type="string">
            <text:p text:style-name="P77">23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8"/>Культур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8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23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0"/>Создание условий для организации досуга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8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13012016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23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8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13012016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23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14"/>Прочие работы, услуг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8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13012016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85,00</text:p>
          </table:table-cell>
          <table:covered-table-cell/>
        </table:table-row>
        <text:soft-page-break/>
        <table:table-row table:style-name="Таблица3.26">
          <table:table-cell table:style-name="Таблица3.A2" office:value-type="string">
            <text:p text:style-name="P68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08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130120160</text:p>
          </table:table-cell>
          <table:table-cell table:style-name="Таблица3.A2" office:value-type="string">
            <text:p text:style-name="P6">244</text:p>
          </table:table-cell>
          <table:table-cell table:style-name="Таблица3.G2" table:number-columns-spanned="2" office:value-type="string">
            <text:p text:style-name="P70">15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3"><text:s text:c="6"/>СОЦИАЛЬНАЯ ПОЛИТИКА</text:p>
          </table:table-cell>
          <table:table-cell table:style-name="Таблица3.A2" office:value-type="string">
            <text:p text:style-name="P76">800</text:p>
          </table:table-cell>
          <table:table-cell table:style-name="Таблица3.A2" office:value-type="string">
            <text:p text:style-name="P76">10</text:p>
          </table:table-cell>
          <table:table-cell table:style-name="Таблица3.A2" office:value-type="string">
            <text:p text:style-name="P76">00</text:p>
          </table:table-cell>
          <table:table-cell table:style-name="Таблица3.A2" office:value-type="string">
            <text:p text:style-name="P76">0000000000</text:p>
          </table:table-cell>
          <table:table-cell table:style-name="Таблица3.A2" office:value-type="string">
            <text:p text:style-name="P76">000</text:p>
          </table:table-cell>
          <table:table-cell table:style-name="Таблица3.G2" table:number-columns-spanned="2" office:value-type="string">
            <text:p text:style-name="P77">426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8"/>Пенсионное обеспечение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76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0"/>Доплаты к пенсиям муниципальным служащим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12022015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76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2"/>Иные пенсии.социальные доплаты к пенсиям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120220150</text:p>
          </table:table-cell>
          <table:table-cell table:style-name="Таблица3.A2" office:value-type="string">
            <text:p text:style-name="P6">312</text:p>
          </table:table-cell>
          <table:table-cell table:style-name="Таблица3.G2" table:number-columns-spanned="2" office:value-type="string">
            <text:p text:style-name="P70">76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4"/>Пенсии, пособия, выплачиваемые работодателями, нанимателями бывшим работникам в денежной форме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1</text:p>
          </table:table-cell>
          <table:table-cell table:style-name="Таблица3.A2" office:value-type="string">
            <text:p text:style-name="P6">0120220150</text:p>
          </table:table-cell>
          <table:table-cell table:style-name="Таблица3.A2" office:value-type="string">
            <text:p text:style-name="P6">312</text:p>
          </table:table-cell>
          <table:table-cell table:style-name="Таблица3.G2" table:number-columns-spanned="2" office:value-type="string">
            <text:p text:style-name="P70">76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8"><text:s text:c="8"/>Социальное обеспечение населения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00000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35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0"/>Мероприятия в области социальной поддержки граждан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22013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300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68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220130</text:p>
          </table:table-cell>
          <table:table-cell table:style-name="Таблица3.A2" office:value-type="string">
            <text:p text:style-name="P6">321</text:p>
          </table:table-cell>
          <table:table-cell table:style-name="Таблица3.G2" table:number-columns-spanned="2" office:value-type="string">
            <text:p text:style-name="P70">3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Пособия по социальной помощи населению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0120220130</text:p>
          </table:table-cell>
          <table:table-cell table:style-name="Таблица3.A2" office:value-type="string">
            <text:p text:style-name="P6">321</text:p>
          </table:table-cell>
          <table:table-cell table:style-name="Таблица3.G2" table:number-columns-spanned="2" office:value-type="string">
            <text:p text:style-name="P70">300,00</text:p>
          </table:table-cell>
          <table:covered-table-cell/>
        </table:table-row>
        <table:table-row table:style-name="Таблица3.178">
          <table:table-cell table:style-name="Таблица3.A2" office:value-type="string">
            <text:p text:style-name="P68"><text:s text:c="10"/>Резервный фонд муниципального образования в рамках непрограммного направления деятельности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9090110000</text:p>
          </table:table-cell>
          <table:table-cell table:style-name="Таблица3.A2" office:value-type="string">
            <text:p text:style-name="P6">000</text:p>
          </table:table-cell>
          <table:table-cell table:style-name="Таблица3.G2" table:number-columns-spanned="2" office:value-type="string">
            <text:p text:style-name="P70">50,00</text:p>
          </table:table-cell>
          <table:covered-table-cell/>
        </table:table-row>
        <table:table-row table:style-name="Таблица3.179">
          <table:table-cell table:style-name="Таблица3.A2" office:value-type="string">
            <text:p text:style-name="P68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9090110000</text:p>
          </table:table-cell>
          <table:table-cell table:style-name="Таблица3.A2" office:value-type="string">
            <text:p text:style-name="P6">321</text:p>
          </table:table-cell>
          <table:table-cell table:style-name="Таблица3.G2" table:number-columns-spanned="2" office:value-type="string">
            <text:p text:style-name="P70">5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8"><text:s text:c="14"/>Пособия по социальной помощи населению</text:p>
          </table:table-cell>
          <table:table-cell table:style-name="Таблица3.A2" office:value-type="string">
            <text:p text:style-name="P6">800</text:p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03</text:p>
          </table:table-cell>
          <table:table-cell table:style-name="Таблица3.A2" office:value-type="string">
            <text:p text:style-name="P6">9090110000</text:p>
          </table:table-cell>
          <table:table-cell table:style-name="Таблица3.A2" office:value-type="string">
            <text:p text:style-name="P6">321</text:p>
          </table:table-cell>
          <table:table-cell table:style-name="Таблица3.G2" table:number-columns-spanned="2" office:value-type="string">
            <text:p text:style-name="P70">50,00</text:p>
          </table:table-cell>
          <table:covered-table-cell/>
        </table:table-row>
        <table:table-row table:style-name="Таблица3.181">
          <table:table-cell table:style-name="Таблица3.A181" table:number-columns-spanned="6" office:value-type="string">
            <text:p text:style-name="P75">Всего расходов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81" office:value-type="string">
            <text:p text:style-name="P75">31 290,44</text:p>
          </table:table-cell>
          <table:table-cell table:style-name="Таблица3.G181" office:value-type="string">
            <text:p text:style-name="Standard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Приложение 6 <text:s text:c="53"/></text:p>
      <text:p text:style-name="P15">к решению № 88 от27.10.2022 г</text:p>
      <text:p text:style-name="P15"><text:s text:c="94"/>принято на <text:s/>23 <text:s/>-ей сессии</text:p>
      <text:p text:style-name="P15">Собрания депутатов 4-го созыва</text:p>
      <text:p text:style-name="P15">«О внесении изменений и дополнений </text:p>
      <text:p text:style-name="P15">в решение № 63 от 29.12.2021г принято </text:p>
      <text:p text:style-name="P15">на 17-й сессии Собрания депутатов 4-го </text:p>
      <text:p text:style-name="P15">созыва «О бюджете муниципального <text:s text:c="3"/></text:p>
      <text:p text:style-name="P15">образования «Гдов» на 2022 год и на <text:s/></text:p>
      <text:p text:style-name="P15">плановый период <text:s/>2023 и 2024 годов»</text:p>
      <text:p text:style-name="P15"/>
      <text:p text:style-name="P18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2 год</text:p>
      <text:p text:style-name="P44">муниципального образования <text:s/>«Гдов»</text:p>
      <text:p text:style-name="P15">тыс. руб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5">Наименование</text:p>
          </table:table-cell>
          <table:table-cell table:style-name="Таблица4.A1" office:value-type="string">
            <text:p text:style-name="P15">Рз</text:p>
          </table:table-cell>
          <table:table-cell table:style-name="Таблица4.A1" office:value-type="string">
            <text:p text:style-name="P15">Пз</text:p>
          </table:table-cell>
          <table:table-cell table:style-name="Таблица4.A1" office:value-type="string">
            <text:p text:style-name="P15">ЦСР</text:p>
          </table:table-cell>
          <table:table-cell table:style-name="Таблица4.A1" office:value-type="string">
            <text:p text:style-name="P15">ВР</text:p>
          </table:table-cell>
          <table:table-cell table:style-name="Таблица4.F1" table:number-columns-spanned="2" office:value-type="string">
            <text:p text:style-name="P15">Сумма на 2022 год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8"><text:s text:c="6"/>ОБЩЕГОСУДАРСТВЕННЫЕ ВОПРОСЫ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0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8">5 739,8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5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47,6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0"/>Расходы по обеспечению функций Собрания депутатов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1039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47,6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5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103900</text:p>
          </table:table-cell>
          <table:table-cell table:style-name="Таблица4.A2" office:value-type="string">
            <text:p text:style-name="P15">123</text:p>
          </table:table-cell>
          <table:table-cell table:style-name="Таблица4.F2" table:number-columns-spanned="2" office:value-type="string">
            <text:p text:style-name="P15">147,6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Прочие работы, услуги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103900</text:p>
          </table:table-cell>
          <table:table-cell table:style-name="Таблица4.A2" office:value-type="string">
            <text:p text:style-name="P15">123</text:p>
          </table:table-cell>
          <table:table-cell table:style-name="Таблица4.F2" table:number-columns-spanned="2" office:value-type="string">
            <text:p text:style-name="P15">147,6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5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<text:s/>4 578,4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0"/>Расходы на выплаты по оплате труда и обеспечение функций органов местного самоуправления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3 777,4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121</text:p>
          </table:table-cell>
          <table:table-cell table:style-name="Таблица4.F2" table:number-columns-spanned="2" office:value-type="string">
            <text:p text:style-name="P15">1 583,9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4"/>Заработная плата работников, замещающих должности муниципальной службы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121</text:p>
          </table:table-cell>
          <table:table-cell table:style-name="Таблица4.F2" table:number-columns-spanned="2" office:value-type="string">
            <text:p text:style-name="P15">1 276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4"/>Заработная плата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121</text:p>
          </table:table-cell>
          <table:table-cell table:style-name="Таблица4.F2" table:number-columns-spanned="2" office:value-type="string">
            <text:p text:style-name="P15">293,73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2"/>Социальные пособия и компенсации в денежной форме работников, замещающих должности муниципальной службы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121</text:p>
          </table:table-cell>
          <table:table-cell table:style-name="Таблица4.F2" table:number-columns-spanned="2" office:value-type="string">
            <text:p text:style-name="P15">19,30</text:p>
          </table:table-cell>
          <table:covered-table-cell/>
        </table:table-row>
        <text:soft-page-break/>
        <table:table-row table:style-name="Таблица4.8">
          <table:table-cell table:style-name="Таблица4.A2" office:value-type="string">
            <text:p text:style-name="P15">Социальные пособия и компенсации в денежной форме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121</text:p>
          </table:table-cell>
          <table:table-cell table:style-name="Таблица4.F2" table:number-columns-spanned="2" office:value-type="string">
            <text:p text:style-name="P15">1,37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Иные выплаты персоналу,за исключением фонда оплаты труда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122</text:p>
          </table:table-cell>
          <table:table-cell table:style-name="Таблица4.F2" table:number-columns-spanned="2" office:value-type="string">
            <text:p text:style-name="P15">384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Прочие выплаты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122</text:p>
          </table:table-cell>
          <table:table-cell table:style-name="Таблица4.F2" table:number-columns-spanned="2" office:value-type="string">
            <text:p text:style-name="P15">384,0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129</text:p>
          </table:table-cell>
          <table:table-cell table:style-name="Таблица4.F2" table:number-columns-spanned="2" office:value-type="string">
            <text:p text:style-name="P15">478,3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4"/>Начисления на выплаты по оплате труда работников, замещающих должности муниципальной службы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129</text:p>
          </table:table-cell>
          <table:table-cell table:style-name="Таблица4.F2" table:number-columns-spanned="2" office:value-type="string">
            <text:p text:style-name="P15">389,20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15"><text:s text:c="14"/>Начисления на выплаты по оплате труда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129</text:p>
          </table:table-cell>
          <table:table-cell table:style-name="Таблица4.F2" table:number-columns-spanned="2" office:value-type="string">
            <text:p text:style-name="P15">89,1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 156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Услуги связи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0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Коммунальные услуги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2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Работы, услуги по содержанию имущества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3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Прочие работы, услуги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63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Увеличение стоимости основных средств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8,00</text:p>
          </table:table-cell>
          <table:covered-table-cell/>
        </table:table-row>
        <table:table-row table:style-name="Таблица4.25">
          <table:table-cell table:style-name="Таблица4.A2" office:value-type="string">
            <text:p text:style-name="P15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85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6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2"/>Закупка энергетических ресурсов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247</text:p>
          </table:table-cell>
          <table:table-cell table:style-name="Таблица4.F2" table:number-columns-spanned="2" office:value-type="string">
            <text:p text:style-name="P15">63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Коммунальные услуги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247</text:p>
          </table:table-cell>
          <table:table-cell table:style-name="Таблица4.F2" table:number-columns-spanned="2" office:value-type="string">
            <text:p text:style-name="P15">63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Уплата налога на имущества организаций и земельного налога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851</text:p>
          </table:table-cell>
          <table:table-cell table:style-name="Таблица4.F2" table:number-columns-spanned="2" office:value-type="string">
            <text:p text:style-name="P15">1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Налоги, пошлины и сборы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851</text:p>
          </table:table-cell>
          <table:table-cell table:style-name="Таблица4.F2" table:number-columns-spanned="2" office:value-type="string">
            <text:p text:style-name="P15">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уплата прочих налогов, сборов и иных платежей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852</text:p>
          </table:table-cell>
          <table:table-cell table:style-name="Таблица4.F2" table:number-columns-spanned="2" office:value-type="string">
            <text:p text:style-name="P15">2,2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Налоги, пошлины и сборы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852</text:p>
          </table:table-cell>
          <table:table-cell table:style-name="Таблица4.F2" table:number-columns-spanned="2" office:value-type="string">
            <text:p text:style-name="P15">2,2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2"/>Уплата иных платежей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853</text:p>
          </table:table-cell>
          <table:table-cell table:style-name="Таблица4.F2" table:number-columns-spanned="2" office:value-type="string">
            <text:p text:style-name="P15">109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Налоги, пошлины и сборы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853</text:p>
          </table:table-cell>
          <table:table-cell table:style-name="Таблица4.F2" table:number-columns-spanned="2" office:value-type="string">
            <text:p text:style-name="P15">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Другие экономические санкции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853</text:p>
          </table:table-cell>
          <table:table-cell table:style-name="Таблица4.F2" table:number-columns-spanned="2" office:value-type="string">
            <text:p text:style-name="P15">1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Иные выплаты текущего характера организациям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0900</text:p>
          </table:table-cell>
          <table:table-cell table:style-name="Таблица4.A2" office:value-type="string">
            <text:p text:style-name="P15">853</text:p>
          </table:table-cell>
          <table:table-cell table:style-name="Таблица4.F2" table:number-columns-spanned="2" office:value-type="string">
            <text:p text:style-name="P15">7,00</text:p>
          </table:table-cell>
          <table:covered-table-cell/>
        </table:table-row>
        <text:soft-page-break/>
        <table:table-row table:style-name="Таблица4.8">
          <table:table-cell table:style-name="Таблица4.A2" office:value-type="string">
            <text:p text:style-name="P15"><text:s text:c="10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29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80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2900</text:p>
          </table:table-cell>
          <table:table-cell table:style-name="Таблица4.A2" office:value-type="string">
            <text:p text:style-name="P15">121</text:p>
          </table:table-cell>
          <table:table-cell table:style-name="Таблица4.F2" table:number-columns-spanned="2" office:value-type="string">
            <text:p text:style-name="P15">566,1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Заработная плата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2900</text:p>
          </table:table-cell>
          <table:table-cell table:style-name="Таблица4.A2" office:value-type="string">
            <text:p text:style-name="P15">121</text:p>
          </table:table-cell>
          <table:table-cell table:style-name="Таблица4.F2" table:number-columns-spanned="2" office:value-type="string">
            <text:p text:style-name="P15">562,9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2900</text:p>
          </table:table-cell>
          <table:table-cell table:style-name="Таблица4.A2" office:value-type="string">
            <text:p text:style-name="P15">121</text:p>
          </table:table-cell>
          <table:table-cell table:style-name="Таблица4.F2" table:number-columns-spanned="2" office:value-type="string">
            <text:p text:style-name="P15">3,2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Иные выплаты персоналу,за исключением фонда оплаты труда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2900</text:p>
          </table:table-cell>
          <table:table-cell table:style-name="Таблица4.A2" office:value-type="string">
            <text:p text:style-name="P15">122</text:p>
          </table:table-cell>
          <table:table-cell table:style-name="Таблица4.F2" table:number-columns-spanned="2" office:value-type="string">
            <text:p text:style-name="P15">64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Прочие выплаты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2900</text:p>
          </table:table-cell>
          <table:table-cell table:style-name="Таблица4.A2" office:value-type="string">
            <text:p text:style-name="P15">122</text:p>
          </table:table-cell>
          <table:table-cell table:style-name="Таблица4.F2" table:number-columns-spanned="2" office:value-type="string">
            <text:p text:style-name="P15">64,0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2900</text:p>
          </table:table-cell>
          <table:table-cell table:style-name="Таблица4.A2" office:value-type="string">
            <text:p text:style-name="P15">129</text:p>
          </table:table-cell>
          <table:table-cell table:style-name="Таблица4.F2" table:number-columns-spanned="2" office:value-type="string">
            <text:p text:style-name="P15">170,9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Начисления на выплаты по оплате труда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20102900</text:p>
          </table:table-cell>
          <table:table-cell table:style-name="Таблица4.A2" office:value-type="string">
            <text:p text:style-name="P15">129</text:p>
          </table:table-cell>
          <table:table-cell table:style-name="Таблица4.F2" table:number-columns-spanned="2" office:value-type="string">
            <text:p text:style-name="P15">170,9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8"/><text:span text:style-name="T13">Другие общегосударственные вопросы</text:span>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 013,8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0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office:value-type="string">
            <text:p text:style-name="P15">011022011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office:value-type="string">
            <text:p text:style-name="P15">011022011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Работы, услуги по содержанию имущества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office:value-type="string">
            <text:p text:style-name="P15">011022011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46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office:value-type="string">
            <text:p text:style-name="P17">012012012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office:value-type="string">
            <text:p text:style-name="P17">012012012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Прочие работы, услуги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office:value-type="string">
            <text:p text:style-name="P17">012012012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6"/>Расходы на исполнение судебных актов в рамках непрограммного направления деятельности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office:value-type="string">
            <text:p text:style-name="P15">909021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913,8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7"/>Исполнение судебных решений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office:value-type="string">
            <text:p text:style-name="P15">9090210000</text:p>
          </table:table-cell>
          <table:table-cell table:style-name="Таблица4.A2" office:value-type="string">
            <text:p text:style-name="P15">831</text:p>
          </table:table-cell>
          <table:table-cell table:style-name="Таблица4.F2" table:number-columns-spanned="2" office:value-type="string">
            <text:p text:style-name="P15">913,8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6"/>НАЦИОНАЛЬНАЯ ОБОРОНА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0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44">268,9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8"/>Мобилизационная и вневойсковая подготовка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268,94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15"><text:s text:c="10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15118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268,9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151180</text:p>
          </table:table-cell>
          <table:table-cell table:style-name="Таблица4.A2" office:value-type="string">
            <text:p text:style-name="P15">121</text:p>
          </table:table-cell>
          <table:table-cell table:style-name="Таблица4.F2" table:number-columns-spanned="2" office:value-type="string">
            <text:p text:style-name="P15">166,69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15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151180</text:p>
          </table:table-cell>
          <table:table-cell table:style-name="Таблица4.A2" office:value-type="string">
            <text:p text:style-name="P15">121</text:p>
          </table:table-cell>
          <table:table-cell table:style-name="Таблица4.F2" table:number-columns-spanned="2" office:value-type="string">
            <text:p text:style-name="P15">166,69</text:p>
          </table:table-cell>
          <table:covered-table-cell/>
        </table:table-row>
        <text:soft-page-break/>
        <table:table-row table:style-name="Таблица4.3">
          <table:table-cell table:style-name="Таблица4.A2" office:value-type="string">
            <text:p text:style-name="P1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151180</text:p>
          </table:table-cell>
          <table:table-cell table:style-name="Таблица4.A2" office:value-type="string">
            <text:p text:style-name="P15">129</text:p>
          </table:table-cell>
          <table:table-cell table:style-name="Таблица4.F2" table:number-columns-spanned="2" office:value-type="string">
            <text:p text:style-name="P15">50,34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15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151180</text:p>
          </table:table-cell>
          <table:table-cell table:style-name="Таблица4.A2" office:value-type="string">
            <text:p text:style-name="P15">129</text:p>
          </table:table-cell>
          <table:table-cell table:style-name="Таблица4.F2" table:number-columns-spanned="2" office:value-type="string">
            <text:p text:style-name="P15">50,3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15118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44,36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15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15118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44,36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2"/>Закупка энергетических ресурсов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151180</text:p>
          </table:table-cell>
          <table:table-cell table:style-name="Таблица4.A2" office:value-type="string">
            <text:p text:style-name="P15">247</text:p>
          </table:table-cell>
          <table:table-cell table:style-name="Таблица4.F2" table:number-columns-spanned="2" office:value-type="string">
            <text:p text:style-name="P15">7,55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15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151180</text:p>
          </table:table-cell>
          <table:table-cell table:style-name="Таблица4.A2" office:value-type="string">
            <text:p text:style-name="P15">247</text:p>
          </table:table-cell>
          <table:table-cell table:style-name="Таблица4.F2" table:number-columns-spanned="2" office:value-type="string">
            <text:p text:style-name="P15">7,55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6"/>НАЦИОНАЛЬНАЯ БЕЗОПАСНОСТЬ И ПРАВООХРАНИТЕЛЬНАЯ ДЕЯТЕЛЬНОСТЬ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0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44">23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46"><text:s text:c="8"/>Предупреждение и ликвидация последствий чрезвычайных ситуаций природного и техногенного характера, гражданская оборона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pan text:style-name="T15"><text:s text:c="8"/>Предупреждение и ликвидация последствий </text:span><text:span text:style-name="T15">чрезвычайных ситуаций природного и техногенного характера, гражданская оборона</text:span>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office:value-type="string">
            <text:p text:style-name="P15">011022021Р</text:p>
          </table:table-cell>
          <table:table-cell table:style-name="Таблица4.A2" office:value-type="string">
            <text:p text:style-name="P15">540</text:p>
          </table:table-cell>
          <table:table-cell table:style-name="Таблица4.F2" table:number-columns-spanned="2" office:value-type="string">
            <text:p text:style-name="P15">1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50">Иные межбюджетные трансферты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office:value-type="string">
            <text:p text:style-name="P15">011022021Р</text:p>
          </table:table-cell>
          <table:table-cell table:style-name="Таблица4.A2" office:value-type="string">
            <text:p text:style-name="P15">540</text:p>
          </table:table-cell>
          <table:table-cell table:style-name="Таблица4.F2" table:number-columns-spanned="2" office:value-type="string">
            <text:p text:style-name="P15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8"/>Обеспечение пожарной безопасности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31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0"/>Мероприятия, направленные на укрепление пожарной безопасности муниципального образования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1022009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3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1022009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3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Работы, услуги по содержанию имущества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1022009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3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Софинансирование мероприятий по реализации на территории муниципального образования программ приграничного сотрудничества по переданным полномочиям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6">011010<text:span text:style-name="T16">G</text:span>50Р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71,93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Иные межбюджетные трансферты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6">011010<text:span text:style-name="T16">G</text:span>50Р</text:p>
          </table:table-cell>
          <table:table-cell table:style-name="Таблица4.A2" office:value-type="string">
            <text:p text:style-name="P15">540</text:p>
          </table:table-cell>
          <table:table-cell table:style-name="Таблица4.F2" table:number-columns-spanned="2" office:value-type="string">
            <text:p text:style-name="P15">71,93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1010<text:span text:style-name="T16">G</text:span>50Р</text:p>
          </table:table-cell>
          <table:table-cell table:style-name="Таблица4.A2" office:value-type="string">
            <text:p text:style-name="P15">540</text:p>
          </table:table-cell>
          <table:table-cell table:style-name="Таблица4.F2" table:number-columns-spanned="2" office:value-type="string">
            <text:p text:style-name="P15">71,93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Мероприятия, направленные на укрепление пожарной безопасности муниципального образования</text:p>
          </table:table-cell>
          <table:table-cell table:style-name="Таблица4.A2" office:value-type="string">
            <text:p text:style-name="P15">03 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1022009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59,07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1022009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59,07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Работы, услуги по содержанию имущества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1022009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59,07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6"/>НАЦИОНАЛЬНАЯ ЭКОНОМИКА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0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44">15 048,72</text:p>
          </table:table-cell>
          <table:covered-table-cell/>
        </table:table-row>
        <text:soft-page-break/>
        <table:table-row table:style-name="Таблица4.6">
          <table:table-cell table:style-name="Таблица4.A2" office:value-type="string">
            <text:p text:style-name="P46">Общеэкономические вопросы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3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8"/><text:span text:style-name="T15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 <text:s/>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12034304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3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Фонд оплаты труда государственных (муниципальных) органов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120343040</text:p>
          </table:table-cell>
          <table:table-cell table:style-name="Таблица4.A2" office:value-type="string">
            <text:p text:style-name="P15">121</text:p>
          </table:table-cell>
          <table:table-cell table:style-name="Таблица4.F2" table:number-columns-spanned="2" office:value-type="string">
            <text:p text:style-name="P15">23,05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120343040</text:p>
          </table:table-cell>
          <table:table-cell table:style-name="Таблица4.A2" office:value-type="string">
            <text:p text:style-name="P15">129</text:p>
          </table:table-cell>
          <table:table-cell table:style-name="Таблица4.F2" table:number-columns-spanned="2" office:value-type="string">
            <text:p text:style-name="P15">6,96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50">Сельское хозяйство и рыболовство <text:s/>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69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46">Субсидии на ликвидацию очагов сорного растения борщевик Сосновского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11014157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55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11014157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55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Прочии работы и услуги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11014157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55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46"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110<text:span text:style-name="T16">W</text:span>157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38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110<text:span text:style-name="T16">W</text:span>157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38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Прочии работы и услуги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110<text:span text:style-name="T16">W</text:span>157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38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8"/>Дорожное хозяйство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4328,72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5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office:value-type="string">
            <text:p text:style-name="P15">014012019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2824,72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office:value-type="string">
            <text:p text:style-name="P15">014012019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2 824,22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Работы, услуги по содержанию имущества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office:value-type="string">
            <text:p text:style-name="P15">014012019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2 617,22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Прочие работы, услуги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office:value-type="string">
            <text:p text:style-name="P15">014012019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207,5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5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office:value-type="string">
            <text:p text:style-name="P15">014012022P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 50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office:value-type="string">
            <text:p text:style-name="P15">014012022P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 50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Работы, услуги по содержанию имущества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office:value-type="string">
            <text:p text:style-name="P15">014012022P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 50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6"/>ЖИЛИЩНО-КОММУНАЛЬНОЕ ХОЗЯЙСТВО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0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44">9 340,98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8"/>Жилищное хозяйство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5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0"/>Мероприятия в области жилищного хозяйства по переданным полномочиям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11012020P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55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2"/>Иные межбюджетные трансферты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11012020P</text:p>
          </table:table-cell>
          <table:table-cell table:style-name="Таблица4.A2" office:value-type="string">
            <text:p text:style-name="P15">540</text:p>
          </table:table-cell>
          <table:table-cell table:style-name="Таблица4.F2" table:number-columns-spanned="2" office:value-type="string">
            <text:p text:style-name="P15">550,00</text:p>
          </table:table-cell>
          <table:covered-table-cell/>
        </table:table-row>
        <text:soft-page-break/>
        <table:table-row table:style-name="Таблица4.8">
          <table:table-cell table:style-name="Таблица4.A2" office:value-type="string">
            <text:p text:style-name="P15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11012020P</text:p>
          </table:table-cell>
          <table:table-cell table:style-name="Таблица4.A2" office:value-type="string">
            <text:p text:style-name="P15">540</text:p>
          </table:table-cell>
          <table:table-cell table:style-name="Таблица4.F2" table:number-columns-spanned="2" office:value-type="string">
            <text:p text:style-name="P15">55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8"/>Коммунальное хозяйство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 200,00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15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11012026P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 2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2"/>Иные межбюджетные трансферты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11012026P</text:p>
          </table:table-cell>
          <table:table-cell table:style-name="Таблица4.A2" office:value-type="string">
            <text:p text:style-name="P15">540</text:p>
          </table:table-cell>
          <table:table-cell table:style-name="Таблица4.F2" table:number-columns-spanned="2" office:value-type="string">
            <text:p text:style-name="P15">1 20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11012026P</text:p>
          </table:table-cell>
          <table:table-cell table:style-name="Таблица4.A2" office:value-type="string">
            <text:p text:style-name="P15">540</text:p>
          </table:table-cell>
          <table:table-cell table:style-name="Таблица4.F2" table:number-columns-spanned="2" office:value-type="string">
            <text:p text:style-name="P15">1 2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8"/>Благоустройство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44">7 590,98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0"/>Развитие и содержание сетей уличного освещения в границах муниципального образования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1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3 213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1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278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Арендная плата за пользование имуществом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1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Прочие работы, услуги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1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88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1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8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2"/>Закупка энергетических ресурсов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10</text:p>
          </table:table-cell>
          <table:table-cell table:style-name="Таблица4.A2" office:value-type="string">
            <text:p text:style-name="P15">247</text:p>
          </table:table-cell>
          <table:table-cell table:style-name="Таблица4.F2" table:number-columns-spanned="2" office:value-type="string">
            <text:p text:style-name="P15">2 93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Коммунальные услуги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10</text:p>
          </table:table-cell>
          <table:table-cell table:style-name="Таблица4.A2" office:value-type="string">
            <text:p text:style-name="P15">247</text:p>
          </table:table-cell>
          <table:table-cell table:style-name="Таблица4.F2" table:number-columns-spanned="2" office:value-type="string">
            <text:p text:style-name="P15">2 935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0"/>Проведение мероприятий по озеленению территории муниципального образования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2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743,98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2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743,98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Работы, услуги по содержанию имущества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2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63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Увеличение стоимости основных средств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2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4,25</text:p>
          </table:table-cell>
          <table:covered-table-cell/>
        </table:table-row>
        <table:table-row table:style-name="Таблица4.25">
          <table:table-cell table:style-name="Таблица4.A2" office:value-type="string">
            <text:p text:style-name="P15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2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25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2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80,73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0"/>Содержание и ремонт воинских и гражданских захоронений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3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254,00</text:p>
          </table:table-cell>
          <table:covered-table-cell/>
        </table:table-row>
        <text:soft-page-break/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3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25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Работы, услуги по содержанию имущества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3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248,00</text:p>
          </table:table-cell>
          <table:covered-table-cell/>
        </table:table-row>
        <table:table-row table:style-name="Таблица4.25">
          <table:table-cell table:style-name="Таблица4.A2" office:value-type="string">
            <text:p text:style-name="P15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3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3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0"/>Организация сбора и вывоза бытовых отходов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4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94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4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94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Работы, услуги по содержанию имущества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4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771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Прочие работы, услуги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4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24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4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0"/>Установка указателей с наименованием улиц и номерами домов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5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3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5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3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5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3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0"/>Приобретение, установка и содержание малых архитектурных форм, детских игровых площадок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6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444,9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6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444,9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Работы, услуги по содержанию имущества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6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82,9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Увеличение стоимости основных средств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6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362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0"/>Проведение мероприятий по благоустройству муниципального образования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7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6">1 00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7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 00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Работы, услуги по содержанию имущества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7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60,00</text:p>
          </table:table-cell>
          <table:covered-table-cell/>
        </table:table-row>
        <text:soft-page-break/>
        <table:table-row table:style-name="Таблица4.6">
          <table:table-cell table:style-name="Таблица4.A2" office:value-type="string">
            <text:p text:style-name="P15"><text:s text:c="14"/>Прочие работы, услуги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7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728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Увеличение стоимости основных средств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7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66,00</text:p>
          </table:table-cell>
          <table:covered-table-cell/>
        </table:table-row>
        <table:table-row table:style-name="Таблица4.25">
          <table:table-cell table:style-name="Таблица4.A2" office:value-type="string">
            <text:p text:style-name="P15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7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5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7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42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0"/>Осуществление расходов по ремонту и содержанию муниципального имущества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8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7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8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7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Работы, услуги по содержанию имущества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8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55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2008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5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46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4113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55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4113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55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15"><text:s text:c="14"/>Работы, услуги по содержанию имущества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4113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55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15"><text:s text:c="2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»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4156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600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15"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4156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600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15">Перечисления другим бюджетам бюджетной системы Российской Федерации (проект ТОС "Веселый паровозик. Безопасное движение", Муниципальное образование "Гдов" (Гдовский район))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4156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200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15"><text:s text:c="2"/>Перечисления другим бюджетам бюджетной системы Российской Федерации (проект ТОС <text:soft-page-break/>"Каналы Устья", Муниципальное образование "Гдов" (Гдовский район))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4156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200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15"><text:s text:c="2"/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4156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200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46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<text:span text:style-name="T16">W</text:span>113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155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15"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<text:span text:style-name="T16">W</text:span>113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55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15"><text:s text:c="14"/>Работы, услуги по содержанию имущества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<text:span text:style-name="T16">W</text:span>113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55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15"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W156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6,06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15"><text:s text:c="9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W156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6,06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15">Перечисления другим бюджетам бюджетной системы Российской Федерации (проект ТОС "Веселый паровозик. Безопасное движение", Муниципальное образование "Гдов" (Гдовский район))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W156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2,02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15"><text:s text:c="2"/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W156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2,02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15"><text:s text:c="2"/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101W156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2,02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6"/>КУЛЬТУРА, КИНЕМАТОГРАФИЯ И СРЕДСТВА МАССОВОЙ ИНФОРМАЦИИ</text:p>
          </table:table-cell>
          <table:table-cell table:style-name="Таблица4.A2" office:value-type="string">
            <text:p text:style-name="P15">08</text:p>
          </table:table-cell>
          <table:table-cell table:style-name="Таблица4.A2" office:value-type="string">
            <text:p text:style-name="P15">00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23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8"/>Культура</text:p>
          </table:table-cell>
          <table:table-cell table:style-name="Таблица4.A2" office:value-type="string">
            <text:p text:style-name="P15">08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23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0"/>Создание условий для организации досуга</text:p>
          </table:table-cell>
          <table:table-cell table:style-name="Таблица4.A2" office:value-type="string">
            <text:p text:style-name="P15">08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13012016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23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15">08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13012016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23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14"/>Прочие работы, услуги</text:p>
          </table:table-cell>
          <table:table-cell table:style-name="Таблица4.A2" office:value-type="string">
            <text:p text:style-name="P15">08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13012016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85,00</text:p>
          </table:table-cell>
          <table:covered-table-cell/>
        </table:table-row>
        <table:table-row table:style-name="Таблица4.25">
          <table:table-cell table:style-name="Таблица4.A2" office:value-type="string">
            <text:p text:style-name="P15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p>
          </table:table-cell>
          <table:table-cell table:style-name="Таблица4.A2" office:value-type="string">
            <text:p text:style-name="P15">08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130120160</text:p>
          </table:table-cell>
          <table:table-cell table:style-name="Таблица4.A2" office:value-type="string">
            <text:p text:style-name="P15">244</text:p>
          </table:table-cell>
          <table:table-cell table:style-name="Таблица4.F2" table:number-columns-spanned="2" office:value-type="string">
            <text:p text:style-name="P15">150,00</text:p>
          </table:table-cell>
          <table:covered-table-cell/>
        </table:table-row>
        <text:soft-page-break/>
        <table:table-row table:style-name="Таблица4.6">
          <table:table-cell table:style-name="Таблица4.A2" office:value-type="string">
            <text:p text:style-name="P15"><text:s text:c="6"/>СОЦИАЛЬНАЯ ПОЛИТИКА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0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426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8"/>Пенсионное обеспечение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7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0"/>Доплаты к пенсиям муниципальным служащим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12022015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7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2"/>Иные пенсии.социальные доплаты к пенсиям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120220150</text:p>
          </table:table-cell>
          <table:table-cell table:style-name="Таблица4.A2" office:value-type="string">
            <text:p text:style-name="P15">312</text:p>
          </table:table-cell>
          <table:table-cell table:style-name="Таблица4.F2" table:number-columns-spanned="2" office:value-type="string">
            <text:p text:style-name="P15">76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4"/>Пенсии, пособия, выплачиваемые работодателями, нанимателями бывшим работникам в денежной форме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120220150</text:p>
          </table:table-cell>
          <table:table-cell table:style-name="Таблица4.A2" office:value-type="string">
            <text:p text:style-name="P15">312</text:p>
          </table:table-cell>
          <table:table-cell table:style-name="Таблица4.F2" table:number-columns-spanned="2" office:value-type="string">
            <text:p text:style-name="P15">76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15"><text:s text:c="8"/>Социальное обеспечение населения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00000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3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0"/>Мероприятия в области социальной поддержки граждан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22013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30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220130</text:p>
          </table:table-cell>
          <table:table-cell table:style-name="Таблица4.A2" office:value-type="string">
            <text:p text:style-name="P15">321</text:p>
          </table:table-cell>
          <table:table-cell table:style-name="Таблица4.F2" table:number-columns-spanned="2" office:value-type="string">
            <text:p text:style-name="P15">3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Пособия по социальной помощи населению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120220130</text:p>
          </table:table-cell>
          <table:table-cell table:style-name="Таблица4.A2" office:value-type="string">
            <text:p text:style-name="P15">321</text:p>
          </table:table-cell>
          <table:table-cell table:style-name="Таблица4.F2" table:number-columns-spanned="2" office:value-type="string">
            <text:p text:style-name="P15">30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0"/>Резервный фонд муниципального образования в рамках непрограммного направления деятельности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9090110000</text:p>
          </table:table-cell>
          <table:table-cell table:style-name="Таблица4.A2" office:value-type="string">
            <text:p text:style-name="P15">000</text:p>
          </table:table-cell>
          <table:table-cell table:style-name="Таблица4.F2" table:number-columns-spanned="2" office:value-type="string">
            <text:p text:style-name="P15">5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15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9090110000</text:p>
          </table:table-cell>
          <table:table-cell table:style-name="Таблица4.A2" office:value-type="string">
            <text:p text:style-name="P15">321</text:p>
          </table:table-cell>
          <table:table-cell table:style-name="Таблица4.F2" table:number-columns-spanned="2" office:value-type="string">
            <text:p text:style-name="P15">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5"><text:s text:c="14"/>Пособия по социальной помощи населению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9090110000</text:p>
          </table:table-cell>
          <table:table-cell table:style-name="Таблица4.A2" office:value-type="string">
            <text:p text:style-name="P15">321</text:p>
          </table:table-cell>
          <table:table-cell table:style-name="Таблица4.F2" table:number-columns-spanned="2" office:value-type="string">
            <text:p text:style-name="P15">50,00</text:p>
          </table:table-cell>
          <table:covered-table-cell/>
        </table:table-row>
        <table:table-row table:style-name="Таблица4.184">
          <table:table-cell table:style-name="Таблица4.A184" table:number-columns-spanned="5" office:value-type="string">
            <text:p text:style-name="P18">Всего расходов: <text:s text:c="2"/></text:p>
          </table:table-cell>
          <table:covered-table-cell/>
          <table:covered-table-cell/>
          <table:covered-table-cell/>
          <table:covered-table-cell/>
          <table:table-cell table:style-name="Таблица4.F184" office:value-type="string">
            <text:p text:style-name="P54">31 290,44</text:p>
          </table:table-cell>
          <table:table-cell table:style-name="Таблица4.F184" office:value-type="string">
            <text:p text:style-name="P17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Приложение 8</text:p>
      <text:p text:style-name="P15">к решению № <text:s/>88 от 27.10.2022 г</text:p>
      <text:p text:style-name="P15"><text:s text:c="94"/>принято на <text:s/>23-ей <text:s/>сессии</text:p>
      <text:p text:style-name="P15">Собрания депутатов 4-го созыва</text:p>
      <text:p text:style-name="P15">«О внесении изменений и дополнений </text:p>
      <text:p text:style-name="P15">в решение № 63 от 29.12.2021г принято </text:p>
      <text:p text:style-name="P15">на 17-й сессии Собрания депутатов 4-го </text:p>
      <text:p text:style-name="P15">созыва «О бюджете муниципального <text:s text:c="3"/></text:p>
      <text:p text:style-name="P15">образования «Гдов» на 2022 год и на <text:s/></text:p>
      <text:p text:style-name="P15">плановый период <text:s/>2023 и 2024 годов»</text:p>
      <text:p text:style-name="P15"/>
      <text:p text:style-name="P15"/>
      <text:p text:style-name="P15"><text:span text:style-name="T14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2 <text:s/>год </text:span><text:span text:style-name="T13">муниципального образования городского поселения «Гдов»</text:span></text:p>
      <text:p text:style-name="P15"><text:tab/> <text:s text:c="32"/>тыс. руб.</text:p>
      <text:p text:style-name="P15"/>
      <text:p text:style-name="P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49">Наименование</text:p>
          </table:table-cell>
          <table:table-cell table:style-name="Таблица5.A1" office:value-type="string">
            <text:p text:style-name="P17">ЦСР</text:p>
          </table:table-cell>
          <table:table-cell table:style-name="Таблица5.A1" office:value-type="string">
            <text:p text:style-name="P17">ВР</text:p>
          </table:table-cell>
          <table:table-cell table:style-name="Таблица5.D1" table:number-columns-spanned="2" office:value-type="string">
            <text:p text:style-name="P15"><text:span text:style-name="T16">Сумма на 2022 год</text:span>.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40"><text:s text:c="2"/>Муниципальная программа "Социально-экономическое развитие муниципального образования "</text:p>
          </table:table-cell>
          <table:table-cell table:style-name="Таблица5.A2" office:value-type="string">
            <text:p text:style-name="P52">0100000000</text:p>
          </table:table-cell>
          <table:table-cell table:style-name="Таблица5.A2" office:value-type="string">
            <text:p text:style-name="P52">000</text:p>
          </table:table-cell>
          <table:table-cell table:style-name="Таблица5.D2" table:number-columns-spanned="2" office:value-type="string">
            <text:p text:style-name="P18">30 326,64</text:p>
          </table:table-cell>
          <table:covered-table-cell/>
        </table:table-row>
        <table:table-row table:style-name="Таблица5.3">
          <table:table-cell table:style-name="Таблица5.A2" office:value-type="string">
            <text:p text:style-name="P40"><text:s text:c="4"/>Подпрограмма "Комплексное развитие объектов инфраструктуры, безопасности и благоустройства муниципального образования"</text:p>
          </table:table-cell>
          <table:table-cell table:style-name="Таблица5.A2" office:value-type="string">
            <text:p text:style-name="P52">0110000000</text:p>
          </table:table-cell>
          <table:table-cell table:style-name="Таблица5.A2" office:value-type="string">
            <text:p text:style-name="P52">000</text:p>
          </table:table-cell>
          <table:table-cell table:style-name="Таблица5.D2" table:number-columns-spanned="2" office:value-type="string">
            <text:p text:style-name="P42"><text:s text:c="4"/>10 261,98</text:p>
          </table:table-cell>
          <table:covered-table-cell/>
        </table:table-row>
        <table:table-row table:style-name="Таблица5.4">
          <table:table-cell table:style-name="Таблица5.A2" office:value-type="string">
            <text:p text:style-name="P55"><text:s text:c="6"/>Основное мероприятие 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Таблица5.A2" office:value-type="string">
            <text:p text:style-name="P53">0110100000</text:p>
          </table:table-cell>
          <table:table-cell table:style-name="Таблица5.A2" office:value-type="string">
            <text:p text:style-name="P53">000</text:p>
          </table:table-cell>
          <table:table-cell table:style-name="Таблица5.D2" table:number-columns-spanned="2" office:value-type="string">
            <text:p text:style-name="P15"><text:span text:style-name="T19">10 10</text:span><text:bookmark text:name="_GoBack"/><text:span text:style-name="T19">2,91</text:span></text:p>
          </table:table-cell>
          <table:covered-table-cell/>
        </table:table-row>
        <table:table-row table:style-name="Таблица5.4">
          <table:table-cell table:style-name="Таблица5.A2" office:value-type="string">
            <text:p text:style-name="P45">Софинансирование мероприятий по реализации на территории муниципального образования программ приграничного сотрудничества по переданным полномочиям</text:p>
          </table:table-cell>
          <table:table-cell table:style-name="Таблица5.A2" office:value-type="string">
            <text:p text:style-name="P15">011010<text:span text:style-name="T16">G50P</text:span>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50">71.93</text:p>
          </table:table-cell>
          <table:covered-table-cell/>
        </table:table-row>
        <table:table-row table:style-name="Таблица5.6">
          <table:table-cell table:style-name="Таблица5.A2" office:value-type="string">
            <text:p text:style-name="P45">Иные межбюджетные трансферты </text:p>
          </table:table-cell>
          <table:table-cell table:style-name="Таблица5.A2" office:value-type="string">
            <text:p text:style-name="P15">011010<text:span text:style-name="T16">G50P</text:span></text:p>
          </table:table-cell>
          <table:table-cell table:style-name="Таблица5.A2" office:value-type="string">
            <text:p text:style-name="P15">540</text:p>
          </table:table-cell>
          <table:table-cell table:style-name="Таблица5.D2" table:number-columns-spanned="2" office:value-type="string">
            <text:p text:style-name="P46">71,93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Развитие и содержание сетей уличного освещения в границах муниципального образования</text:p>
          </table:table-cell>
          <table:table-cell table:style-name="Таблица5.A2" office:value-type="string">
            <text:p text:style-name="P17">011012001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5"><text:span text:style-name="T16">3 </text:span>213<text:span text:style-name="T16">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10120010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5"><text:span text:style-name="T16">2</text:span>7<text:span text:style-name="T16">8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7"><text:s text:c="10"/>Закупка энергетических ресурсов</text:p>
          </table:table-cell>
          <table:table-cell table:style-name="Таблица5.A2" office:value-type="string">
            <text:p text:style-name="P17">0110120010</text:p>
          </table:table-cell>
          <table:table-cell table:style-name="Таблица5.A2" office:value-type="string">
            <text:p text:style-name="P17">247</text:p>
          </table:table-cell>
          <table:table-cell table:style-name="Таблица5.D2" table:number-columns-spanned="2" office:value-type="string">
            <text:p text:style-name="P15">2935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Проведение мероприятий по озеленению территории муниципального образования</text:p>
          </table:table-cell>
          <table:table-cell table:style-name="Таблица5.A2" office:value-type="string">
            <text:p text:style-name="P17">011012002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5">743,98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10120020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5">743,98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Содержание и ремонт воинских и гражданских захоронений</text:p>
          </table:table-cell>
          <table:table-cell table:style-name="Таблица5.A2" office:value-type="string">
            <text:p text:style-name="P17">011012003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5">254<text:span text:style-name="T16">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10120030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5">25<text:span text:style-name="T16">4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8"/>Организация сбора и вывоза бытовых отходов</text:p>
          </table:table-cell>
          <table:table-cell table:style-name="Таблица5.A2" office:value-type="string">
            <text:p text:style-name="P17">011012004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5">9<text:span text:style-name="T16">45,00</text:span></text:p>
          </table:table-cell>
          <table:covered-table-cell/>
        </table:table-row>
        <text:soft-page-break/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10120040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5">9<text:span text:style-name="T16">4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Установка указателей с наименованием улиц и номерами домов</text:p>
          </table:table-cell>
          <table:table-cell table:style-name="Таблица5.A2" office:value-type="string">
            <text:p text:style-name="P17">011012005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7">3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10120050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7">3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Приобретение, установка и содержание малых архитектурных форм, детских игровых площадок</text:p>
          </table:table-cell>
          <table:table-cell table:style-name="Таблица5.A2" office:value-type="string">
            <text:p text:style-name="P17">011012006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5">444,9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10120060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5">444,9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Проведение мероприятий по благоустройству муниципального образования</text:p>
          </table:table-cell>
          <table:table-cell table:style-name="Таблица5.A2" office:value-type="string">
            <text:p text:style-name="P17">011012007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5">1 001<text:span text:style-name="T16">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10120070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5">1 001<text:span text:style-name="T16">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Осуществление расходов по ремонту и содержанию муниципального имущества</text:p>
          </table:table-cell>
          <table:table-cell table:style-name="Таблица5.A2" office:value-type="string">
            <text:p text:style-name="P17">011012008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7">70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10120080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7">70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Мероприятия в области жилищного хозяйства по переданным полномочиям</text:p>
          </table:table-cell>
          <table:table-cell table:style-name="Таблица5.A2" office:value-type="string">
            <text:p text:style-name="P17">011012020P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5">550<text:span text:style-name="T16">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7"><text:s text:c="10"/>Иные межбюджетные трансферты</text:p>
          </table:table-cell>
          <table:table-cell table:style-name="Таблица5.A2" office:value-type="string">
            <text:p text:style-name="P17">011012020P</text:p>
          </table:table-cell>
          <table:table-cell table:style-name="Таблица5.A2" office:value-type="string">
            <text:p text:style-name="P17">540</text:p>
          </table:table-cell>
          <table:table-cell table:style-name="Таблица5.D2" table:number-columns-spanned="2" office:value-type="string">
            <text:p text:style-name="P15">55<text:span text:style-name="T16">0,00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14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5.A2" office:value-type="string">
            <text:p text:style-name="P17">011012026P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7">1 2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7"><text:s text:c="10"/>Иные межбюджетные трансферты</text:p>
          </table:table-cell>
          <table:table-cell table:style-name="Таблица5.A2" office:value-type="string">
            <text:p text:style-name="P17">011012026P</text:p>
          </table:table-cell>
          <table:table-cell table:style-name="Таблица5.A2" office:value-type="string">
            <text:p text:style-name="P17">540</text:p>
          </table:table-cell>
          <table:table-cell table:style-name="Таблица5.D2" table:number-columns-spanned="2" office:value-type="string">
            <text:p text:style-name="P17">1 2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5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5.A2" office:value-type="string">
            <text:p text:style-name="P15">0110141130</text:p>
          </table:table-cell>
          <table:table-cell table:style-name="Таблица5.A2" office:value-type="string">
            <text:p text:style-name="P15">000</text:p>
          </table:table-cell>
          <table:table-cell table:style-name="Таблица5.D2" table:number-columns-spanned="2" office:value-type="string">
            <text:p text:style-name="P15">155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5">0110141130</text:p>
          </table:table-cell>
          <table:table-cell table:style-name="Таблица5.A2" office:value-type="string">
            <text:p text:style-name="P15">244</text:p>
          </table:table-cell>
          <table:table-cell table:style-name="Таблица5.D2" table:number-columns-spanned="2" office:value-type="string">
            <text:p text:style-name="P15">155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5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5.A2" office:value-type="string">
            <text:p text:style-name="P15">01101<text:span text:style-name="T16">W1130</text:span>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7">155.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5">01101<text:span text:style-name="T16">W1130</text:span>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7">155.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5"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Таблица5.A2" office:value-type="string">
            <text:p text:style-name="P15">0110141560</text:p>
          </table:table-cell>
          <table:table-cell table:style-name="Таблица5.A2" office:value-type="string">
            <text:p text:style-name="P15">000</text:p>
          </table:table-cell>
          <table:table-cell table:style-name="Таблица5.D2" table:number-columns-spanned="2" office:value-type="string">
            <text:p text:style-name="P15">6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5">0110141560</text:p>
          </table:table-cell>
          <table:table-cell table:style-name="Таблица5.A2" office:value-type="string">
            <text:p text:style-name="P15">244</text:p>
          </table:table-cell>
          <table:table-cell table:style-name="Таблица5.D2" table:number-columns-spanned="2" office:value-type="string">
            <text:p text:style-name="P15">6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5"><text:s text:c="2"/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<text:soft-page-break/>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Таблица5.A2" office:value-type="string">
            <text:p text:style-name="P15">01101W1560</text:p>
          </table:table-cell>
          <table:table-cell table:style-name="Таблица5.A2" office:value-type="string">
            <text:p text:style-name="P15">000</text:p>
          </table:table-cell>
          <table:table-cell table:style-name="Таблица5.D2" table:number-columns-spanned="2" office:value-type="string">
            <text:p text:style-name="P15">6,06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5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5">01101W1560</text:p>
          </table:table-cell>
          <table:table-cell table:style-name="Таблица5.A2" office:value-type="string">
            <text:p text:style-name="P15">244</text:p>
          </table:table-cell>
          <table:table-cell table:style-name="Таблица5.D2" table:number-columns-spanned="2" office:value-type="string">
            <text:p text:style-name="P15">6,06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5">Субсидии на ликвидацию очагов сорного растения борщевик Сосновского</text:p>
          </table:table-cell>
          <table:table-cell table:style-name="Таблица5.A2" office:value-type="string">
            <text:p text:style-name="P17">011014157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5">552<text:span text:style-name="T16">.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10141570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5">552<text:span text:style-name="T16">.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5"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Таблица5.A2" office:value-type="string">
            <text:p text:style-name="P17">01101W1570</text:p>
          </table:table-cell>
          <table:table-cell table:style-name="Таблица5.A2" office:value-type="string">
            <text:p text:style-name="P15">000</text:p>
          </table:table-cell>
          <table:table-cell table:style-name="Таблица5.D2" table:number-columns-spanned="2" office:value-type="string">
            <text:p text:style-name="P15">138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101W1570</text:p>
          </table:table-cell>
          <table:table-cell table:style-name="Таблица5.A2" office:value-type="string">
            <text:p text:style-name="P15">244</text:p>
          </table:table-cell>
          <table:table-cell table:style-name="Таблица5.D2" table:number-columns-spanned="2" office:value-type="string">
            <text:p text:style-name="P15">138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56"><text:s text:c="6"/>Основное мероприятие "Обеспечение безопасности граждан на территории муниципального образования";</text:p>
          </table:table-cell>
          <table:table-cell table:style-name="Таблица5.A2" office:value-type="string">
            <text:p text:style-name="P53">0110200000</text:p>
          </table:table-cell>
          <table:table-cell table:style-name="Таблица5.A2" office:value-type="string">
            <text:p text:style-name="P53">000</text:p>
          </table:table-cell>
          <table:table-cell table:style-name="Таблица5.D2" table:number-columns-spanned="2" office:value-type="string">
            <text:p text:style-name="P57">159,07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Мероприятия, направленные на укрепление пожарной безопасности муниципального образования</text:p>
          </table:table-cell>
          <table:table-cell table:style-name="Таблица5.A2" office:value-type="string">
            <text:p text:style-name="P17">011022009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5">59,07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10220090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5">59,07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p>
          </table:table-cell>
          <table:table-cell table:style-name="Таблица5.A2" office:value-type="string">
            <text:p text:style-name="P15">011022021<text:span text:style-name="T16">P</text:span>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7">100.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Иные межбюджетные трансферты </text:p>
          </table:table-cell>
          <table:table-cell table:style-name="Таблица5.A2" office:value-type="string">
            <text:p text:style-name="P15">011022021<text:span text:style-name="T16">P</text:span></text:p>
          </table:table-cell>
          <table:table-cell table:style-name="Таблица5.A2" office:value-type="string">
            <text:p text:style-name="P15">244</text:p>
          </table:table-cell>
          <table:table-cell table:style-name="Таблица5.D2" table:number-columns-spanned="2" office:value-type="string">
            <text:p text:style-name="P15">100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43"><text:s text:c="4"/>Подпрограмма "Муниципальное управление и социальная поддержка населения"</text:p>
          </table:table-cell>
          <table:table-cell table:style-name="Таблица5.A2" office:value-type="string">
            <text:p text:style-name="P52">0120000000</text:p>
          </table:table-cell>
          <table:table-cell table:style-name="Таблица5.A2" office:value-type="string">
            <text:p text:style-name="P52">000</text:p>
          </table:table-cell>
          <table:table-cell table:style-name="Таблица5.D2" table:number-columns-spanned="2" office:value-type="string">
            <text:p text:style-name="P44">5 500,9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56"><text:s text:c="6"/>Основное мероприятие "Функционирование органов местного самоуправления муниципального образования</text:p>
          </table:table-cell>
          <table:table-cell table:style-name="Таблица5.A2" office:value-type="string">
            <text:p text:style-name="P53">0120100000</text:p>
          </table:table-cell>
          <table:table-cell table:style-name="Таблица5.A2" office:value-type="string">
            <text:p text:style-name="P53">000</text:p>
          </table:table-cell>
          <table:table-cell table:style-name="Таблица5.D2" table:number-columns-spanned="2" office:value-type="string">
            <text:p text:style-name="P57">5 094,9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Расходы на выплаты по оплате труда и обеспечение функций органов местного самоуправления</text:p>
          </table:table-cell>
          <table:table-cell table:style-name="Таблица5.A2" office:value-type="string">
            <text:p text:style-name="P17">012010090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5">3<text:span text:style-name="T16"> 777,4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17">0120100900</text:p>
          </table:table-cell>
          <table:table-cell table:style-name="Таблица5.A2" office:value-type="string">
            <text:p text:style-name="P17">121</text:p>
          </table:table-cell>
          <table:table-cell table:style-name="Таблица5.D2" table:number-columns-spanned="2" office:value-type="string">
            <text:p text:style-name="P17">1 583,9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Иные выплаты персоналу,за исключением фонда оплаты труда</text:p>
          </table:table-cell>
          <table:table-cell table:style-name="Таблица5.A2" office:value-type="string">
            <text:p text:style-name="P17">0120100900</text:p>
          </table:table-cell>
          <table:table-cell table:style-name="Таблица5.A2" office:value-type="string">
            <text:p text:style-name="P17">122</text:p>
          </table:table-cell>
          <table:table-cell table:style-name="Таблица5.D2" table:number-columns-spanned="2" office:value-type="string">
            <text:p text:style-name="P17">384,00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1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7">0120100900</text:p>
          </table:table-cell>
          <table:table-cell table:style-name="Таблица5.A2" office:value-type="string">
            <text:p text:style-name="P17">129</text:p>
          </table:table-cell>
          <table:table-cell table:style-name="Таблица5.D2" table:number-columns-spanned="2" office:value-type="string">
            <text:p text:style-name="P17">478,3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20100900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5">1<text:span text:style-name="T16"> 156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7"><text:s text:c="10"/>Закупка энергетических ресурсов</text:p>
          </table:table-cell>
          <table:table-cell table:style-name="Таблица5.A2" office:value-type="string">
            <text:p text:style-name="P17">0120100900</text:p>
          </table:table-cell>
          <table:table-cell table:style-name="Таблица5.A2" office:value-type="string">
            <text:p text:style-name="P17">247</text:p>
          </table:table-cell>
          <table:table-cell table:style-name="Таблица5.D2" table:number-columns-spanned="2" office:value-type="string">
            <text:p text:style-name="P17">63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Уплата налога на имущества организаций и земельного налога</text:p>
          </table:table-cell>
          <table:table-cell table:style-name="Таблица5.A2" office:value-type="string">
            <text:p text:style-name="P17">0120100900</text:p>
          </table:table-cell>
          <table:table-cell table:style-name="Таблица5.A2" office:value-type="string">
            <text:p text:style-name="P17">851</text:p>
          </table:table-cell>
          <table:table-cell table:style-name="Таблица5.D2" table:number-columns-spanned="2" office:value-type="string">
            <text:p text:style-name="P17">1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10"/>уплата прочих налогов, сборов и иных платежей</text:p>
          </table:table-cell>
          <table:table-cell table:style-name="Таблица5.A2" office:value-type="string">
            <text:p text:style-name="P17">0120100900</text:p>
          </table:table-cell>
          <table:table-cell table:style-name="Таблица5.A2" office:value-type="string">
            <text:p text:style-name="P17">852</text:p>
          </table:table-cell>
          <table:table-cell table:style-name="Таблица5.D2" table:number-columns-spanned="2" office:value-type="string">
            <text:p text:style-name="P17">2,2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7"><text:s text:c="10"/>Уплата иных платежей</text:p>
          </table:table-cell>
          <table:table-cell table:style-name="Таблица5.A2" office:value-type="string">
            <text:p text:style-name="P17">0120100900</text:p>
          </table:table-cell>
          <table:table-cell table:style-name="Таблица5.A2" office:value-type="string">
            <text:p text:style-name="P17">853</text:p>
          </table:table-cell>
          <table:table-cell table:style-name="Таблица5.D2" table:number-columns-spanned="2" office:value-type="string">
            <text:p text:style-name="P17">109,00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14"><text:s text:c="8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5.A2" office:value-type="string">
            <text:p text:style-name="P17">012010290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7">801,00</text:p>
          </table:table-cell>
          <table:covered-table-cell/>
        </table:table-row>
        <text:soft-page-break/>
        <table:table-row table:style-name="Таблица5.7">
          <table:table-cell table:style-name="Таблица5.A2" office:value-type="string">
            <text:p text:style-name="P14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17">0120102900</text:p>
          </table:table-cell>
          <table:table-cell table:style-name="Таблица5.A2" office:value-type="string">
            <text:p text:style-name="P17">121</text:p>
          </table:table-cell>
          <table:table-cell table:style-name="Таблица5.D2" table:number-columns-spanned="2" office:value-type="string">
            <text:p text:style-name="P17">566,1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Иные выплаты персоналу,за исключением фонда оплаты труда</text:p>
          </table:table-cell>
          <table:table-cell table:style-name="Таблица5.A2" office:value-type="string">
            <text:p text:style-name="P17">0120102900</text:p>
          </table:table-cell>
          <table:table-cell table:style-name="Таблица5.A2" office:value-type="string">
            <text:p text:style-name="P17">122</text:p>
          </table:table-cell>
          <table:table-cell table:style-name="Таблица5.D2" table:number-columns-spanned="2" office:value-type="string">
            <text:p text:style-name="P17">64,00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1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7">0120102900</text:p>
          </table:table-cell>
          <table:table-cell table:style-name="Таблица5.A2" office:value-type="string">
            <text:p text:style-name="P17">129</text:p>
          </table:table-cell>
          <table:table-cell table:style-name="Таблица5.D2" table:number-columns-spanned="2" office:value-type="string">
            <text:p text:style-name="P17">170,9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Расходы по обеспечению функций Собрания депутатов</text:p>
          </table:table-cell>
          <table:table-cell table:style-name="Таблица5.A2" office:value-type="string">
            <text:p text:style-name="P17">012010390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7">147,60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14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5.A2" office:value-type="string">
            <text:p text:style-name="P17">0120103900</text:p>
          </table:table-cell>
          <table:table-cell table:style-name="Таблица5.A2" office:value-type="string">
            <text:p text:style-name="P17">123</text:p>
          </table:table-cell>
          <table:table-cell table:style-name="Таблица5.D2" table:number-columns-spanned="2" office:value-type="string">
            <text:p text:style-name="P17">147,60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45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Таблица5.A2" office:value-type="string">
            <text:p text:style-name="P15">0120120120</text:p>
          </table:table-cell>
          <table:table-cell table:style-name="Таблица5.A2" office:value-type="string">
            <text:p text:style-name="P15">000</text:p>
          </table:table-cell>
          <table:table-cell table:style-name="Таблица5.D2" table:number-columns-spanned="2" office:value-type="string">
            <text:p text:style-name="P15">100,00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5">0120120120</text:p>
          </table:table-cell>
          <table:table-cell table:style-name="Таблица5.A2" office:value-type="string">
            <text:p text:style-name="P15">244</text:p>
          </table:table-cell>
          <table:table-cell table:style-name="Таблица5.D2" table:number-columns-spanned="2" office:value-type="string">
            <text:p text:style-name="P15">100,00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14"><text:s text:c="8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5.A2" office:value-type="string">
            <text:p text:style-name="P17">012015118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5">268,9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17">0120151180</text:p>
          </table:table-cell>
          <table:table-cell table:style-name="Таблица5.A2" office:value-type="string">
            <text:p text:style-name="P17">121</text:p>
          </table:table-cell>
          <table:table-cell table:style-name="Таблица5.D2" table:number-columns-spanned="2" office:value-type="string">
            <text:p text:style-name="P15"><text:span text:style-name="T16">16</text:span>6<text:span text:style-name="T16">,</text:span>69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1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7">0120151180</text:p>
          </table:table-cell>
          <table:table-cell table:style-name="Таблица5.A2" office:value-type="string">
            <text:p text:style-name="P17">129</text:p>
          </table:table-cell>
          <table:table-cell table:style-name="Таблица5.D2" table:number-columns-spanned="2" office:value-type="string">
            <text:p text:style-name="P15">50,3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20151180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5">44,36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7"><text:s text:c="10"/>Закупка энергетических ресурсов</text:p>
          </table:table-cell>
          <table:table-cell table:style-name="Таблица5.A2" office:value-type="string">
            <text:p text:style-name="P17">0120151180</text:p>
          </table:table-cell>
          <table:table-cell table:style-name="Таблица5.A2" office:value-type="string">
            <text:p text:style-name="P17">247</text:p>
          </table:table-cell>
          <table:table-cell table:style-name="Таблица5.D2" table:number-columns-spanned="2" office:value-type="string">
            <text:p text:style-name="P17">7,55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56"><text:s text:c="6"/>Основное мероприятие "Социальная политика в муниципальном образовании"</text:p>
          </table:table-cell>
          <table:table-cell table:style-name="Таблица5.A2" office:value-type="string">
            <text:p text:style-name="P53">0120200000</text:p>
          </table:table-cell>
          <table:table-cell table:style-name="Таблица5.A2" office:value-type="string">
            <text:p text:style-name="P53">000</text:p>
          </table:table-cell>
          <table:table-cell table:style-name="Таблица5.D2" table:number-columns-spanned="2" office:value-type="string">
            <text:p text:style-name="P53">376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Мероприятия в области социальной поддержки граждан</text:p>
          </table:table-cell>
          <table:table-cell table:style-name="Таблица5.A2" office:value-type="string">
            <text:p text:style-name="P17">012022013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7">300,00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14"><text:s text:c="10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5.A2" office:value-type="string">
            <text:p text:style-name="P17">0120220130</text:p>
          </table:table-cell>
          <table:table-cell table:style-name="Таблица5.A2" office:value-type="string">
            <text:p text:style-name="P17">321</text:p>
          </table:table-cell>
          <table:table-cell table:style-name="Таблица5.D2" table:number-columns-spanned="2" office:value-type="string">
            <text:p text:style-name="P17">3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8"/>Доплаты к пенсиям муниципальным служащим</text:p>
          </table:table-cell>
          <table:table-cell table:style-name="Таблица5.A2" office:value-type="string">
            <text:p text:style-name="P17">012022015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7">76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10"/>Иные пенсии.социальные доплаты к пенсиям</text:p>
          </table:table-cell>
          <table:table-cell table:style-name="Таблица5.A2" office:value-type="string">
            <text:p text:style-name="P17">0120220150</text:p>
          </table:table-cell>
          <table:table-cell table:style-name="Таблица5.A2" office:value-type="string">
            <text:p text:style-name="P17">312</text:p>
          </table:table-cell>
          <table:table-cell table:style-name="Таблица5.D2" table:number-columns-spanned="2" office:value-type="string">
            <text:p text:style-name="P17">76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55">Основное мероприятие «Реализация мероприятий, направленных на снижение напряженности на рынке труда, для особых категорий граждан»</text:p>
          </table:table-cell>
          <table:table-cell table:style-name="Таблица5.A2" office:value-type="string">
            <text:p text:style-name="P57">0120300000</text:p>
          </table:table-cell>
          <table:table-cell table:style-name="Таблица5.A2" office:value-type="string">
            <text:p text:style-name="P57">000</text:p>
          </table:table-cell>
          <table:table-cell table:style-name="Таблица5.D2" table:number-columns-spanned="2" office:value-type="string">
            <text:p text:style-name="P57">30 0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5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p>
          </table:table-cell>
          <table:table-cell table:style-name="Таблица5.A2" office:value-type="string">
            <text:p text:style-name="P15">0120343040</text:p>
          </table:table-cell>
          <table:table-cell table:style-name="Таблица5.A2" office:value-type="string">
            <text:p text:style-name="P15">000</text:p>
          </table:table-cell>
          <table:table-cell table:style-name="Таблица5.D2" table:number-columns-spanned="2" office:value-type="string">
            <text:p text:style-name="P15">30 0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4">Фонд оплаты труда государственных (муниципальных) органов</text:p>
          </table:table-cell>
          <table:table-cell table:style-name="Таблица5.A2" office:value-type="string">
            <text:p text:style-name="P15">0120343040</text:p>
          </table:table-cell>
          <table:table-cell table:style-name="Таблица5.A2" office:value-type="string">
            <text:p text:style-name="P15">121</text:p>
          </table:table-cell>
          <table:table-cell table:style-name="Таблица5.D2" table:number-columns-spanned="2" office:value-type="string">
            <text:p text:style-name="P15">23,04</text:p>
          </table:table-cell>
          <table:covered-table-cell/>
        </table:table-row>
        <text:soft-page-break/>
        <table:table-row table:style-name="Таблица5.9">
          <table:table-cell table:style-name="Таблица5.A2" office:value-type="string">
            <text:p text:style-name="P14"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5">0120343040</text:p>
          </table:table-cell>
          <table:table-cell table:style-name="Таблица5.A2" office:value-type="string">
            <text:p text:style-name="P15">129</text:p>
          </table:table-cell>
          <table:table-cell table:style-name="Таблица5.D2" table:number-columns-spanned="2" office:value-type="string">
            <text:p text:style-name="P15">6,96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43"><text:s text:c="4"/>Подпрограмма "Развитие культуры, образования, молодежной политики и физической культуры, и спорта в муниципальном образовании"</text:p>
          </table:table-cell>
          <table:table-cell table:style-name="Таблица5.A2" office:value-type="string">
            <text:p text:style-name="P52">0130000000</text:p>
          </table:table-cell>
          <table:table-cell table:style-name="Таблица5.A2" office:value-type="string">
            <text:p text:style-name="P52">000</text:p>
          </table:table-cell>
          <table:table-cell table:style-name="Таблица5.D2" table:number-columns-spanned="2" office:value-type="string">
            <text:p text:style-name="P52">235,00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56"><text:s text:c="6"/>Основное мероприятие "Развитие культуры, образования, молодежной политики, физической культуры и спорта в муниципальном образовании ".</text:p>
          </table:table-cell>
          <table:table-cell table:style-name="Таблица5.A2" office:value-type="string">
            <text:p text:style-name="P53">0130100000</text:p>
          </table:table-cell>
          <table:table-cell table:style-name="Таблица5.A2" office:value-type="string">
            <text:p text:style-name="P53">000</text:p>
          </table:table-cell>
          <table:table-cell table:style-name="Таблица5.D2" table:number-columns-spanned="2" office:value-type="string">
            <text:p text:style-name="P53">235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8"/>Создание условий для организации досуга</text:p>
          </table:table-cell>
          <table:table-cell table:style-name="Таблица5.A2" office:value-type="string">
            <text:p text:style-name="P17">013012016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7">235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30120160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7">235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43"><text:s text:c="4"/>Подпрограмма "Дорожная деятельность в муниципальном образовании";</text:p>
          </table:table-cell>
          <table:table-cell table:style-name="Таблица5.A2" office:value-type="string">
            <text:p text:style-name="P52">0140000000</text:p>
          </table:table-cell>
          <table:table-cell table:style-name="Таблица5.A2" office:value-type="string">
            <text:p text:style-name="P52">000</text:p>
          </table:table-cell>
          <table:table-cell table:style-name="Таблица5.D2" table:number-columns-spanned="2" office:value-type="string">
            <text:p text:style-name="P44">14 328,72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56"><text:s text:c="6"/>Основное мероприятие "Дорожная деятельность в муниципальном образовании"</text:p>
          </table:table-cell>
          <table:table-cell table:style-name="Таблица5.A2" office:value-type="string">
            <text:p text:style-name="P53">0140100000</text:p>
          </table:table-cell>
          <table:table-cell table:style-name="Таблица5.A2" office:value-type="string">
            <text:p text:style-name="P53">000</text:p>
          </table:table-cell>
          <table:table-cell table:style-name="Таблица5.D2" table:number-columns-spanned="2" office:value-type="string">
            <text:p text:style-name="P57">14 328,72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14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5.A2" office:value-type="string">
            <text:p text:style-name="P17">014012019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5">12 824,72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40120190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5">12 824,72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14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5.A2" office:value-type="string">
            <text:p text:style-name="P17">014012022P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7">1 504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7">014012022P</text:p>
          </table:table-cell>
          <table:table-cell table:style-name="Таблица5.A2" office:value-type="string">
            <text:p text:style-name="P17">244</text:p>
          </table:table-cell>
          <table:table-cell table:style-name="Таблица5.D2" table:number-columns-spanned="2" office:value-type="string">
            <text:p text:style-name="P17">1 504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51"><text:s text:c="2"/>Непрограммные направления деятельности</text:p>
          </table:table-cell>
          <table:table-cell table:style-name="Таблица5.A2" office:value-type="string">
            <text:p text:style-name="P52">9000000000</text:p>
          </table:table-cell>
          <table:table-cell table:style-name="Таблица5.A2" office:value-type="string">
            <text:p text:style-name="P52">000</text:p>
          </table:table-cell>
          <table:table-cell table:style-name="Таблица5.D2" table:number-columns-spanned="2" office:value-type="string">
            <text:p text:style-name="P44">963,8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4"/>Расходы в рамках непрограммного направления деятельности</text:p>
          </table:table-cell>
          <table:table-cell table:style-name="Таблица5.A2" office:value-type="string">
            <text:p text:style-name="P17">909000000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5">963,8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47"><text:s text:c="6"/>Резервный фонд</text:p>
          </table:table-cell>
          <table:table-cell table:style-name="Таблица5.A2" office:value-type="string">
            <text:p text:style-name="P17">909010000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7">50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Резервный фонд муниципального образования в рамках непрограммного направления деятельности</text:p>
          </table:table-cell>
          <table:table-cell table:style-name="Таблица5.A2" office:value-type="string">
            <text:p text:style-name="P17">9090110000</text:p>
          </table:table-cell>
          <table:table-cell table:style-name="Таблица5.A2" office:value-type="string">
            <text:p text:style-name="P17">000</text:p>
          </table:table-cell>
          <table:table-cell table:style-name="Таблица5.D2" table:number-columns-spanned="2" office:value-type="string">
            <text:p text:style-name="P17">50,00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14"><text:s text:c="10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5.A2" office:value-type="string">
            <text:p text:style-name="P17">9090110000</text:p>
          </table:table-cell>
          <table:table-cell table:style-name="Таблица5.A2" office:value-type="string">
            <text:p text:style-name="P17">321</text:p>
          </table:table-cell>
          <table:table-cell table:style-name="Таблица5.D2" table:number-columns-spanned="2" office:value-type="string">
            <text:p text:style-name="P17">50,00</text:p>
          </table:table-cell>
          <table:covered-table-cell/>
        </table:table-row>
        <table:table-row table:style-name="Таблица5.93">
          <table:table-cell table:style-name="Таблица5.A2" office:value-type="string">
            <text:p text:style-name="P14"><text:s text:c="6"/>Расходы на исполнение судебных актов в рамках непрограммного направления деятельности</text:p>
          </table:table-cell>
          <table:table-cell table:style-name="Таблица5.A2" office:value-type="string">
            <text:p text:style-name="P15">9090210000</text:p>
          </table:table-cell>
          <table:table-cell table:style-name="Таблица5.A2" office:value-type="string">
            <text:p text:style-name="P15">000</text:p>
          </table:table-cell>
          <table:table-cell table:style-name="Таблица5.D2" table:number-columns-spanned="2" office:value-type="string">
            <text:p text:style-name="P15">913,8</text:p>
          </table:table-cell>
          <table:covered-table-cell/>
        </table:table-row>
        <table:table-row table:style-name="Таблица5.94">
          <table:table-cell table:style-name="Таблица5.A2" office:value-type="string">
            <text:p text:style-name="P14"><text:s text:c="7"/>Исполнение судебных решений</text:p>
          </table:table-cell>
          <table:table-cell table:style-name="Таблица5.A2" office:value-type="string">
            <text:p text:style-name="P15">9090210000</text:p>
          </table:table-cell>
          <table:table-cell table:style-name="Таблица5.A2" office:value-type="string">
            <text:p text:style-name="P15">831</text:p>
          </table:table-cell>
          <table:table-cell table:style-name="Таблица5.D2" table:number-columns-spanned="2" office:value-type="string">
            <text:p text:style-name="P15">913,8</text:p>
          </table:table-cell>
          <table:covered-table-cell/>
        </table:table-row>
        <table:table-row table:style-name="Таблица5.95">
          <table:table-cell table:style-name="Таблица5.A95" table:number-columns-spanned="3" office:value-type="string">
            <text:p text:style-name="P18"/>
          </table:table-cell>
          <table:covered-table-cell/>
          <table:covered-table-cell/>
          <table:table-cell table:style-name="Таблица5.D95" office:value-type="string">
            <text:p text:style-name="P15"/>
          </table:table-cell>
          <table:table-cell table:style-name="Таблица5.D95" office:value-type="string">
            <text:p text:style-name="P15"/>
          </table:table-cell>
        </table:table-row>
      </table:table>
      <text:p text:style-name="P15"><text:s text:c="85"/>Всего расходов: <text:s text:c="21"/><text:span text:style-name="T18">31 290,44</text:span></text:p>
      <text:p text:style-name="P14"/>
      <text:p text:style-name="P7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3">ПОЯСНИТЕЛЬНАЯ ЗАПИСКА</text:p>
      <text:p text:style-name="P2"/>
      <text:p text:style-name="P1"><text:s text:c="8"/>Администрация городского поселения «Гдов» просит произвести передвижение бюджетных ассигнований по следующей экономической классификации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">КБК</text:p>
          </table:table-cell>
          <table:table-cell table:style-name="Таблица6.A1" office:value-type="string">
            <text:p text:style-name="P1">Доп. классификация</text:p>
          </table:table-cell>
          <table:table-cell table:style-name="Таблица6.A1" office:value-type="string">
            <text:p text:style-name="P1">Сумма, руб.</text:p>
          </table:table-cell>
        </table:table-row>
        <table:table-row table:style-name="Таблица6.2">
          <table:table-cell table:style-name="Таблица6.A1" office:value-type="string">
            <text:p text:style-name="P2">800 <text:s/>0503 <text:s text:c="2"/>0110120070 <text:s text:c="3"/>244</text:p>
            <text:p text:style-name="P1">Прочие работы и услуги</text:p>
          </table:table-cell>
          <table:table-cell table:style-name="Таблица6.A1" office:value-type="string">
            <text:p text:style-name="P1">р226д0000</text:p>
          </table:table-cell>
          <table:table-cell table:style-name="Таблица6.A1" office:value-type="string">
            <text:p text:style-name="P1">+116 000,00</text:p>
          </table:table-cell>
        </table:table-row>
        <table:table-row table:style-name="Таблица6.1"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2">
          <table:table-cell table:style-name="Таблица6.A1" office:value-type="string">
            <text:p text:style-name="P2">800 <text:s/>0113 <text:s text:c="2"/>0110220110 <text:s text:c="3"/>244</text:p>
            <text:p text:style-name="P1">Работы, услуги по содержанию имущества</text:p>
          </table:table-cell>
          <table:table-cell table:style-name="Таблица6.A1" office:value-type="string">
            <text:p text:style-name="P1">р225д0000</text:p>
          </table:table-cell>
          <table:table-cell table:style-name="Таблица6.A1" office:value-type="string">
            <text:p text:style-name="P1">- 25 000,00</text:p>
          </table:table-cell>
        </table:table-row>
        <table:table-row table:style-name="Таблица6.1"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2">
          <table:table-cell table:style-name="Таблица6.A1" office:value-type="string">
            <text:p text:style-name="P2">800 <text:s/>0503 <text:s/>0110120010 <text:s/>244</text:p>
            <text:p text:style-name="P1">Прочие работы и услуги</text:p>
          </table:table-cell>
          <table:table-cell table:style-name="Таблица6.A1" office:value-type="string">
            <text:p text:style-name="P1">р226д0000</text:p>
          </table:table-cell>
          <table:table-cell table:style-name="Таблица6.A1" office:value-type="string">
            <text:p text:style-name="P1">- 50 000,00</text:p>
          </table:table-cell>
        </table:table-row>
        <table:table-row table:style-name="Таблица6.1"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2">
          <table:table-cell table:style-name="Таблица6.A1" office:value-type="string">
            <text:p text:style-name="P2">800 <text:s/>0503 <text:s/>0110120030 <text:s/>244</text:p>
            <text:p text:style-name="P1">Увеличение стоимости строительных материалов</text:p>
          </table:table-cell>
          <table:table-cell table:style-name="Таблица6.A1" office:value-type="string">
            <text:p text:style-name="P1">р344д0000</text:p>
          </table:table-cell>
          <table:table-cell table:style-name="Таблица6.A1" office:value-type="string">
            <text:p text:style-name="P1">- 20 000,00</text:p>
          </table:table-cell>
        </table:table-row>
        <table:table-row table:style-name="Таблица6.1"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0">800 <text:s/>0405 <text:s/>01101</text:span><text:span text:style-name="T12">W</text:span><text:span text:style-name="T10">1570 <text:s/>244</text:span></text:p>
            <text:p text:style-name="P1">Прочие работы и услуги</text:p>
          </table:table-cell>
          <table:table-cell table:style-name="Таблица6.A1" office:value-type="string">
            <text:p text:style-name="P1">р226д0000</text:p>
          </table:table-cell>
          <table:table-cell table:style-name="Таблица6.A1" office:value-type="string">
            <text:p text:style-name="Standard"><text:span text:style-name="T11">-</text:span><text:span text:style-name="T9"> </text:span><text:span text:style-name="T11">21000</text:span><text:span text:style-name="T9">,</text:span><text:span text:style-name="T11">00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1pt" style:letter-kerning="true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fo:language="en" fo:country="US" style:font-name-asian="Times New Roman1" style:font-size-asian="12pt" style:font-size-complex="12pt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language-asian="ar" style:country-asian="SA" style:font-name-complex="Arial2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cm" fo:margin-bottom="0cm" fo:line-height="100%" fo:text-align="justify" style:justify-single-word="false" fo:text-indent="0.953cm" style:auto-text-indent="false" fo:keep-with-next="always"/>
      <style:text-properties style:font-name="Times New Roman" fo:font-size="12pt" style:font-name-asian="Times New Roman1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line-height="100%" fo:text-align="justify" style:justify-single-word="false" fo:hyphenation-ladder-count="no-limit" fo:text-indent="0.855cm" style:auto-text-indent="false" fo:keep-with-next="always"/>
      <style:text-properties style:font-name="Arial1" style:font-name-asian="Times New Roman1" style:language-asian="ar" style:country-asian="SA" style:font-name-complex="Arial3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cm" fo:margin-bottom="0cm" fo:line-height="100%" fo:text-align="justify" style:justify-single-word="false" fo:hyphenation-ladder-count="no-limit" fo:text-indent="0.855cm" style:auto-text-indent="false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 fo:hyphenation-ladder-count="no-limit"/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 fo:hyphenation-ladder-count="no-limit"/>
      <style:text-properties style:font-name="Times New Roman" fo:language="en" fo:country="US" style:font-name-asian="Times New Roman1" style:language-asian="ar" style:country-asian="SA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 fo:hyphenation-ladder-count="no-limit"/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 fo:hyphenation-ladder-count="no-limit"/>
      <style:text-properties style:font-name="Arial1" fo:language="en" fo:country="US" style:font-name-asian="Times New Roman1" style:language-asian="ar" style:country-asian="SA" style:font-name-complex="Arial3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ru" style:country-asian="RU" style:font-size-complex="10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language-asian="en" style:country-asian="US" style:font-weight-asian="bold" style:font-name-complex="Arial3" style:font-size-complex="8pt" style:font-weight-complex="bold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style:font-name-asian="Arial Unicode MS1" style:font-size-asian="12pt" style:font-size-complex="12pt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 fo:line-height="100%"/>
      <style:text-properties style:font-name="Tahoma" fo:font-size="10pt" fo:language="en" fo:country="US" style:font-name-asian="Times New Roman1" style:font-size-asian="10pt" style:font-size-complex="10pt"/>
    </style:style>
    <style:style style:name="Текст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аголовок1" style:family="paragraph" style:parent-style-name="Standard" style:default-outline-level="" style:list-style-name="">
      <style:paragraph-properties fo:margin-top="0.423cm" fo:margin-bottom="0.212cm" fo:line-height="100%" fo:hyphenation-ladder-count="no-limit" fo:keep-with-next="always"/>
      <style:text-properties style:font-name="Arial1" fo:font-size="14pt" fo:language="en" fo:country="US" style:font-name-asian="Microsoft YaHei" style:font-size-asian="14pt" style:language-asian="ar" style:country-asian="SA" style:font-name-complex="Arial3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line-height="100%" fo:hyphenation-ladder-count="no-limit" text:number-lines="false" text:line-number="0"/>
      <style:text-properties style:font-name="Times New Roman" fo:font-size="12pt" fo:language="en" fo:country="US" fo:font-style="italic" style:font-name-asian="Times New Roman1" style:font-size-asian="12pt" style:language-asian="ar" style:country-asian="SA" style:font-style-asian="italic" style:font-name-complex="Arial3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margin-top="0cm" fo:margin-bottom="0cm" fo:line-height="100%" fo:hyphenation-ladder-count="no-limit" text:number-lines="false" text:line-number="0"/>
      <style:text-properties style:font-name="Times New Roman" fo:font-size="12pt" fo:language="en" fo:country="US" style:font-name-asian="Times New Roman1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34.876cm" fo:orphans="0" fo:widows="0" fo:hyphenation-ladder-count="no-limit" fo:text-indent="1.27cm" style:auto-text-indent="false" style:writing-mode="lr-tb"/>
      <style:text-properties style:use-window-font-color="true" style:font-name="Arial1" style:font-name-asian="Times New Roman1" style:language-asian="ar" style:country-asian="SA" style:font-name-complex="Arial3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size-complex="10pt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line-height="100%" fo:hyphenation-ladder-count="no-limit"/>
      <style:text-properties style:font-name="Times New Roman" fo:font-size="8pt" fo:language="en" fo:country="US" style:font-name-asian="Times New Roman1" style:font-size-asian="8pt" style:language-asian="ar" style:country-asian="SA" style:font-size-complex="8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Times New Roman1" style:language-asian="ar" style:country-asian="SA" style:font-name-complex="Arial3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font-name-asian="Times New Roman1" style:language-asian="ar" style:country-asian="SA" style:font-name-complex="Courier New1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Verdana" fo:font-size="12pt" fo:language="en" fo:country="US" style:font-name-asian="Times New Roman1" style:font-size-asian="12pt" style:language-asian="ar" style:country-asian="SA" style:font-name-complex="Verdana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style:font-name-asian="Times New Roman1" style:language-asian="ar" style:country-asian="SA" style:font-name-complex="Tahoma1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fo:font-weight="bold" style:font-name-asian="Times New Roman1" style:font-size-asian="12pt" style:language-asian="ar" style:country-asian="SA" style:font-weight-asian="bold" fo:hyphenate="false" fo:hyphenation-remain-char-count="2" fo:hyphenation-push-char-count="2"/>
    </style:style>
    <style:style style:name="xl63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64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65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6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none" fo:border-right="none" fo:border-top="0.018cm solid #000001" fo:border-bottom="none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67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background-color="#ffffff" fo:padding="0cm" fo:border="0.018cm solid #000001">
        <style:background-image/>
      </style:paragraph-properties>
      <style:text-properties fo:color="#000000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68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background-color="#ffffff" fo:padding="0cm" fo:border="0.018cm solid #000001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69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background-color="#ffffff" fo:padding="0cm" fo:border-left="none" fo:border-right="none" fo:border-top="0.018cm solid #000001" fo:border-bottom="none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91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2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3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4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5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7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8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9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0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msonormal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101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2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3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4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5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88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89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0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10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2_20_Знак" style:display-name="Заголовок 2 Знак" style:family="text">
      <style:text-properties style:font-name="Arial1" style:font-name-asian="Times New Roman1" style:language-asian="ar" style:country-asian="SA" style:font-name-complex="Arial3"/>
    </style:style>
    <style:style style:name="Заголовок_20_4_20_Знак" style:display-name="Заголовок 4 Знак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weight-complex="bold"/>
    </style:style>
    <style:style style:name="Заголовок_20_5_20_Знак" style:display-name="Заголовок 5 Знак" style:family="text"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language="en" fo:country="US" style:font-name-asian="Times New Roman1" style:language-asian="ar" style:country-asian="SA" style:font-name-complex="Times New Roman1"/>
    </style:style>
    <style:style style:name="Заголовок_20_7_20_Знак" style:display-name="Заголовок 7 Знак" style:family="tex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Заголовок_20_9_20_Знак" style:display-name="Заголовок 9 Знак" style:family="text">
      <style:text-properties style:font-name="Arial1" fo:language="en" fo:country="US" style:font-name-asian="Times New Roman1" style:language-asian="ar" style:country-asian="SA" style:font-name-complex="Arial3"/>
    </style:style>
    <style:style style:name="Основной_20_текст_20_Знак" style:display-name="Основной текст Знак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Текст_20_Знак" style:display-name="Текст Знак" style:family="tex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Стандартный_20_HTML_20_Знак1" style:display-name="Стандартный HTML Знак1" style:family="text"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Текст_20_выноски_20_Знак" style:display-name="Текст выноски Знак" style:family="text"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</meta:initial-creator>
    <meta:editing-cycles>64</meta:editing-cycles>
    <meta:print-date>2022-09-24T07:35:00</meta:print-date>
    <meta:creation-date>2022-05-26T09:36:00</meta:creation-date>
    <dc:date>2022-11-09T13:55:18.91</dc:date>
    <meta:editing-duration>PT40M12S</meta:editing-duration>
    <meta:generator>OpenOffice/4.1.2$Win32 OpenOffice.org_project/412m3$Build-9782</meta:generator>
    <meta:document-statistic meta:table-count="6" meta:image-count="0" meta:object-count="0" meta:page-count="35" meta:paragraph-count="2948" meta:word-count="7942" meta:character-count="61984"/>
    <meta:user-defined meta:name="AppVersion">14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template xlink:type="simple" xlink:actuate="onRequest" xlink:title="Normal.dotm" xlink:href=""/>
  </office:meta>
</office:document-meta>
</file>