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 text:c="31"/>РОССИЙСКАЯ <text:s/>ФЕДЕРАЦИЯ</text:h>
      <text:p text:style-name="P1"><text:s text:c="20"/>МУНИЦИПАЛЬНОЕ <text:s/>ОБРАЗОВАНИЕ «ГДОВ»</text:p>
      <text:p text:style-name="P1"><text:s text:c="31"/>Гдовский район, Псковская область</text:p>
      <text:p text:style-name="P1"/>
      <text:p text:style-name="P1"><text:s text:c="31"/>ПОСТАНОВЛЕНИЕ <text:s/>№ 31</text:p>
      <text:p text:style-name="P1"/>
      <text:p text:style-name="P1"/>
      <text:p text:style-name="P1">22.09.2020 г</text:p>
      <text:p text:style-name="P1">г.Гдов</text:p>
      <text:p text:style-name="P1">О созыве <text:s/>1-й очередной сессии </text:p>
      <text:p text:style-name="P1">четвертого созыва </text:p>
      <text:p text:style-name="P1">Собрания депутатов </text:p>
      <text:p text:style-name="P1">городского поселения «Гдов»</text:p>
      <text:p text:style-name="P1"/>
      <text:p text:style-name="P1"><text:s text:c="6"/>Собрание депутатов городского поселения «Гдов» третьего созыва <text:s text:c="4"/>ПОСТАНОВЛЯЕТ:</text:p>
      <text:p text:style-name="P1"><text:s text:c="3"/></text:p>
      <text:p text:style-name="P1"><text:s text:c="10"/>Созвать 1-ю очередную <text:s/>сессию Собрания депутатов городского поселения «Гдов» четвертого созыва 28.09.2020 года в 11-00 часов в зале заседаний Администрации городского <text:s/>поселения «Гдов» по адресу г.Гдов <text:s/>ул.Печатникова д.37 Псковской области</text:p>
      <text:p text:style-name="P1"><text:s text:c="2"/></text:p>
      <text:p text:style-name="P1">1.О подведении итогов выборов депутатов <text:s/>Собрание депутатов ГП «Гдов» четвертого созыва <text:s/>и вручение им удостоверений депутатов.</text:p>
      <text:p text:style-name="P1">Докладывает: Заместитель председателя <text:s/>территориальной избирательной комиссии Гдовского района Тюнёва Зинаида Андреевна</text:p>
      <text:p text:style-name="P1"/>
      <text:p text:style-name="P1">2. О созыве второй сессии <text:s/>Собрания депутатов городского поселения «Гдов» четвертого созыва <text:s/>с повесткой дня «Об избрании Главы муниципального образования «Гдов» и вступлении его в должность».</text:p>
      <text:p text:style-name="P1">Докладывает: <text:s/>Глава муниципального образования «Гдов» Кабанова В.С.</text:p>
      <text:p text:style-name="P1"/>
      <text:p text:style-name="P1">3.О назначение И.П. Главы Администрации городского поселения «Гдов».</text:p>
      <text:p text:style-name="P1">Докладывает: Глава городского поселения «Гдов» Кабанова В.С.</text:p>
      <text:p text:style-name="P1"/>
      <text:p text:style-name="P1">4.О составе конкурсной комиссии по проведению <text:s/>конкурса на замещение должности главы Администрации городского <text:s/>поселения <text:s/>«Гдов».</text:p>
      <text:p text:style-name="P1">Докладывает: Глава городского поселения «Гдов» Кабанова В.С.</text:p>
      <text:p text:style-name="P1"/>
      <text:p text:style-name="P1">5. Разное</text:p>
      <text:p text:style-name="P1"/>
      <text:p text:style-name="P1"/>
      <text:p text:style-name="P1"><text:s/></text:p>
      <text:p text:style-name="P1">Глава городского</text:p>
      <text:p text:style-name="P1">поселения «Гдов»: <text:s text:c="40"/>В.С.Ка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0-09-22T15:25:27.55</dc:date>
    <meta:print-date>2020-09-22T09:40:28.18</meta:print-date>
    <meta:editing-cycles>46</meta:editing-cycles>
    <meta:editing-duration>PT7H34M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169" meta:character-count="1591"/>
  </office:meta>
</office:document-meta>
</file>