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 text:c="19"/><text:span text:style-name="T5">РОССИЙСКАЯ <text:s/>ФЕДЕРАЦИЯ</text:span></text:h>
      <text:p text:style-name="P9"><text:s text:c="20"/>МУНИЦИПАЛЬНОЕ <text:s/>ОБРАЗОВАНИЕ «ГДОВ»</text:p>
      <text:p text:style-name="P9"><text:s text:c="17"/>Гдовский район, Псковская область</text:p>
      <text:p text:style-name="P9"/>
      <text:p text:style-name="P9"><text:s text:c="21"/>ПОСТАНОВЛЕНИЕ <text:s/>№ 1</text:p>
      <text:p text:style-name="P9"/>
      <text:p text:style-name="P9"/>
      <text:p text:style-name="P8">06.03.2023 г.</text:p>
      <text:p text:style-name="P8">г. Гдов</text:p>
      <text:p text:style-name="P8"/>
      <text:p text:style-name="P8">О созыве <text:s/>25-ой очередной сессии </text:p>
      <text:p text:style-name="P8">четвертого созыва </text:p>
      <text:p text:style-name="P8">Собрания депутатов </text:p>
      <text:p text:style-name="P8">городского поселения «Гдов».</text:p>
      <text:p text:style-name="P8"/>
      <text:p text:style-name="P8"><text:s text:c="4"/>Собрание депутатов городского поселения «Гдов» ПОСТАНОВЛЯЕТ:</text:p>
      <text:p text:style-name="P8"><text:s/>Созвать двадцать пятую очередную <text:s/>сессию Собрания депутатов городского поселения «Гдов» четвертого созыва 13.03.2023 года в 16-00 часов в зале заседаний Администрации городского <text:s/>поселения «Гдов» по адресу г.Гдов <text:s/>ул.Печатникова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« 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5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 text:c="3"/></text:p>
      <text:p text:style-name="P4"><text:soft-page-break/><text:s text:c="9"/>Внести на рассмотрение 25-ой <text:s text:c="2"/>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8"/>
      <text:p text:style-name="P8">1.<text:span text:style-name="T4"> «О внесении изменений и дополнений в решение № 94 от 29.12.2022 г. принятого на 24-ой сессии Собрания депутатов 4-го созыва «О бюджете муниципального образования «Гдов» на 2023 год и на плановый период <text:s/>2024 и 2025 годов».</text:span></text:p>
      <text:p text:style-name="P8"/>
      <text:p text:style-name="P8">Докладывает <text:s/>Глава <text:s/>администрации городского поселения </text:p>
      <text:p text:style-name="P5">«Гдов» Соколова О. П. <text:s text:c="2"/></text:p>
      <text:p text:style-name="P10"/>
      <text:p text:style-name="P7">2. Об <text:s/>утверждении порядка <text:s/>согласования <text:s/>регламента <text:s/>проведения <text:s/>мероприятий с применением <text:s/>специальных <text:s/>сценических эффектов, пиротехнических изделий и огневых эффектов при проведении концертных и спортивных мероприятий с массовым пребыванием людей в зданиях и сооружениях.</text:p>
      <text:p text:style-name="P8"/>
      <text:p text:style-name="P8">Докладывает <text:s/>Глава <text:s/>городского поселения </text:p>
      <text:p text:style-name="P6">«Гдов» <text:s/>Галахова О.Г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Глава городского</text:p>
      <text:p text:style-name="P8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03-06T14:18:10.11</dc:date>
    <meta:print-date>2022-09-20T14:07:51.42</meta:print-date>
    <meta:editing-cycles>65</meta:editing-cycles>
    <meta:editing-duration>PT15H21M16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417" meta:character-count="3816"/>
    <meta:user-defined meta:name="Поле 1"/>
    <meta:user-defined meta:name="Поле 2"/>
    <meta:user-defined meta:name="Поле 3"/>
    <meta:user-defined meta:name="Поле 4"/>
  </office:meta>
</office:document-meta>
</file>