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YS Text" svg:font-family="'YS Text', sans-serif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text-properties style:font-name="Times New Roman" fo:font-size="14pt" fo:language="ru" fo:country="RU" fo:font-weight="normal" style:font-size-asian="14pt" style:font-weight-asian="normal" style:font-name-complex="Times New Roman" style:font-size-complex="12pt" style:font-weight-complex="normal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fo:font-weight="normal" style:font-weight-asian="normal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bold"/>
    </style:style>
    <style:style style:name="P16" style:family="paragraph" style:parent-style-name="Heading_20_1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 style:list-style-name="L1">
      <style:text-properties fo:font-size="12pt" style:font-size-asian="12pt" style:font-size-complex="12pt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font-variant="normal" fo:text-transform="none" fo:color="#ffffff" style:text-line-through-style="none" style:font-name="YS Text" fo:font-size="12pt" fo:letter-spacing="normal" fo:font-style="normal" style:text-underline-style="none" fo:font-weight="normal" style:text-blinking="false" style:font-size-asian="12pt" style:font-name-complex="Times New Roman" style:font-size-complex="12pt"/>
    </style:style>
    <style:style style:name="T3" style:family="text">
      <style:text-properties fo:font-variant="normal" fo:text-transform="none" fo:color="#999999" style:text-line-through-style="none" style:font-name="YS Text" fo:font-size="12pt" fo:letter-spacing="normal" fo:font-style="normal" style:text-underline-style="none" fo:font-weight="bold" style:text-blinking="false" style:font-size-asian="12pt" style:font-name-complex="Times New Roman" style:font-size-complex="12pt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font-size="12pt" style:font-size-asian="12pt" style:font-name-complex="Times New Roman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 text:c="19"/><text:span text:style-name="T6">РОССИЙСКАЯ <text:s/>ФЕДЕРАЦИЯ</text:span></text:h>
      <text:p text:style-name="P10"><text:s text:c="20"/>МУНИЦИПАЛЬНОЕ <text:s/>ОБРАЗОВАНИЕ «ГДОВ»</text:p>
      <text:p text:style-name="P10"><text:s text:c="17"/>Гдовский район, Псковская область</text:p>
      <text:p text:style-name="P10"/>
      <text:p text:style-name="P10"><text:s text:c="21"/>ПОСТАНОВЛЕНИЕ <text:s/>№ 6</text:p>
      <text:p text:style-name="P10"/>
      <text:p text:style-name="P10"/>
      <text:p text:style-name="P9">20.06.2023 г.</text:p>
      <text:p text:style-name="P9">г. Гдов</text:p>
      <text:p text:style-name="P9"/>
      <text:p text:style-name="P9">О созыве <text:s/>27-ой очередной сессии </text:p>
      <text:p text:style-name="P9">четвертого созыва </text:p>
      <text:p text:style-name="P9">Собрания депутатов </text:p>
      <text:p text:style-name="P9">городского поселения «Гдов».</text:p>
      <text:p text:style-name="P9"/>
      <text:p text:style-name="P9"><text:s text:c="4"/>Собрание депутатов городского поселения «Гдов» ПОСТАНОВЛЯЕТ:</text:p>
      <text:p text:style-name="P9"><text:s/>Созвать двадцать седьмую очередную <text:s/>сессию Собрания депутатов городского поселения «Гдов» четвертого созыва 26.06.2023 года в 16-00 часов в зале заседаний Администрации городского <text:s/>поселения «Гдов» по адресу: г.Гдов, <text:s/>ул.Печатникова, д.37 Псковской области.</text:p>
      <text:p text:style-name="Standard"><text:span text:style-name="T1"><text:s text:c="4"/>Заявка о намерении присутствовать на заседании может быть подана гражданином или представителем организации в письменном виде ( согласно приложению №1, №2 <text:s/>размешенных на официальном сайте ГП «Гдов» в разделе документы поселения), к положению « О порядке присутствия граждан, <text:s/>физических, юридических лиц, общественных объединений, государственных органов и органов местного самоуправления на заседаниях Собрания депутатов ГП «Гдов») <text:s text:c="2"/>по адресу: Псковская область, г. Гдов, ул. Печатникова д.37, либо по электронной почте</text:span><text:a xlink:type="simple" xlink:href="https://passport.yandex.ru/" office:target-frame-name="_parent" xlink:show="replace" text:style-name="Internet_20_link" text:visited-style-name="Visited_20_Internet_20_Link"><text:span text:style-name="T2">g</text:span></text:a><text:span text:style-name="T3">gpgdov@yandex.ru</text:span><text:span text:style-name="T2"> </text:span><text:span text:style-name="T1">в рабочие дни и часы не позднее 14 часов 30 минут дня, предшествующего дню проведения соответствующего заседания (далее - <text:s/>сообщение). <text:s text:c="2"/>Заявка в письменном виде должна быть доставлена гражданином <text:s/>лично. Направление заявки по почте <text:s/>не представляется возможным вследствие ограниченности временных сроков до проведения заседания.</text:span></text:p>
      <text:p text:style-name="P3"><text:s text:c="3"/>Сообщение должно содержать: </text:p>
      <text:p text:style-name="P2"><text:s text:c="11"/>1) фамилию, имя, отчество (при наличии) гражданина, представителя организации;</text:p>
      <text:p text:style-name="P2"><text:s text:c="11"/>2)данные документа, удостоверяющего личность гражданина, представителя организации;</text:p>
      <text:p text:style-name="P1"><text:s text:c="5"/><text:span text:style-name="T6"><text:s text:c="6"/>3) телефон и (или) адрес электронной почты гражданина, представителя организации;</text:span></text:p>
      <text:p text:style-name="P2"><text:s text:c="11"/>4) наименование вопроса (вопросов) повестки дня заседания, на обсуждении которого (которых) гражданин, представитель организации желает присутствовать; </text:p>
      <text:p text:style-name="P2"><text:s text:c="10"/>5) дату, время проведения заседания, на котором гражданин, представитель организации желает присутствовать; </text:p>
      <text:p text:style-name="P2"><text:s text:c="11"/>6) просьбу о включении гражданина, представителя организации в список граждан и представителей организаций; </text:p>
      <text:p text:style-name="P2"><text:s text:c="11"/>7) намерение осуществлять фото-, аудио- и видеозапись, использовать персональный компьютер, средства телефонной и сотовой связи, радиосвязи, а также средства звукозаписи и обработки информации либо указание на отсутствие такого намерения; </text:p>
      <text:p text:style-name="P2"><text:s text:c="11"/>8) наименование организации (юридического лица), общественного объединения, государственного органа или органа местного самоуправления муниципального образования, представителем которого он является, наименование занимаемой должности (статус в общественном объединении) – в случае подачи <text:s/>сообщения представителем <text:s text:c="110"/></text:p>
      <text:p text:style-name="P4"><text:soft-page-break/><text:s text:c="3"/></text:p>
      <text:p text:style-name="P4"><text:s text:c="9"/>Внести на рассмотрение 27-ой <text:s text:c="2"/>очередной сессии Собрания депутатов городского поселения «Гдов» четвертого созыва следующие вопросы</text:p>
      <text:p text:style-name="P4"/>
      <text:p text:style-name="P4">Повестка дня :</text:p>
      <text:p text:style-name="P9"/>
      <text:p text:style-name="P9">1.<text:span text:style-name="T4"> «О внесении изменений и дополнений в решение № 94 от 29.12.2022 г. принятого на 24-ой сессии Собрания депутатов 4-го созыва «О бюджете муниципального образования «Гдов» на 2023 год и на плановый период <text:s/>2024 и 2025 годов».</text:span></text:p>
      <text:p text:style-name="P9"/>
      <text:p text:style-name="P9">Докладывает <text:s/>Глава <text:s/>администрации городского поселения </text:p>
      <text:p text:style-name="P5">«Гдов» Соколова О. П. <text:s text:c="2"/></text:p>
      <text:p text:style-name="P12"/>
      <text:p text:style-name="P13">2. «О внесении изменений в Правила благоустройства, санитарного содержания и озеленения городского поселения «Гдов» Псковской области», утвержденное Решением Собрания депутатов городского поселения <text:span text:style-name="T5">«Гдов» №47 от 25.06.2022 года.</text:span></text:p>
      <text:p text:style-name="P9"/>
      <text:p text:style-name="P9">Докладывает <text:s/>Глава <text:s/>городского поселения </text:p>
      <text:p text:style-name="P6">«Гдов» <text:s/>Галахова О.Г.</text:p>
      <text:p text:style-name="P7"/>
      <text:p text:style-name="P11">3. «<text:span text:style-name="T6">О передаче земельного участка администрацией ГП «Гдов» в <text:s/>муниципальную собственность МО Гдовского района.</text:span></text:p>
      <text:p text:style-name="P8"><text:s text:c="12"/></text:p>
      <text:p text:style-name="P9">Докладывает <text:s/>Глава <text:s/>городского поселения </text:p>
      <text:p text:style-name="P6">«Гдов» <text:s/>Галахова О.Г.</text:p>
      <text:p text:style-name="P12"/>
      <text:p text:style-name="P15"/>
      <text:p text:style-name="P9">4. <text:s/>Рассмотрение протеста прокуратуры Гдовского района на <text:s/>ст.23, 26 Устава МО <text:span text:style-name="T7"><text:s/>«</text:span><text:span text:style-name="T8">Гдов</text:span><text:span text:style-name="T7">», </text:span>принятого решением Собрания депутатов городского поселения « Гдов» от 23.11.2005 г. (ред.от 27.10.2022г.) </text:p>
      <text:p text:style-name="P9"/>
      <text:p text:style-name="P9">Докладывает <text:s/>Глава <text:s/>городского поселения </text:p>
      <text:p text:style-name="P6">«Гдов» <text:s/>Галахова О.Г.</text:p>
      <text:p text:style-name="P9"/>
      <text:p text:style-name="P9">5. Рассмотрение протеста прокуратуры Гдовского района на Решение Собрания депутатов городского поселения « Гдов» <text:s/>№ 149 от 26.12.2019г. « Об <text:s/>утверждении Порядка размещения сведений о доходах, расходах, об имуществе и обязательствах имущественного характера депутатов городского поселения « Гдов» и членов их семей на сайте муниципального образования и предоставление <text:s/>этих сведений <text:s/>общероссийским <text:s/>средствам массовой информации для опубликования»</text:p>
      <text:p text:style-name="P9"/>
      <text:p text:style-name="P9">Докладывает <text:s/>Глава <text:s/>городского поселения </text:p>
      <text:p text:style-name="P6">«Гдов» <text:s/>Галахова О.Г.</text:p>
      <text:p text:style-name="P9"/>
      <text:p text:style-name="P9"/>
      <text:p text:style-name="P9">6. «О создании <text:s/>и утверждении <text:s/>комиссии <text:s text:c="2"/>по <text:s text:c="2"/>присвоению звания «Почетный гражданин» городского поселения «Гдов».</text:p>
      <text:p text:style-name="P14"/>
      <text:p text:style-name="P14">8.Разное</text:p>
      <text:list xml:id="list4732446500452196476" text:style-name="L1">
        <text:list-header>
          <text:p text:style-name="P18"/>
        </text:list-header>
      </text:list>
      <text:p text:style-name="P9">Глава городского</text:p>
      <text:p text:style-name="P9">поселения «Гдов»: <text:s text:c="91"/>О. Г. Галах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YS Text" svg:font-family="'YS Text', sans-serif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778cm" fo:margin-right="0cm" fo:text-align="center" style:justify-single-word="false" fo:text-indent="-1.778cm" style:auto-text-indent="false" fo:keep-with-next="always">
        <style:tab-stops>
          <style:tab-stop style:position="1.778cm"/>
        </style:tab-stops>
      </style:paragraph-properties>
      <style:text-properties fo:font-size="14pt" fo:language="ru" fo:country="RU" fo:font-weight="bold" style:font-size-asian="14pt" style:font-weight-asian="bold" style:font-size-complex="10pt"/>
    </style:style>
    <style:style style:name="Text" style:family="paragraph" style:parent-style-name="Standard" style:class="extra">
      <style:text-properties style:font-name="Courier New" style:font-name-complex="Courier New"/>
    </style:style>
    <style:style style:name="Текст1" style:family="paragraph" style:parent-style-name="Standard">
      <style:text-properties style:font-name="Courier New" style:font-name-complex="Courier New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 ФЕДЕРАЦИЯ</dc:title>
    <meta:initial-creator>user</meta:initial-creator>
    <meta:creation-date>2015-09-28T14:55:00</meta:creation-date>
    <dc:date>2023-06-20T12:06:05.70</dc:date>
    <meta:print-date>2023-06-20T12:05:14.78</meta:print-date>
    <meta:editing-cycles>69</meta:editing-cycles>
    <meta:editing-duration>PT16H1M36S</meta:editing-duration>
    <meta:generator>OpenOffice/4.1.5$Win32 OpenOffice.org_project/415m1$Build-9789</meta:generator>
    <meta:document-statistic meta:table-count="0" meta:image-count="0" meta:object-count="0" meta:page-count="2" meta:paragraph-count="45" meta:word-count="543" meta:character-count="4847"/>
    <meta:user-defined meta:name="Поле 1"/>
    <meta:user-defined meta:name="Поле 2"/>
    <meta:user-defined meta:name="Поле 3"/>
    <meta:user-defined meta:name="Поле 4"/>
  </office:meta>
</office:document-meta>
</file>