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3" style:family="paragraph" style:parent-style-name="List_20_Paragraph" style:list-style-name="WWNum4">
      <style:paragraph-properties fo:margin-top="0cm" fo:margin-bottom="0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РОССИЙСКАЯ ФЕДЕРАЦИЯ</text:p>
      <text:p text:style-name="P2">МУНИЦИПАЛЬНОЕ ОБРАЗОВАНИЕ «ГДОВ»</text:p>
      <text:p text:style-name="P2">Гдовский район, Псковская область</text:p>
      <text:p text:style-name="P1"/>
      <text:p text:style-name="P2">ПОСТАНОВЛЕНИЕ № 35</text:p>
      <text:p text:style-name="P1"/>
      <text:p text:style-name="P1"/>
      <text:p text:style-name="P2">10.11.2020 г</text:p>
      <text:p text:style-name="P2">г.Гдов</text:p>
      <text:p text:style-name="P2">О созыве 4-й очередной сессии </text:p>
      <text:p text:style-name="P2">четвертого созыва </text:p>
      <text:p text:style-name="P2">Собрания депутатов </text:p>
      <text:p text:style-name="P2">городского поселения «Гдов»</text:p>
      <text:p text:style-name="P1"/>
      <text:p text:style-name="P2">Собрание депутатов городского поселения «Гдов» ПОСТАНОВЛЯЕТ:</text:p>
      <text:p text:style-name="P2">Созвать 4-ю очередную сессию Собрания депутатов городского поселения «Гдов» четвертого созыва 13.11.2020 года в 15-00 часов в зале заседаний Администрации городского поселения «Гдов» по адресу г. Гдов ул. Печатникова, д.37 Псковской области.</text:p>
      <text:p text:style-name="P2"/>
      <text:p text:style-name="P2">Внести на рассмотрение 4-й сессии Собрания депутатов городского поселения «Гдов» четвертого созыва следующую повестку дня:</text:p>
      <text:p text:style-name="P2"/>
      <text:list xml:id="list6438654213400858674" text:style-name="WWNum4">
        <text:list-item>
          <text:p text:style-name="P3">Назначение Главы Администрации Городского поселения «Гдов»</text:p>
        </text:list-item>
        <text:list-item>
          <text:p text:style-name="P3">Разное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2">Глава городского</text:p>
      <text:p text:style-name="P2">поселения «Гдов»: <text:s text:c="50"/>О.Г. Галахов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3.5pt" style:font-size-asian="13.5pt"/>
    </style:style>
    <style:style style:name="ListLabel_20_2" style:display-name="ListLabel 2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20-11-10T11:15:00</meta:creation-date>
    <dc:date>2020-11-10T11:30:00</dc:date>
    <meta:editing-duration>PT15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95" meta:character-count="8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