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name-complex="Times New Roman1" style:font-size-complex="13.5pt"/>
    </style:style>
    <style:style style:name="P11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сковская область</text:p>
      <text:p text:style-name="P3">Собрание депутатов городского поселения «Гдов»</text:p>
      <text:p text:style-name="P1"/>
      <text:p text:style-name="P1"/>
      <text:p text:style-name="P3">Постановление №41</text:p>
      <text:p text:style-name="P1">от <text:s/>10.12.2020 <text:s text:c="2"/></text:p>
      <text:p text:style-name="P1">г. Гдов</text:p>
      <text:p text:style-name="P1"/>
      <text:p text:style-name="P1"/>
      <text:p text:style-name="P1">О созыве 7-й внеочередной сессии </text:p>
      <text:p text:style-name="P1">Собрания депутатов городского поселения «Гдов»</text:p>
      <text:p text:style-name="P1">4-го созыва</text:p>
      <text:p text:style-name="P1"/>
      <text:p text:style-name="P2">В соответствии со статьями 17, 18, 21, 22 Устава муниципального образования «Гдов», руководствуясь Регламентом Собрания депутатов городского поселения «Гдов», утверждённого Собранием депутатов городского поселения «Гдов» от 13.04.2006 года,</text:p>
      <text:p text:style-name="P2"/>
      <text:p text:style-name="P3">Постановляю:</text:p>
      <text:p text:style-name="P3"/>
      <text:list xml:id="list5294342540848049823" text:style-name="WWNum1">
        <text:list-item>
          <text:p text:style-name="P9">Созвать 7-ю внеочередную сессию Собрания депутатов городского поселения «Гдов» четвёртого созыва 14.12.2020 г. в 16.00 в зале заседаний администрации городского поселения «Гдов» по адресу: Псковская область, Гдовский район, г. Гдов, ул. Печатникова, д.37. </text:p>
        </text:list-item>
        <text:list-item>
          <text:p text:style-name="P9">Внести на рассмотрение 7-й<text:tab/>внеочередной сессии Собрания депутатов городского поселения «Гдов» четвёртого созыва следующую повестку дня: <text:s text:c="19"/></text:p>
        </text:list-item>
      </text:list>
      <text:list xml:id="list2044811845474385265" text:style-name="WWNum2">
        <text:list-item>
          <text:p text:style-name="P10">О назначении членов конкурсной комиссии.</text:p>
        </text:list-item>
        <text:list-item>
          <text:p text:style-name="P11">О создании конкурсной комиссии для проведения конкурса на замещение должности главы Администрации городского поселения «Гдов» и назначении даты первого заседания конкурсной комиссии.</text:p>
        </text:list-item>
        <text:list-item>
          <text:p text:style-name="P12">Разное.</text:p>
        </text:list-item>
      </text:list>
      <text:p text:style-name="P2"/>
      <text:p text:style-name="P2"/>
      <text:p text:style-name="P8">Глава городского поселения «Гдов» <text:s text:c="46"/>Галахова О.Г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0-12-10T11:48:00</meta:creation-date>
    <dc:date>2020-12-10T18:02:46.53</dc:date>
    <meta:editing-duration>PT1M11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42" meta:character-count="1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