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545cm" fo:margin-left="-0.026cm" fo:margin-top="0cm" fo:margin-bottom="0cm" table:align="left" style:writing-mode="lr-tb"/>
    </style:style>
    <style:style style:name="Таблица1.A" style:family="table-column">
      <style:table-column-properties style:column-width="6.997cm"/>
    </style:style>
    <style:style style:name="Таблица1.B" style:family="table-column">
      <style:table-column-properties style:column-width="1.432cm"/>
    </style:style>
    <style:style style:name="Таблица1.C" style:family="table-column">
      <style:table-column-properties style:column-width="1.004cm"/>
    </style:style>
    <style:style style:name="Таблица1.D" style:family="table-column">
      <style:table-column-properties style:column-width="1.037cm"/>
    </style:style>
    <style:style style:name="Таблица1.E" style:family="table-column">
      <style:table-column-properties style:column-width="2.478cm"/>
    </style:style>
    <style:style style:name="Таблица1.F" style:family="table-column">
      <style:table-column-properties style:column-width="1.42cm"/>
    </style:style>
    <style:style style:name="Таблица1.G" style:family="table-column">
      <style:table-column-properties style:column-width="2.175cm"/>
    </style:style>
    <style:style style:name="Таблица1.1" style:family="table-row">
      <style:table-row-properties style:min-row-height="1.45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.2" style:family="table-row">
      <style:table-row-properties style:min-row-height="0.9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4" style:family="table-row">
      <style:table-row-properties style:min-row-height="2.249cm" style:keep-together="true" fo:keep-together="auto"/>
    </style:style>
    <style:style style:name="Таблица1.6" style:family="table-row">
      <style:table-row-properties style:min-row-height="2.699cm" style:keep-together="true" fo:keep-together="auto"/>
    </style:style>
    <style:style style:name="Таблица1.7" style:family="table-row">
      <style:table-row-properties style:min-row-height="0.529cm" style:keep-together="true" fo:keep-together="auto"/>
    </style:style>
    <style:style style:name="Таблица1.9" style:family="table-row">
      <style:table-row-properties style:min-row-height="1.349cm" style:keep-together="true" fo:keep-together="auto"/>
    </style:style>
    <style:style style:name="Таблица1.12" style:family="table-row">
      <style:table-row-properties style:min-row-height="1.799cm" style:keep-together="true" fo:keep-together="auto"/>
    </style:style>
    <style:style style:name="Таблица1.25" style:family="table-row">
      <style:table-row-properties style:min-row-height="3.598cm" style:keep-together="true" fo:keep-together="auto"/>
    </style:style>
    <style:style style:name="Таблица1.26" style:family="table-row">
      <style:table-row-properties style:min-row-height="3.149cm" style:keep-together="true" fo:keep-together="auto"/>
    </style:style>
    <style:style style:name="Таблица1.157" style:family="table-row">
      <style:table-row-properties style:min-row-height="4.048cm" style:keep-together="true" fo:keep-together="auto"/>
    </style:style>
    <style:style style:name="Таблица1.181" style:family="table-row">
      <style:table-row-properties style:min-row-height="0.45cm" style:keep-together="true" fo:keep-together="auto"/>
    </style:style>
    <style:style style:name="Таблица1.A18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1.G18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387cm" fo:margin-left="-0.026cm" fo:margin-top="0cm" fo:margin-bottom="0cm" table:align="left" style:writing-mode="lr-tb"/>
    </style:style>
    <style:style style:name="Таблица2.A" style:family="table-column">
      <style:table-column-properties style:column-width="7.586cm"/>
    </style:style>
    <style:style style:name="Таблица2.B" style:family="table-column">
      <style:table-column-properties style:column-width="1.09cm"/>
    </style:style>
    <style:style style:name="Таблица2.C" style:family="table-column">
      <style:table-column-properties style:column-width="1.125cm"/>
    </style:style>
    <style:style style:name="Таблица2.D" style:family="table-column">
      <style:table-column-properties style:column-width="2.686cm"/>
    </style:style>
    <style:style style:name="Таблица2.E" style:family="table-column">
      <style:table-column-properties style:column-width="1.54cm"/>
    </style:style>
    <style:style style:name="Таблица2.F" style:family="table-column">
      <style:table-column-properties style:column-width="2.357cm"/>
    </style:style>
    <style:style style:name="Таблица2.1" style:family="table-row">
      <style:table-row-properties style:min-row-height="1.469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2" style:family="table-row">
      <style:table-row-properties style:min-row-height="0.908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4" style:family="table-row">
      <style:table-row-properties style:min-row-height="2.27cm" style:keep-together="true" fo:keep-together="auto"/>
    </style:style>
    <style:style style:name="Таблица2.6" style:family="table-row">
      <style:table-row-properties style:min-row-height="2.723cm" style:keep-together="true" fo:keep-together="auto"/>
    </style:style>
    <style:style style:name="Таблица2.7" style:family="table-row">
      <style:table-row-properties style:min-row-height="0.534cm" style:keep-together="true" fo:keep-together="auto"/>
    </style:style>
    <style:style style:name="Таблица2.9" style:family="table-row">
      <style:table-row-properties style:min-row-height="1.362cm" style:keep-together="true" fo:keep-together="auto"/>
    </style:style>
    <style:style style:name="Таблица2.12" style:family="table-row">
      <style:table-row-properties style:min-row-height="1.815cm" style:keep-together="true" fo:keep-together="auto"/>
    </style:style>
    <style:style style:name="Таблица2.25" style:family="table-row">
      <style:table-row-properties style:min-row-height="3.632cm" style:keep-together="true" fo:keep-together="auto"/>
    </style:style>
    <style:style style:name="Таблица2.26" style:family="table-row">
      <style:table-row-properties style:min-row-height="3.179cm" style:keep-together="true" fo:keep-together="auto"/>
    </style:style>
    <style:style style:name="Таблица2.157" style:family="table-row">
      <style:table-row-properties style:min-row-height="4.085cm" style:keep-together="true" fo:keep-together="auto"/>
    </style:style>
    <style:style style:name="Таблица3" style:family="table">
      <style:table-properties style:width="16.263cm" fo:margin-left="-0.026cm" fo:margin-top="0cm" fo:margin-bottom="0cm" table:align="left" style:writing-mode="lr-tb"/>
    </style:style>
    <style:style style:name="Таблица3.A" style:family="table-column">
      <style:table-column-properties style:column-width="9.029cm"/>
    </style:style>
    <style:style style:name="Таблица3.B" style:family="table-column">
      <style:table-column-properties style:column-width="3.351cm"/>
    </style:style>
    <style:style style:name="Таблица3.C" style:family="table-column">
      <style:table-column-properties style:column-width="1.692cm"/>
    </style:style>
    <style:style style:name="Таблица3.D" style:family="table-column">
      <style:table-column-properties style:column-width="2.189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3.2" style:family="table-row">
      <style:table-row-properties style:min-row-height="1.34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3" style:family="table-row">
      <style:table-row-properties style:min-row-height="1.799cm" style:keep-together="true" fo:keep-together="auto"/>
    </style:style>
    <style:style style:name="Таблица3.6" style:family="table-row">
      <style:table-row-properties style:min-row-height="0.9cm" style:keep-together="true" fo:keep-together="auto"/>
    </style:style>
    <style:style style:name="Таблица3.7" style:family="table-row">
      <style:table-row-properties style:min-row-height="0.529cm" style:keep-together="true" fo:keep-together="auto"/>
    </style:style>
    <style:style style:name="Таблица3.24" style:family="table-row">
      <style:table-row-properties style:min-row-height="3.149cm" style:keep-together="true" fo:keep-together="auto"/>
    </style:style>
    <style:style style:name="Таблица3.28" style:family="table-row">
      <style:table-row-properties style:min-row-height="2.699cm" style:keep-together="true" fo:keep-together="auto"/>
    </style:style>
    <style:style style:name="Таблица3.43" style:family="table-row">
      <style:table-row-properties style:min-row-height="2.249cm" style:keep-together="true" fo:keep-together="auto"/>
    </style:style>
    <style:style style:name="Таблица3.95" style:family="table-row">
      <style:table-row-properties style:min-row-height="0.45cm" style:keep-together="true" fo:keep-together="auto"/>
    </style:style>
    <style:style style:name="Таблица3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D9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2" style:family="paragraph" style:parent-style-name="Text_20_body">
      <style:paragraph-properties fo:margin-top="0cm" fo:margin-bottom="0cm" fo:line-height="0.423cm" fo:text-align="justify" style:justify-single-word="false"/>
    </style:style>
    <style:style style:name="P3" style:family="paragraph" style:parent-style-name="Text_20_body">
      <style:paragraph-properties fo:margin-top="0cm" fo:margin-bottom="0cm" fo:line-height="0.423cm" fo:text-align="end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 fo:orphans="0" fo:widows="0"/>
      <style:text-properties fo:language="ru" fo:country="RU" fo:font-weight="bold" style:font-weight-asian="bold"/>
    </style:style>
    <style:style style:name="P7" style:family="paragraph" style:parent-style-name="Standard">
      <style:paragraph-properties>
        <style:tab-stops>
          <style:tab-stop style:position="12.277cm"/>
          <style:tab-stop style:position="17.78cm" style:type="right"/>
        </style:tab-stops>
      </style:paragraph-properties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>
      <style:paragraph-properties fo:text-align="end" style:justify-single-word="false"/>
      <style:text-properties fo:language="ru" fo:country="RU"/>
    </style:style>
    <style:style style:name="P10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3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 style:font-weight-complex="bold"/>
    </style:style>
    <style:style style:name="P32" style:family="paragraph" style:parent-style-name="Standard">
      <style:paragraph-properties>
        <style:tab-stops>
          <style:tab-stop style:position="12.277cm"/>
          <style:tab-stop style:position="16.501cm" style:type="right"/>
          <style:tab-stop style:position="17.78cm" style:type="right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color="#000000" style:font-name="Arial CYR" fo:font-size="10pt" fo:language="ru" fo:country="RU" style:font-size-asian="10pt" style:font-name-complex="Arial CYR1" style:font-size-complex="10pt"/>
    </style:style>
    <style:style style:name="P34" style:family="paragraph" style:parent-style-name="Standard">
      <style:text-properties fo:font-size="11pt" fo:language="ru" fo:country="RU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38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39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40" style:family="paragraph" style:parent-style-name="Standard">
      <style:paragraph-properties fo:margin-left="0cm" fo:margin-right="0cm" fo:text-align="end" style:justify-single-word="false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</style:style>
    <style:style style:name="P41" style:family="paragraph" style:parent-style-name="Standard">
      <style:paragraph-properties fo:margin-left="0cm" fo:margin-right="0cm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42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43" style:family="paragraph" style:parent-style-name="Standard">
      <style:paragraph-properties fo:margin-left="0cm" fo:margin-right="0cm" fo:text-align="end" style:justify-single-word="false" fo:text-indent="11.111cm" style:auto-text-indent="false"/>
      <style:text-properties fo:color="#000000" style:font-name="Arial CYR" fo:font-size="10pt" fo:language="ru" fo:country="RU" style:font-size-asian="10pt" style:font-name-complex="Arial CYR1" style:font-size-complex="10pt"/>
    </style:style>
    <style:style style:name="P44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Plain_20_Text">
      <style:paragraph-properties fo:text-align="end" style:justify-single-word="false"/>
      <style:text-properties style:font-name="Times New Roman"/>
    </style:style>
    <style:style style:name="P4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47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48" style:family="paragraph" style:parent-style-name="ConsTitle">
      <style:paragraph-properties fo:margin-left="0cm" fo:margin-right="0cm" fo:orphans="2" fo:widows="2" fo:text-indent="0cm" style:auto-text-indent="false"/>
    </style:style>
    <style:style style:name="P49" style:family="paragraph" style:parent-style-name="ConsTitle" style:master-page-name="Standard">
      <style:paragraph-properties fo:margin-left="0cm" fo:margin-right="0cm" fo:line-height="150%" fo:text-align="start" style:justify-single-word="false" fo:orphans="2" fo:widows="2" fo:text-indent="0cm" style:auto-text-indent="false" style:page-number="auto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style:language-asian="ru" style:country-asian="RU" style:font-weight-asian="bold" style:font-weight-complex="bold"/>
    </style:style>
    <style:style style:name="T10" style:family="text">
      <style:text-properties fo:font-size="11pt" fo:language="ru" fo:country="RU" style:font-size-asian="11pt" style:font-size-complex="11pt"/>
    </style:style>
    <style:style style:name="T11" style:family="text">
      <style:text-properties fo:font-size="11pt" fo:language="ru" fo:country="RU" fo:font-weight="bold" style:font-size-asian="11pt" style:font-weight-asian="bold" style:font-size-complex="11pt"/>
    </style:style>
    <style:style style:name="T12" style:family="text">
      <style:text-properties fo:font-size="10pt" fo:language="ru" fo:country="RU" style:font-size-asian="10pt" style:font-size-complex="10pt"/>
    </style:style>
    <style:style style:name="T13" style:family="text"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T14" style:family="text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<text:s text:c="100"/>Проект <text:s text:c="18"/></text:span></text:p>
      <text:p text:style-name="P46"><text:span text:style-name="T2">Муниципальное образование <text:s/>«Гдов»</text:span></text:p>
      <text:p text:style-name="P46"><text:span text:style-name="T2">Гдовского района Псковской области</text:span></text:p>
      <text:p text:style-name="P47"/>
      <text:p text:style-name="P46"><text:span text:style-name="T2">СОБРАНИЕ ДЕПУТАТОВ ГОРОДСКОГО ПОСЕЛЕНИЯ</text:span></text:p>
      <text:p text:style-name="P46"><text:span text:style-name="T2">«</text:span><text:span text:style-name="T3">Гдов</text:span><text:span text:style-name="T2">»</text:span></text:p>
      <text:p text:style-name="P47"/>
      <text:p text:style-name="P47"/>
      <text:p text:style-name="P46"><text:span text:style-name="T2">РЕШЕНИЕ №</text:span></text:p>
      <text:p text:style-name="P48"><text:span text:style-name="T2">от <text:s text:c="2"/>.09.2023г</text:span></text:p>
      <text:p text:style-name="Standard"><text:span text:style-name="T6">г. Гдов</text:span></text:p>
      <text:p text:style-name="P4"/>
      <text:p text:style-name="Standard"><text:span text:style-name="T6">Принято на 28 <text:s text:c="2"/>-й сессии Собрания</text:span></text:p>
      <text:p text:style-name="Standard"><text:span text:style-name="T6">депутатов 4-го созыва</text:span></text:p>
      <text:p text:style-name="P4"/>
      <text:p text:style-name="P10"><text:span text:style-name="T6">«О внесении изменений и дополнений </text:span></text:p>
      <text:p text:style-name="P11"><text:span text:style-name="T6">в решение №94 <text:s/>от 29</text:span><text:span text:style-name="T10">.12.2022г принято </text:span></text:p>
      <text:p text:style-name="P12"><text:span text:style-name="T10">на <text:s/>24 -й сессии Собрания депутатов 4-го </text:span></text:p>
      <text:p text:style-name="P12"><text:span text:style-name="T10">созыва «</text:span><text:span text:style-name="T11">О бюджете муниципального образования </text:span></text:p>
      <text:p text:style-name="P12"><text:span text:style-name="T11">«Гдов» на 2023 год и <text:s/>плановый период </text:span></text:p>
      <text:p text:style-name="P12"><text:span text:style-name="T11">2024 и 2025 годов</text:span><text:span text:style-name="T10">»</text:span></text:p>
      <text:p text:style-name="P1"/>
      <text:p text:style-name="P1"/>
      <text:p text:style-name="P36"><text:span text:style-name="T6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</text:span></text:p>
      <text:p text:style-name="P37"/>
      <text:p text:style-name="P36"><text:span text:style-name="T6"><text:s/>Собрания депутатов решает:</text:span></text:p>
      <text:p text:style-name="P2"><text:span text:style-name="T6"><text:s text:c="8"/>Внести следующие изменения и дополнения в решение Собрания депутатов городского поселения «Гдов» № 94 от 29.12.2022 г года «О бюджете муниципального образования «Гдов» на 2023 год и на плановый период 2024 и 2025 года (с внесенными изменениями решение № 96 от 13.03.2023г принято на 25-й сессии Собрания депутатов четвертого созыва, с внесенными изменениями решение № 102 от 26.06.2023г принято на 27-й сессии Собрания депутатов четвертого созыва)</text:span></text:p>
      <text:p text:style-name="P6"/>
      <text:p text:style-name="P13"><text:span text:style-name="T9">1. В статье 3. Расходы бюджета муниципального <text:s/>образования «Гдов» <text:s/>на 2023 год и <text:s/>плановый период 2024- 2025 годов.</text:span></text:p>
      <text:p text:style-name="P44"/>
      <text:p text:style-name="P36"><text:span text:style-name="T6">Приложение 4 «Ведомственная структура расходов на 2023 год муниципального образования городского поселения «Гдов»» читать в новой редакции</text:span></text:p>
      <text:p text:style-name="P36"><text:span text:style-name="T6">Приложение 6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 муниципального образования <text:s/>«Гдов»» читать в новой редакции</text:span></text:p>
      <text:p text:style-name="P36"><text:span text:style-name="T6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муниципального образования городского поселения «Гдов»» читать в новой редакции</text:span></text:p>
      <text:p text:style-name="P5"/>
      <text:p text:style-name="P36"><text:bookmark text:name="P82"/><text:span text:style-name="T6"><text:s text:c="33"/></text:span></text:p>
      <text:p text:style-name="Standard"><text:span text:style-name="T6"><text:s text:c="27"/>Глава городского поселения</text:span></text:p>
      <text:p text:style-name="Standard"><text:span text:style-name="T6"><text:s text:c="25"/>«Гдов» <text:s text:c="79"/>О.Г. Галахова</text:span></text:p>
      <text:p text:style-name="P38"><text:soft-page-break/></text:p>
      <text:p text:style-name="P39"><text:span text:style-name="T12">Приложение 4 </text:span></text:p>
      <text:p text:style-name="P14"><text:span text:style-name="T12">к решению № 108 от <text:s/>18 .09 .2023 г</text:span></text:p>
      <text:p text:style-name="P14"><text:span text:style-name="T12"><text:s text:c="94"/>принято на <text:s text:c="2"/>28 <text:s text:c="2"/>сессии</text:span></text:p>
      <text:p text:style-name="P39"><text:span text:style-name="T12">Собрания депутатов 4-го созыва</text:span></text:p>
      <text:p text:style-name="P15"><text:span text:style-name="T12">«О внесении изменений и дополнений </text:span></text:p>
      <text:p text:style-name="P15"><text:span text:style-name="T12">в решение №94 <text:s text:c="3"/>от 29.12.2022г принято </text:span></text:p>
      <text:p text:style-name="P16"><text:span text:style-name="T12">на 24 <text:s/>-й сессии Собрания депутатов 4-го </text:span></text:p>
      <text:p text:style-name="P16"><text:span text:style-name="T12">созыва «О бюджете муниципального <text:s text:c="3"/></text:span></text:p>
      <text:p text:style-name="P16"><text:span text:style-name="T12">образования «Гдов» на 2023 год и на <text:s/></text:span></text:p>
      <text:p text:style-name="P3"><text:span text:style-name="T12">плановый период <text:s/>2024 и 2025 годов»</text:span></text:p>
      <text:p text:style-name="P45"/>
      <text:p text:style-name="P23"><text:span text:style-name="T5">Ведомственная структура расходов на 2023 год <text:s/></text:span></text:p>
      <text:p text:style-name="P23"><text:span text:style-name="T5"><text:s text:c="8"/>муниципального образования городского поселения «Гдов» </text:span></text:p>
      <text:p text:style-name="P31"/>
      <text:p text:style-name="P14"><text:span text:style-name="T4">тыс.руб.</text:span>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><text:span text:style-name="T13">Наименование</text:span></text:p>
          </table:table-cell>
          <table:table-cell table:style-name="Таблица1.B1" office:value-type="string">
            <text:p text:style-name="P23"><text:span text:style-name="T13">КВСР</text:span></text:p>
          </table:table-cell>
          <table:table-cell table:style-name="Таблица1.B1" office:value-type="string">
            <text:p text:style-name="P23"><text:span text:style-name="T13">Рз</text:span></text:p>
          </table:table-cell>
          <table:table-cell table:style-name="Таблица1.B1" office:value-type="string">
            <text:p text:style-name="P23"><text:span text:style-name="T13">Пз</text:span></text:p>
          </table:table-cell>
          <table:table-cell table:style-name="Таблица1.B1" office:value-type="string">
            <text:p text:style-name="P23"><text:span text:style-name="T13">ЦСР</text:span></text:p>
          </table:table-cell>
          <table:table-cell table:style-name="Таблица1.B1" office:value-type="string">
            <text:p text:style-name="P23"><text:span text:style-name="T13">ВР</text:span></text:p>
          </table:table-cell>
          <table:table-cell table:style-name="Таблица1.B1" office:value-type="string">
            <text:p text:style-name="P23"><text:span text:style-name="T13">Сумма на 2023 год</text:span></text:p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T14">Администрация городского поселения "Гдов"</text:span></text:p>
          </table:table-cell>
          <table:table-cell table:style-name="Таблица1.B2" office:value-type="string">
            <text:p text:style-name="P23"><text:span text:style-name="T13">800</text:span></text:p>
          </table:table-cell>
          <table:table-cell table:style-name="Таблица1.B2" office:value-type="string">
            <text:p text:style-name="P23"><text:span text:style-name="T13">00</text:span></text:p>
          </table:table-cell>
          <table:table-cell table:style-name="Таблица1.B2" office:value-type="string">
            <text:p text:style-name="P23"><text:span text:style-name="T13">00</text:span></text:p>
          </table:table-cell>
          <table:table-cell table:style-name="Таблица1.B2" office:value-type="string">
            <text:p text:style-name="P23"><text:span text:style-name="T13">0000000000</text:span></text:p>
          </table:table-cell>
          <table:table-cell table:style-name="Таблица1.B2" office:value-type="string">
            <text:p text:style-name="P23"><text:span text:style-name="T13">000</text:span></text:p>
          </table:table-cell>
          <table:table-cell table:style-name="Таблица1.B2" office:value-type="string">
            <text:p text:style-name="P14"><text:span text:style-name="T14">26 721.07</text:span></text:p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2"><text:span text:style-name="T14"><text:s text:c="6"/>ОБЩЕГОСУДАРСТВЕННЫЕ ВОПРОСЫ</text:span></text:h>
          </table:table-cell>
          <table:table-cell table:style-name="Таблица1.B2" office:value-type="string">
            <text:h text:style-name="P23" text:outline-level="2"><text:span text:style-name="T13">800</text:span></text:h>
          </table:table-cell>
          <table:table-cell table:style-name="Таблица1.B2" office:value-type="string">
            <text:h text:style-name="P23" text:outline-level="2"><text:span text:style-name="T13">01</text:span></text:h>
          </table:table-cell>
          <table:table-cell table:style-name="Таблица1.B2" office:value-type="string">
            <text:h text:style-name="P23" text:outline-level="2"><text:span text:style-name="T13">00</text:span></text:h>
          </table:table-cell>
          <table:table-cell table:style-name="Таблица1.B2" office:value-type="string">
            <text:h text:style-name="P23" text:outline-level="2"><text:span text:style-name="T13">0000000000</text:span></text:h>
          </table:table-cell>
          <table:table-cell table:style-name="Таблица1.B2" office:value-type="string">
            <text:h text:style-name="P23" text:outline-level="2"><text:span text:style-name="T13">000</text:span></text:h>
          </table:table-cell>
          <table:table-cell table:style-name="Таблица1.B2" office:value-type="string">
            <text:h text:style-name="P14" text:outline-level="2"><text:span text:style-name="T14">5 043.00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3"><text:span text:style-name="T14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1</text:span></text:h>
          </table:table-cell>
          <table:table-cell table:style-name="Таблица1.B2" office:value-type="string">
            <text:h text:style-name="P23" text:outline-level="3"><text:span text:style-name="T13">03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147.6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4"><text:span text:style-name="T14"><text:s text:c="10"/>Расходы по обеспечению функций Собрания депутатов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2010390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47.60</text:span></text:h>
          </table:table-cell>
        </table:table-row>
        <table:table-row table:style-name="Таблица1.6">
          <table:table-cell table:style-name="Таблица1.A2" office:value-type="string">
            <text:h text:style-name="Standard" text:outline-level="5"><text:span text:style-name="T14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20103900</text:span></text:h>
          </table:table-cell>
          <table:table-cell table:style-name="Таблица1.B2" office:value-type="string">
            <text:h text:style-name="P23" text:outline-level="5"><text:span text:style-name="T13">123</text:span></text:h>
          </table:table-cell>
          <table:table-cell table:style-name="Таблица1.B2" office:value-type="string">
            <text:h text:style-name="P14" text:outline-level="5"><text:span text:style-name="T14">147.6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20103900</text:span></text:h>
          </table:table-cell>
          <table:table-cell table:style-name="Таблица1.B2" office:value-type="string">
            <text:h text:style-name="P23" text:outline-level="6"><text:span text:style-name="T13">123</text:span></text:h>
          </table:table-cell>
          <table:table-cell table:style-name="Таблица1.B2" office:value-type="string">
            <text:h text:style-name="P14" text:outline-level="6"><text:span text:style-name="T14">147.60</text:span></text:h>
          </table:table-cell>
        </table:table-row>
        <table:table-row table:style-name="Таблица1.6">
          <table:table-cell table:style-name="Таблица1.A2" office:value-type="string">
            <text:h text:style-name="Standard" text:outline-level="3"><text:span text:style-name="T14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1</text:span></text:h>
          </table:table-cell>
          <table:table-cell table:style-name="Таблица1.B2" office:value-type="string">
            <text:h text:style-name="P23" text:outline-level="3"><text:span text:style-name="T13">04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4 637.21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Расходы на выплаты по оплате труда и обеспечение функций органов местного самоуправления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04</text:span></text:h>
          </table:table-cell>
          <table:table-cell table:style-name="Таблица1.B2" office:value-type="string">
            <text:h text:style-name="P23" text:outline-level="4"><text:span text:style-name="T13">012010090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3 810.81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5"><text:span text:style-name="T14"><text:s text:c="12"/>Фонд оплаты труда государственных ( муниципальных )орган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0900</text:span></text:h>
          </table:table-cell>
          <table:table-cell table:style-name="Таблица1.B2" office:value-type="string">
            <text:h text:style-name="P23" text:outline-level="5"><text:span text:style-name="T13">121</text:span></text:h>
          </table:table-cell>
          <table:table-cell table:style-name="Таблица1.B2" office:value-type="string">
            <text:h text:style-name="P14" text:outline-level="5"><text:span text:style-name="T14">1 749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6"><text:span text:style-name="T14"><text:s text:c="14"/>Заработная плата работников, замещающих должности муниципальной служб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121</text:span></text:h>
          </table:table-cell>
          <table:table-cell table:style-name="Таблица1.B2" office:value-type="string">
            <text:h text:style-name="P14" text:outline-level="6"><text:span text:style-name="T14">1 468.27</text:span></text:h>
          </table:table-cell>
        </table:table-row>
        <text:soft-page-break/>
        <table:table-row table:style-name="Таблица1.12">
          <table:table-cell table:style-name="Таблица1.A2" office:value-type="string">
            <text:h text:style-name="Standard" text:outline-level="6"><text:span text:style-name="T14"><text:s text:c="14"/>Заработная плата работников, замещающих должности, не являющиеся должностями муниципальной служб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121</text:span></text:h>
          </table:table-cell>
          <table:table-cell table:style-name="Таблица1.B2" office:value-type="string">
            <text:h text:style-name="P14" text:outline-level="6"><text:span text:style-name="T14">275.0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6"><text:span text:style-name="T14"><text:s text:c="14"/>Социальные пособия и компенсации в денежной форме работников, замещающих должности муниципальной служб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121</text:span></text:h>
          </table:table-cell>
          <table:table-cell table:style-name="Таблица1.B2" office:value-type="string">
            <text:h text:style-name="P14" text:outline-level="6"><text:span text:style-name="T14">5.73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Иные выплаты персоналу,за исключением фонда оплаты труда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0900</text:span></text:h>
          </table:table-cell>
          <table:table-cell table:style-name="Таблица1.B2" office:value-type="string">
            <text:h text:style-name="P23" text:outline-level="5"><text:span text:style-name="T13">122</text:span></text:h>
          </table:table-cell>
          <table:table-cell table:style-name="Таблица1.B2" office:value-type="string">
            <text:h text:style-name="P14" text:outline-level="5"><text:span text:style-name="T14">302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выплат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122</text:span></text:h>
          </table:table-cell>
          <table:table-cell table:style-name="Таблица1.B2" office:value-type="string">
            <text:h text:style-name="P14" text:outline-level="6"><text:span text:style-name="T14">302.00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5"><text:span text:style-name="T14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0900</text:span></text:h>
          </table:table-cell>
          <table:table-cell table:style-name="Таблица1.B2" office:value-type="string">
            <text:h text:style-name="P23" text:outline-level="5"><text:span text:style-name="T13">129</text:span></text:h>
          </table:table-cell>
          <table:table-cell table:style-name="Таблица1.B2" office:value-type="string">
            <text:h text:style-name="P14" text:outline-level="5"><text:span text:style-name="T14">528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6"><text:span text:style-name="T14"><text:s text:c="14"/>Начисления на выплаты по оплате труда работников, замещающих должности муниципальной служб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129</text:span></text:h>
          </table:table-cell>
          <table:table-cell table:style-name="Таблица1.B2" office:value-type="string">
            <text:h text:style-name="P14" text:outline-level="6"><text:span text:style-name="T14">445.0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6"><text:span text:style-name="T14"><text:s text:c="14"/>Начисления на выплаты по оплате труда работников, замещающих должности, не являющиеся должностями муниципальной служб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129</text:span></text:h>
          </table:table-cell>
          <table:table-cell table:style-name="Таблица1.B2" office:value-type="string">
            <text:h text:style-name="P14" text:outline-level="6"><text:span text:style-name="T14">83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090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1 132.6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Услуги связ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15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Коммунальные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25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0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678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Увеличение стоимости основных средств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0.00</text:span></text:h>
          </table:table-cell>
        </table:table-row>
        <table:table-row table:style-name="Таблица1.25">
          <table:table-cell table:style-name="Таблица1.A2" office:value-type="string">
            <text:h text:style-name="Standard" text:outline-level="6"><text:span text:style-name="T14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85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19.6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Закупка энергетических ресурс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0900</text:span></text:h>
          </table:table-cell>
          <table:table-cell table:style-name="Таблица1.B2" office:value-type="string">
            <text:h text:style-name="P23" text:outline-level="5"><text:span text:style-name="T13">247</text:span></text:h>
          </table:table-cell>
          <table:table-cell table:style-name="Таблица1.B2" office:value-type="string">
            <text:h text:style-name="P14" text:outline-level="5"><text:span text:style-name="T14">63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Коммунальные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247</text:span></text:h>
          </table:table-cell>
          <table:table-cell table:style-name="Таблица1.B2" office:value-type="string">
            <text:h text:style-name="P14" text:outline-level="6"><text:span text:style-name="T14">63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Уплата налога на имущества организаций и земельного налога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0900</text:span></text:h>
          </table:table-cell>
          <table:table-cell table:style-name="Таблица1.B2" office:value-type="string">
            <text:h text:style-name="P23" text:outline-level="5"><text:span text:style-name="T13">851</text:span></text:h>
          </table:table-cell>
          <table:table-cell table:style-name="Таблица1.B2" office:value-type="string">
            <text:h text:style-name="P14" text:outline-level="5"><text:span text:style-name="T14">1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Налоги, пошлины и сбор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851</text:span></text:h>
          </table:table-cell>
          <table:table-cell table:style-name="Таблица1.B2" office:value-type="string">
            <text:h text:style-name="P14" text:outline-level="6"><text:span text:style-name="T14">1.00</text:span>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уплата прочих налогов, сборов и иных платежей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0900</text:span></text:h>
          </table:table-cell>
          <table:table-cell table:style-name="Таблица1.B2" office:value-type="string">
            <text:h text:style-name="P23" text:outline-level="5"><text:span text:style-name="T13">852</text:span></text:h>
          </table:table-cell>
          <table:table-cell table:style-name="Таблица1.B2" office:value-type="string">
            <text:h text:style-name="P14" text:outline-level="5"><text:span text:style-name="T14">4.2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Налоги, пошлины и сбор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852</text:span></text:h>
          </table:table-cell>
          <table:table-cell table:style-name="Таблица1.B2" office:value-type="string">
            <text:h text:style-name="P14" text:outline-level="6"><text:span text:style-name="T14">4.2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5"><text:span text:style-name="T14"><text:s text:c="12"/>Уплата иных платежей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0900</text:span></text:h>
          </table:table-cell>
          <table:table-cell table:style-name="Таблица1.B2" office:value-type="string">
            <text:h text:style-name="P23" text:outline-level="5"><text:span text:style-name="T13">853</text:span></text:h>
          </table:table-cell>
          <table:table-cell table:style-name="Таблица1.B2" office:value-type="string">
            <text:h text:style-name="P14" text:outline-level="5"><text:span text:style-name="T14">31.01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Налоги, пошлины и сбор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853</text:span></text:h>
          </table:table-cell>
          <table:table-cell table:style-name="Таблица1.B2" office:value-type="string">
            <text:h text:style-name="P14" text:outline-level="6"><text:span text:style-name="T14">2.2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6"><text:span text:style-name="T14"><text:s text:c="14"/>Штрафы за нарушение законодательства о налогах и сборах. законодательства о страховых взносах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853</text:span></text:h>
          </table:table-cell>
          <table:table-cell table:style-name="Таблица1.B2" office:value-type="string">
            <text:h text:style-name="P14" text:outline-level="6"><text:span text:style-name="T14">21.81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Иные выплаты текущего характера организациям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0900</text:span></text:h>
          </table:table-cell>
          <table:table-cell table:style-name="Таблица1.B2" office:value-type="string">
            <text:h text:style-name="P23" text:outline-level="6"><text:span text:style-name="T13">853</text:span></text:h>
          </table:table-cell>
          <table:table-cell table:style-name="Таблица1.B2" office:value-type="string">
            <text:h text:style-name="P14" text:outline-level="6"><text:span text:style-name="T14">7.0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4"><text:span text:style-name="T14"><text:s text:c="10"/>Расходы на выплаты по оплате труда и обеспечение функций по Главе администрации местного самоуправления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04</text:span></text:h>
          </table:table-cell>
          <table:table-cell table:style-name="Таблица1.B2" office:value-type="string">
            <text:h text:style-name="P23" text:outline-level="4"><text:span text:style-name="T13">012010290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826.4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5"><text:span text:style-name="T14"><text:s text:c="12"/>Фонд оплаты труда государственных ( муниципальных )орган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2900</text:span></text:h>
          </table:table-cell>
          <table:table-cell table:style-name="Таблица1.B2" office:value-type="string">
            <text:h text:style-name="P23" text:outline-level="5"><text:span text:style-name="T13">121</text:span></text:h>
          </table:table-cell>
          <table:table-cell table:style-name="Таблица1.B2" office:value-type="string">
            <text:h text:style-name="P14" text:outline-level="5"><text:span text:style-name="T14">589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Заработная плат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2900</text:span></text:h>
          </table:table-cell>
          <table:table-cell table:style-name="Таблица1.B2" office:value-type="string">
            <text:h text:style-name="P23" text:outline-level="6"><text:span text:style-name="T13">121</text:span></text:h>
          </table:table-cell>
          <table:table-cell table:style-name="Таблица1.B2" office:value-type="string">
            <text:h text:style-name="P14" text:outline-level="6"><text:span text:style-name="T14">584.43</text:span></text:h>
          </table:table-cell>
        </table:table-row>
        <table:table-row table:style-name="Таблица1.25">
          <table:table-cell table:style-name="Таблица1.A2" office:value-type="string">
            <text:h text:style-name="Standard" text:outline-level="6"><text:span text:style-name="T14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2900</text:span></text:h>
          </table:table-cell>
          <table:table-cell table:style-name="Таблица1.B2" office:value-type="string">
            <text:h text:style-name="P23" text:outline-level="6"><text:span text:style-name="T13">121</text:span></text:h>
          </table:table-cell>
          <table:table-cell table:style-name="Таблица1.B2" office:value-type="string">
            <text:h text:style-name="P14" text:outline-level="6"><text:span text:style-name="T14">4.57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Иные выплаты персоналу,за исключением фонда оплаты труда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2900</text:span></text:h>
          </table:table-cell>
          <table:table-cell table:style-name="Таблица1.B2" office:value-type="string">
            <text:h text:style-name="P23" text:outline-level="5"><text:span text:style-name="T13">122</text:span></text:h>
          </table:table-cell>
          <table:table-cell table:style-name="Таблица1.B2" office:value-type="string">
            <text:h text:style-name="P14" text:outline-level="5"><text:span text:style-name="T14">60.4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выплат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2900</text:span></text:h>
          </table:table-cell>
          <table:table-cell table:style-name="Таблица1.B2" office:value-type="string">
            <text:h text:style-name="P23" text:outline-level="6"><text:span text:style-name="T13">122</text:span></text:h>
          </table:table-cell>
          <table:table-cell table:style-name="Таблица1.B2" office:value-type="string">
            <text:h text:style-name="P14" text:outline-level="6"><text:span text:style-name="T14">60.40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5"><text:span text:style-name="T14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20102900</text:span></text:h>
          </table:table-cell>
          <table:table-cell table:style-name="Таблица1.B2" office:value-type="string">
            <text:h text:style-name="P23" text:outline-level="5"><text:span text:style-name="T13">129</text:span></text:h>
          </table:table-cell>
          <table:table-cell table:style-name="Таблица1.B2" office:value-type="string">
            <text:h text:style-name="P14" text:outline-level="5"><text:span text:style-name="T14">177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Начисления на выплаты по оплате труд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20102900</text:span></text:h>
          </table:table-cell>
          <table:table-cell table:style-name="Таблица1.B2" office:value-type="string">
            <text:h text:style-name="P23" text:outline-level="6"><text:span text:style-name="T13">129</text:span></text:h>
          </table:table-cell>
          <table:table-cell table:style-name="Таблица1.B2" office:value-type="string">
            <text:h text:style-name="P14" text:outline-level="6"><text:span text:style-name="T14">177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3"><text:span text:style-name="T14"><text:s text:c="8"/>Другие общегосударственные вопросы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1</text:span></text:h>
          </table:table-cell>
          <table:table-cell table:style-name="Таблица1.B2" office:value-type="string">
            <text:h text:style-name="P23" text:outline-level="3"><text:span text:style-name="T13">13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258.19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Мероприятия по отлову и содержанию безнадзорных животных, обитающих на территории поселения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13</text:span></text:h>
          </table:table-cell>
          <table:table-cell table:style-name="Таблица1.B2" office:value-type="string">
            <text:h text:style-name="P23" text:outline-level="4"><text:span text:style-name="T13">011022010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3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13</text:span></text:h>
          </table:table-cell>
          <table:table-cell table:style-name="Таблица1.B2" office:value-type="string">
            <text:h text:style-name="P23" text:outline-level="5"><text:span text:style-name="T13">011022010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3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13</text:span></text:h>
          </table:table-cell>
          <table:table-cell table:style-name="Таблица1.B2" office:value-type="string">
            <text:h text:style-name="P23" text:outline-level="6"><text:span text:style-name="T13">011022010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30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Мероприятия, направленные на укрепление безопасности на водных объектах муниципального образования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13</text:span></text:h>
          </table:table-cell>
          <table:table-cell table:style-name="Таблица1.B2" office:value-type="string">
            <text:h text:style-name="P23" text:outline-level="4"><text:span text:style-name="T13">011022011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5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13</text:span></text:h>
          </table:table-cell>
          <table:table-cell table:style-name="Таблица1.B2" office:value-type="string">
            <text:h text:style-name="P23" text:outline-level="5"><text:span text:style-name="T13">011022011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5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13</text:span></text:h>
          </table:table-cell>
          <table:table-cell table:style-name="Таблица1.B2" office:value-type="string">
            <text:h text:style-name="P23" text:outline-level="6"><text:span text:style-name="T13">011022011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50.00</text:span></text:h>
          </table:table-cell>
        </table:table-row>
        <text:soft-page-break/>
        <table:table-row table:style-name="Таблица1.26">
          <table:table-cell table:style-name="Таблица1.A2" office:value-type="string">
            <text:h text:style-name="Standard" text:outline-level="4"><text:span text:style-name="T1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13</text:span></text:h>
          </table:table-cell>
          <table:table-cell table:style-name="Таблица1.B2" office:value-type="string">
            <text:h text:style-name="P23" text:outline-level="4"><text:span text:style-name="T13">012012012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13</text:span></text:h>
          </table:table-cell>
          <table:table-cell table:style-name="Таблица1.B2" office:value-type="string">
            <text:h text:style-name="P23" text:outline-level="5"><text:span text:style-name="T13">012012012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10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13</text:span></text:h>
          </table:table-cell>
          <table:table-cell table:style-name="Таблица1.B2" office:value-type="string">
            <text:h text:style-name="P23" text:outline-level="6"><text:span text:style-name="T13">012012012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00.0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4"><text:span text:style-name="T14"><text:s text:c="10"/>Расходы на исполнение судебных актов в рамках непрограммного направления деятельности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13</text:span></text:h>
          </table:table-cell>
          <table:table-cell table:style-name="Таблица1.B2" office:value-type="string">
            <text:h text:style-name="P23" text:outline-level="4"><text:span text:style-name="T13">909021000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78.19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5"><text:span text:style-name="T14"><text:s text:c="12"/>Исполнение судебных акт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13</text:span></text:h>
          </table:table-cell>
          <table:table-cell table:style-name="Таблица1.B2" office:value-type="string">
            <text:h text:style-name="P23" text:outline-level="5"><text:span text:style-name="T13">9090210000</text:span></text:h>
          </table:table-cell>
          <table:table-cell table:style-name="Таблица1.B2" office:value-type="string">
            <text:h text:style-name="P23" text:outline-level="5"><text:span text:style-name="T13">831</text:span></text:h>
          </table:table-cell>
          <table:table-cell table:style-name="Таблица1.B2" office:value-type="string">
            <text:h text:style-name="P14" text:outline-level="5"><text:span text:style-name="T14">78.19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Иные выплаты текущего характера организациям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13</text:span></text:h>
          </table:table-cell>
          <table:table-cell table:style-name="Таблица1.B2" office:value-type="string">
            <text:h text:style-name="P23" text:outline-level="6"><text:span text:style-name="T13">9090210000</text:span></text:h>
          </table:table-cell>
          <table:table-cell table:style-name="Таблица1.B2" office:value-type="string">
            <text:h text:style-name="P23" text:outline-level="6"><text:span text:style-name="T13">831</text:span></text:h>
          </table:table-cell>
          <table:table-cell table:style-name="Таблица1.B2" office:value-type="string">
            <text:h text:style-name="P14" text:outline-level="6"><text:span text:style-name="T14">78.19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2"><text:span text:style-name="T14"><text:s text:c="6"/>НАЦИОНАЛЬНАЯ ОБОРОНА</text:span></text:h>
          </table:table-cell>
          <table:table-cell table:style-name="Таблица1.B2" office:value-type="string">
            <text:h text:style-name="P23" text:outline-level="2"><text:span text:style-name="T13">800</text:span></text:h>
          </table:table-cell>
          <table:table-cell table:style-name="Таблица1.B2" office:value-type="string">
            <text:h text:style-name="P23" text:outline-level="2"><text:span text:style-name="T13">02</text:span></text:h>
          </table:table-cell>
          <table:table-cell table:style-name="Таблица1.B2" office:value-type="string">
            <text:h text:style-name="P23" text:outline-level="2"><text:span text:style-name="T13">00</text:span></text:h>
          </table:table-cell>
          <table:table-cell table:style-name="Таблица1.B2" office:value-type="string">
            <text:h text:style-name="P23" text:outline-level="2"><text:span text:style-name="T13">0000000000</text:span></text:h>
          </table:table-cell>
          <table:table-cell table:style-name="Таблица1.B2" office:value-type="string">
            <text:h text:style-name="P23" text:outline-level="2"><text:span text:style-name="T13">000</text:span></text:h>
          </table:table-cell>
          <table:table-cell table:style-name="Таблица1.B2" office:value-type="string">
            <text:h text:style-name="P14" text:outline-level="2"><text:span text:style-name="T14">305.55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3"><text:span text:style-name="T14"><text:s text:c="8"/>Мобилизационная и вневойсковая подготовка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2</text:span></text:h>
          </table:table-cell>
          <table:table-cell table:style-name="Таблица1.B2" office:value-type="string">
            <text:h text:style-name="P23" text:outline-level="3"><text:span text:style-name="T13">03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305.55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4"><text:span text:style-name="T14"><text:s text:c="10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2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2015118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305.55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5"><text:span text:style-name="T14"><text:s text:c="12"/>Фонд оплаты труда государственных ( муниципальных )орган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2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20151180</text:span></text:h>
          </table:table-cell>
          <table:table-cell table:style-name="Таблица1.B2" office:value-type="string">
            <text:h text:style-name="P23" text:outline-level="5"><text:span text:style-name="T13">121</text:span></text:h>
          </table:table-cell>
          <table:table-cell table:style-name="Таблица1.B2" office:value-type="string">
            <text:h text:style-name="P14" text:outline-level="5"><text:span text:style-name="T14">194.9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6"><text:span text:style-name="T14"><text:s text:c="14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2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20151180</text:span></text:h>
          </table:table-cell>
          <table:table-cell table:style-name="Таблица1.B2" office:value-type="string">
            <text:h text:style-name="P23" text:outline-level="6"><text:span text:style-name="T13">121</text:span></text:h>
          </table:table-cell>
          <table:table-cell table:style-name="Таблица1.B2" office:value-type="string">
            <text:h text:style-name="P14" text:outline-level="6"><text:span text:style-name="T14">194.90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5"><text:span text:style-name="T14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2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20151180</text:span></text:h>
          </table:table-cell>
          <table:table-cell table:style-name="Таблица1.B2" office:value-type="string">
            <text:h text:style-name="P23" text:outline-level="5"><text:span text:style-name="T13">129</text:span></text:h>
          </table:table-cell>
          <table:table-cell table:style-name="Таблица1.B2" office:value-type="string">
            <text:h text:style-name="P14" text:outline-level="5"><text:span text:style-name="T14">58.86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6"><text:span text:style-name="T14"><text:s text:c="14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2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20151180</text:span></text:h>
          </table:table-cell>
          <table:table-cell table:style-name="Таблица1.B2" office:value-type="string">
            <text:h text:style-name="P23" text:outline-level="6"><text:span text:style-name="T13">129</text:span></text:h>
          </table:table-cell>
          <table:table-cell table:style-name="Таблица1.B2" office:value-type="string">
            <text:h text:style-name="P14" text:outline-level="6"><text:span text:style-name="T14">58.86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2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2015118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40.88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6"><text:span text:style-name="T14"><text:s text:c="14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2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2015118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40.88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Закупка энергетических ресурс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2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20151180</text:span></text:h>
          </table:table-cell>
          <table:table-cell table:style-name="Таблица1.B2" office:value-type="string">
            <text:h text:style-name="P23" text:outline-level="5"><text:span text:style-name="T13">247</text:span></text:h>
          </table:table-cell>
          <table:table-cell table:style-name="Таблица1.B2" office:value-type="string">
            <text:h text:style-name="P14" text:outline-level="5"><text:span text:style-name="T14">10.9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6"><text:span text:style-name="T14"><text:s text:c="14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2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20151180</text:span></text:h>
          </table:table-cell>
          <table:table-cell table:style-name="Таблица1.B2" office:value-type="string">
            <text:h text:style-name="P23" text:outline-level="6"><text:span text:style-name="T13">247</text:span></text:h>
          </table:table-cell>
          <table:table-cell table:style-name="Таблица1.B2" office:value-type="string">
            <text:h text:style-name="P14" text:outline-level="6"><text:span text:style-name="T14">10.90</text:span></text:h>
          </table:table-cell>
        </table:table-row>
        <text:soft-page-break/>
        <table:table-row table:style-name="Таблица1.9">
          <table:table-cell table:style-name="Таблица1.A2" office:value-type="string">
            <text:h text:style-name="Standard" text:outline-level="2"><text:span text:style-name="T14"><text:s text:c="6"/>НАЦИОНАЛЬНАЯ БЕЗОПАСНОСТЬ И ПРАВООХРАНИТЕЛЬНАЯ ДЕЯТЕЛЬНОСТЬ</text:span></text:h>
          </table:table-cell>
          <table:table-cell table:style-name="Таблица1.B2" office:value-type="string">
            <text:h text:style-name="P23" text:outline-level="2"><text:span text:style-name="T13">800</text:span></text:h>
          </table:table-cell>
          <table:table-cell table:style-name="Таблица1.B2" office:value-type="string">
            <text:h text:style-name="P23" text:outline-level="2"><text:span text:style-name="T13">03</text:span></text:h>
          </table:table-cell>
          <table:table-cell table:style-name="Таблица1.B2" office:value-type="string">
            <text:h text:style-name="P23" text:outline-level="2"><text:span text:style-name="T13">00</text:span></text:h>
          </table:table-cell>
          <table:table-cell table:style-name="Таблица1.B2" office:value-type="string">
            <text:h text:style-name="P23" text:outline-level="2"><text:span text:style-name="T13">0000000000</text:span></text:h>
          </table:table-cell>
          <table:table-cell table:style-name="Таблица1.B2" office:value-type="string">
            <text:h text:style-name="P23" text:outline-level="2"><text:span text:style-name="T13">000</text:span></text:h>
          </table:table-cell>
          <table:table-cell table:style-name="Таблица1.B2" office:value-type="string">
            <text:h text:style-name="P14" text:outline-level="2"><text:span text:style-name="T14">109.76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3"><text:span text:style-name="T14"><text:s text:c="8"/>Предупреждение и 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3</text:span></text:h>
          </table:table-cell>
          <table:table-cell table:style-name="Таблица1.B2" office:value-type="string">
            <text:h text:style-name="P23" text:outline-level="3"><text:span text:style-name="T13">09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100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4"><text:span text:style-name="T1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9</text:span></text:h>
          </table:table-cell>
          <table:table-cell table:style-name="Таблица1.B2" office:value-type="string">
            <text:h text:style-name="P23" text:outline-level="4"><text:span text:style-name="T13">011022021P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Иные межбюджетные трансферты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9</text:span></text:h>
          </table:table-cell>
          <table:table-cell table:style-name="Таблица1.B2" office:value-type="string">
            <text:h text:style-name="P23" text:outline-level="5"><text:span text:style-name="T13">011022021P</text:span></text:h>
          </table:table-cell>
          <table:table-cell table:style-name="Таблица1.B2" office:value-type="string">
            <text:h text:style-name="P23" text:outline-level="5"><text:span text:style-name="T13">540</text:span></text:h>
          </table:table-cell>
          <table:table-cell table:style-name="Таблица1.B2" office:value-type="string">
            <text:h text:style-name="P14" text:outline-level="5"><text:span text:style-name="T14">100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6"><text:span text:style-name="T14"><text:s text:c="14"/>Перечисления другим бюджетам бюджетной системы Российской Федераци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9</text:span></text:h>
          </table:table-cell>
          <table:table-cell table:style-name="Таблица1.B2" office:value-type="string">
            <text:h text:style-name="P23" text:outline-level="6"><text:span text:style-name="T13">011022021P</text:span></text:h>
          </table:table-cell>
          <table:table-cell table:style-name="Таблица1.B2" office:value-type="string">
            <text:h text:style-name="P23" text:outline-level="6"><text:span text:style-name="T13">540</text:span></text:h>
          </table:table-cell>
          <table:table-cell table:style-name="Таблица1.B2" office:value-type="string">
            <text:h text:style-name="P14" text:outline-level="6"><text:span text:style-name="T14">1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3"><text:span text:style-name="T14"><text:s text:c="8"/>Обеспечение пожарной безопасности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3</text:span></text:h>
          </table:table-cell>
          <table:table-cell table:style-name="Таблица1.B2" office:value-type="string">
            <text:h text:style-name="P23" text:outline-level="3"><text:span text:style-name="T13">10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9.76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Мероприятия, направленные на укрепление пожарной безопасности муниципального образования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10</text:span></text:h>
          </table:table-cell>
          <table:table-cell table:style-name="Таблица1.B2" office:value-type="string">
            <text:h text:style-name="P23" text:outline-level="4"><text:span text:style-name="T13">011022009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9.76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10</text:span></text:h>
          </table:table-cell>
          <table:table-cell table:style-name="Таблица1.B2" office:value-type="string">
            <text:h text:style-name="P23" text:outline-level="5"><text:span text:style-name="T13">011022009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9.76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10</text:span></text:h>
          </table:table-cell>
          <table:table-cell table:style-name="Таблица1.B2" office:value-type="string">
            <text:h text:style-name="P23" text:outline-level="6"><text:span text:style-name="T13">011022009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9.76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2"><text:span text:style-name="T14"><text:s text:c="6"/>НАЦИОНАЛЬНАЯ ЭКОНОМИКА</text:span></text:h>
          </table:table-cell>
          <table:table-cell table:style-name="Таблица1.B2" office:value-type="string">
            <text:h text:style-name="P23" text:outline-level="2"><text:span text:style-name="T13">800</text:span></text:h>
          </table:table-cell>
          <table:table-cell table:style-name="Таблица1.B2" office:value-type="string">
            <text:h text:style-name="P23" text:outline-level="2"><text:span text:style-name="T13">04</text:span></text:h>
          </table:table-cell>
          <table:table-cell table:style-name="Таблица1.B2" office:value-type="string">
            <text:h text:style-name="P23" text:outline-level="2"><text:span text:style-name="T13">00</text:span></text:h>
          </table:table-cell>
          <table:table-cell table:style-name="Таблица1.B2" office:value-type="string">
            <text:h text:style-name="P23" text:outline-level="2"><text:span text:style-name="T13">0000000000</text:span></text:h>
          </table:table-cell>
          <table:table-cell table:style-name="Таблица1.B2" office:value-type="string">
            <text:h text:style-name="P23" text:outline-level="2"><text:span text:style-name="T13">000</text:span></text:h>
          </table:table-cell>
          <table:table-cell table:style-name="Таблица1.B2" office:value-type="string">
            <text:h text:style-name="P14" text:outline-level="2"><text:span text:style-name="T14">10 465.89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14"><text:s text:c="8"/>Общеэкономические вопросы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4</text:span></text:h>
          </table:table-cell>
          <table:table-cell table:style-name="Таблица1.B2" office:value-type="string">
            <text:h text:style-name="P23" text:outline-level="3"><text:span text:style-name="T13">01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20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4"><text:span text:style-name="T14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4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011024304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20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5"><text:span text:style-name="T14"><text:s text:c="12"/>Фонд оплаты труда государственных ( муниципальных )орган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110243040</text:span></text:h>
          </table:table-cell>
          <table:table-cell table:style-name="Таблица1.B2" office:value-type="string">
            <text:h text:style-name="P23" text:outline-level="5"><text:span text:style-name="T13">121</text:span></text:h>
          </table:table-cell>
          <table:table-cell table:style-name="Таблица1.B2" office:value-type="string">
            <text:h text:style-name="P14" text:outline-level="5"><text:span text:style-name="T14">15.36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Заработная плат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110243040</text:span></text:h>
          </table:table-cell>
          <table:table-cell table:style-name="Таблица1.B2" office:value-type="string">
            <text:h text:style-name="P23" text:outline-level="6"><text:span text:style-name="T13">121</text:span></text:h>
          </table:table-cell>
          <table:table-cell table:style-name="Таблица1.B2" office:value-type="string">
            <text:h text:style-name="P14" text:outline-level="6"><text:span text:style-name="T14">15.36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5"><text:span text:style-name="T14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110243040</text:span></text:h>
          </table:table-cell>
          <table:table-cell table:style-name="Таблица1.B2" office:value-type="string">
            <text:h text:style-name="P23" text:outline-level="5"><text:span text:style-name="T13">129</text:span></text:h>
          </table:table-cell>
          <table:table-cell table:style-name="Таблица1.B2" office:value-type="string">
            <text:h text:style-name="P14" text:outline-level="5"><text:span text:style-name="T14">4.64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Начисления на выплаты по оплате труд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110243040</text:span></text:h>
          </table:table-cell>
          <table:table-cell table:style-name="Таблица1.B2" office:value-type="string">
            <text:h text:style-name="P23" text:outline-level="6"><text:span text:style-name="T13">129</text:span></text:h>
          </table:table-cell>
          <table:table-cell table:style-name="Таблица1.B2" office:value-type="string">
            <text:h text:style-name="P14" text:outline-level="6"><text:span text:style-name="T14">4.64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3"><text:span text:style-name="T14"><text:s text:c="8"/>Сельское хозяйство и рыболовство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4</text:span></text:h>
          </table:table-cell>
          <table:table-cell table:style-name="Таблица1.B2" office:value-type="string">
            <text:h text:style-name="P23" text:outline-level="3"><text:span text:style-name="T13">05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410.7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Субсидии на ликвидацию очагов сорного растения борщевик Сосновского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4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11014157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328.56</text:span>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11014157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328.56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11014157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11014157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328.56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4"><text:span text:style-name="T14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4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1101W157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82.14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1101W157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82.14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1101W157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82.14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14"><text:s text:c="8"/>Дорожное хозяйство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4</text:span></text:h>
          </table:table-cell>
          <table:table-cell table:style-name="Таблица1.B2" office:value-type="string">
            <text:h text:style-name="P23" text:outline-level="3"><text:span text:style-name="T13">09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10 035.19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4"><text:span text:style-name="T1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4</text:span></text:h>
          </table:table-cell>
          <table:table-cell table:style-name="Таблица1.B2" office:value-type="string">
            <text:h text:style-name="P23" text:outline-level="4"><text:span text:style-name="T13">09</text:span></text:h>
          </table:table-cell>
          <table:table-cell table:style-name="Таблица1.B2" office:value-type="string">
            <text:h text:style-name="P23" text:outline-level="4"><text:span text:style-name="T13">014012019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8 411.19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9</text:span></text:h>
          </table:table-cell>
          <table:table-cell table:style-name="Таблица1.B2" office:value-type="string">
            <text:h text:style-name="P23" text:outline-level="5"><text:span text:style-name="T13">014012019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8 411.19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9</text:span></text:h>
          </table:table-cell>
          <table:table-cell table:style-name="Таблица1.B2" office:value-type="string">
            <text:h text:style-name="P23" text:outline-level="6"><text:span text:style-name="T13">014012019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8 116.19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9</text:span></text:h>
          </table:table-cell>
          <table:table-cell table:style-name="Таблица1.B2" office:value-type="string">
            <text:h text:style-name="P23" text:outline-level="6"><text:span text:style-name="T13">014012019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295.00</text:span></text:h>
          </table:table-cell>
        </table:table-row>
        <table:table-row table:style-name="Таблица1.6">
          <table:table-cell table:style-name="Таблица1.A2" office:value-type="string">
            <text:h text:style-name="Standard" text:outline-level="4"><text:span text:style-name="T1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4</text:span></text:h>
          </table:table-cell>
          <table:table-cell table:style-name="Таблица1.B2" office:value-type="string">
            <text:h text:style-name="P23" text:outline-level="4"><text:span text:style-name="T13">09</text:span></text:h>
          </table:table-cell>
          <table:table-cell table:style-name="Таблица1.B2" office:value-type="string">
            <text:h text:style-name="P23" text:outline-level="4"><text:span text:style-name="T13">014012022P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 624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4</text:span></text:h>
          </table:table-cell>
          <table:table-cell table:style-name="Таблица1.B2" office:value-type="string">
            <text:h text:style-name="P23" text:outline-level="5"><text:span text:style-name="T13">09</text:span></text:h>
          </table:table-cell>
          <table:table-cell table:style-name="Таблица1.B2" office:value-type="string">
            <text:h text:style-name="P23" text:outline-level="5"><text:span text:style-name="T13">014012022P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1 624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4</text:span></text:h>
          </table:table-cell>
          <table:table-cell table:style-name="Таблица1.B2" office:value-type="string">
            <text:h text:style-name="P23" text:outline-level="6"><text:span text:style-name="T13">09</text:span></text:h>
          </table:table-cell>
          <table:table-cell table:style-name="Таблица1.B2" office:value-type="string">
            <text:h text:style-name="P23" text:outline-level="6"><text:span text:style-name="T13">014012022P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 624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2"><text:span text:style-name="T14"><text:s text:c="6"/>ЖИЛИЩНО-КОММУНАЛЬНОЕ ХОЗЯЙСТВО</text:span></text:h>
          </table:table-cell>
          <table:table-cell table:style-name="Таблица1.B2" office:value-type="string">
            <text:h text:style-name="P23" text:outline-level="2"><text:span text:style-name="T13">800</text:span></text:h>
          </table:table-cell>
          <table:table-cell table:style-name="Таблица1.B2" office:value-type="string">
            <text:h text:style-name="P23" text:outline-level="2"><text:span text:style-name="T13">05</text:span></text:h>
          </table:table-cell>
          <table:table-cell table:style-name="Таблица1.B2" office:value-type="string">
            <text:h text:style-name="P23" text:outline-level="2"><text:span text:style-name="T13">00</text:span></text:h>
          </table:table-cell>
          <table:table-cell table:style-name="Таблица1.B2" office:value-type="string">
            <text:h text:style-name="P23" text:outline-level="2"><text:span text:style-name="T13">0000000000</text:span></text:h>
          </table:table-cell>
          <table:table-cell table:style-name="Таблица1.B2" office:value-type="string">
            <text:h text:style-name="P23" text:outline-level="2"><text:span text:style-name="T13">000</text:span></text:h>
          </table:table-cell>
          <table:table-cell table:style-name="Таблица1.B2" office:value-type="string">
            <text:h text:style-name="P14" text:outline-level="2"><text:span text:style-name="T14">9 920.87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14"><text:s text:c="8"/>Жилищное хозяйство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5</text:span></text:h>
          </table:table-cell>
          <table:table-cell table:style-name="Таблица1.B2" office:value-type="string">
            <text:h text:style-name="P23" text:outline-level="3"><text:span text:style-name="T13">01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450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Мероприятия в области жилищного хозяйства по переданным полномочиям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011012020P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45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Иные межбюджетные трансферты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11012020P</text:span></text:h>
          </table:table-cell>
          <table:table-cell table:style-name="Таблица1.B2" office:value-type="string">
            <text:h text:style-name="P23" text:outline-level="5"><text:span text:style-name="T13">540</text:span></text:h>
          </table:table-cell>
          <table:table-cell table:style-name="Таблица1.B2" office:value-type="string">
            <text:h text:style-name="P14" text:outline-level="5"><text:span text:style-name="T14">450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6"><text:span text:style-name="T14"><text:s text:c="14"/>Перечисления другим бюджетам бюджетной системы Российской Федераци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11012020P</text:span></text:h>
          </table:table-cell>
          <table:table-cell table:style-name="Таблица1.B2" office:value-type="string">
            <text:h text:style-name="P23" text:outline-level="6"><text:span text:style-name="T13">540</text:span></text:h>
          </table:table-cell>
          <table:table-cell table:style-name="Таблица1.B2" office:value-type="string">
            <text:h text:style-name="P14" text:outline-level="6"><text:span text:style-name="T14">45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14"><text:s text:c="8"/>Коммунальное хозяйство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5</text:span></text:h>
          </table:table-cell>
          <table:table-cell table:style-name="Таблица1.B2" office:value-type="string">
            <text:h text:style-name="P23" text:outline-level="3"><text:span text:style-name="T13">02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850.00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4"><text:span text:style-name="T1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2</text:span></text:h>
          </table:table-cell>
          <table:table-cell table:style-name="Таблица1.B2" office:value-type="string">
            <text:h text:style-name="P23" text:outline-level="4"><text:span text:style-name="T13">011012026P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85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Иные межбюджетные трансферты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2</text:span></text:h>
          </table:table-cell>
          <table:table-cell table:style-name="Таблица1.B2" office:value-type="string">
            <text:h text:style-name="P23" text:outline-level="5"><text:span text:style-name="T13">011012026P</text:span></text:h>
          </table:table-cell>
          <table:table-cell table:style-name="Таблица1.B2" office:value-type="string">
            <text:h text:style-name="P23" text:outline-level="5"><text:span text:style-name="T13">540</text:span></text:h>
          </table:table-cell>
          <table:table-cell table:style-name="Таблица1.B2" office:value-type="string">
            <text:h text:style-name="P14" text:outline-level="5"><text:span text:style-name="T14">850.00</text:span></text:h>
          </table:table-cell>
        </table:table-row>
        <text:soft-page-break/>
        <table:table-row table:style-name="Таблица1.9">
          <table:table-cell table:style-name="Таблица1.A2" office:value-type="string">
            <text:h text:style-name="Standard" text:outline-level="6"><text:span text:style-name="T14"><text:s text:c="14"/>Перечисления другим бюджетам бюджетной системы Российской Федераци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2</text:span></text:h>
          </table:table-cell>
          <table:table-cell table:style-name="Таблица1.B2" office:value-type="string">
            <text:h text:style-name="P23" text:outline-level="6"><text:span text:style-name="T13">011012026P</text:span></text:h>
          </table:table-cell>
          <table:table-cell table:style-name="Таблица1.B2" office:value-type="string">
            <text:h text:style-name="P23" text:outline-level="6"><text:span text:style-name="T13">540</text:span></text:h>
          </table:table-cell>
          <table:table-cell table:style-name="Таблица1.B2" office:value-type="string">
            <text:h text:style-name="P14" text:outline-level="6"><text:span text:style-name="T14">85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14"><text:s text:c="8"/>Благоустройство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5</text:span></text:h>
          </table:table-cell>
          <table:table-cell table:style-name="Таблица1.B2" office:value-type="string">
            <text:h text:style-name="P23" text:outline-level="3"><text:span text:style-name="T13">03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8 620.87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Развитие и содержание сетей уличного освещения в границах муниципального образования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2001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3 617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2001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517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Коммунальные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1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49.4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Арендная плата за пользование имуществом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1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39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1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360.2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1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68.4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Закупка энергетических ресурсо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20010</text:span></text:h>
          </table:table-cell>
          <table:table-cell table:style-name="Таблица1.B2" office:value-type="string">
            <text:h text:style-name="P23" text:outline-level="5"><text:span text:style-name="T13">247</text:span></text:h>
          </table:table-cell>
          <table:table-cell table:style-name="Таблица1.B2" office:value-type="string">
            <text:h text:style-name="P14" text:outline-level="5"><text:span text:style-name="T14">3 10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Коммунальные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10</text:span></text:h>
          </table:table-cell>
          <table:table-cell table:style-name="Таблица1.B2" office:value-type="string">
            <text:h text:style-name="P23" text:outline-level="6"><text:span text:style-name="T13">247</text:span></text:h>
          </table:table-cell>
          <table:table-cell table:style-name="Таблица1.B2" office:value-type="string">
            <text:h text:style-name="P14" text:outline-level="6"><text:span text:style-name="T14">3 100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Проведение мероприятий по озеленению территории муниципального образования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2002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 022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2002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1 022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2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900.00</text:span></text:h>
          </table:table-cell>
        </table:table-row>
        <table:table-row table:style-name="Таблица1.25">
          <table:table-cell table:style-name="Таблица1.A2" office:value-type="string">
            <text:h text:style-name="Standard" text:outline-level="6"><text:span text:style-name="T14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2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20.00</text:span></text:h>
          </table:table-cell>
        </table:table-row>
        <table:table-row table:style-name="Таблица1.25">
          <table:table-cell table:style-name="Таблица1.A2" office:value-type="string">
            <text:h text:style-name="Standard" text:outline-level="6"><text:span text:style-name="T14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2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31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2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71.00</text:span>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Standard" text:outline-level="4"><text:span text:style-name="T14"><text:s text:c="10"/>Содержание и ремонт воинских и гражданских захоронений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2003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565.65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2003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565.65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3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514.65</text:span></text:h>
          </table:table-cell>
        </table:table-row>
        <table:table-row table:style-name="Таблица1.25">
          <table:table-cell table:style-name="Таблица1.A2" office:value-type="string">
            <text:h text:style-name="Standard" text:outline-level="6"><text:span text:style-name="T14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3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25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3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26.00</text:span></text:h>
          </table:table-cell>
        </table:table-row>
        <table:table-row table:style-name="Таблица1.4">
          <table:table-cell table:style-name="Таблица1.A2" office:value-type="string">
            <text:h text:style-name="Standard" text:outline-level="4"><text:span text:style-name="T14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2004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 029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2004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1 029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4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645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4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360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4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24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Приобретение, установка и содержание малых архитектурных форм, детских игровых площадок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2006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567.1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2006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567.1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6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Увеличение стоимости основных средств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6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467.1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Проведение мероприятий по благоустройству муниципального образования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2007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 022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2007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1 022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Траснспортные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7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45.00</text:span>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7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55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7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45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Увеличение стоимости основных средств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7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400.00</text:span></text:h>
          </table:table-cell>
        </table:table-row>
        <table:table-row table:style-name="Таблица1.25">
          <table:table-cell table:style-name="Таблица1.A2" office:value-type="string">
            <text:h text:style-name="Standard" text:outline-level="6"><text:span text:style-name="T14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7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20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7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52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Осуществление расходов по ремонту и содержанию муниципального имущества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2008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2008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1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8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24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2008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76.00</text:span></text:h>
          </table:table-cell>
        </table:table-row>
        <table:table-row table:style-name="Таблица1.25">
          <table:table-cell table:style-name="Таблица1.A2" office:value-type="string">
            <text:h text:style-name="Standard" text:outline-level="4"><text:span text:style-name="T14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4113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55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4113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155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4113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55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4"><text:span text:style-name="T14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L299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408.12</text:span>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L299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408.12</text:span></text:h>
          </table:table-cell>
        </table:table-row>
        <table:table-row table:style-name="Таблица1.25">
          <table:table-cell table:style-name="Таблица1.A2" office:value-type="string">
            <text:h text:style-name="Standard" text:outline-level="6"><text:span text:style-name="T14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L299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408.12</text:span></text:h>
          </table:table-cell>
        </table:table-row>
        <table:table-row table:style-name="Таблица1.157">
          <table:table-cell table:style-name="Таблица1.A2" office:value-type="string">
            <text:h text:style-name="Standard" text:outline-level="4"><text:span text:style-name="T14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5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101W113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55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5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101W113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155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5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101W113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55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2"><text:span text:style-name="T14"><text:s text:c="6"/>КУЛЬТУРА, КИНЕМАТОГРАФИЯ И СРЕДСТВА МАССОВОЙ ИНФОРМАЦИИ</text:span></text:h>
          </table:table-cell>
          <table:table-cell table:style-name="Таблица1.B2" office:value-type="string">
            <text:h text:style-name="P23" text:outline-level="2"><text:span text:style-name="T13">800</text:span></text:h>
          </table:table-cell>
          <table:table-cell table:style-name="Таблица1.B2" office:value-type="string">
            <text:h text:style-name="P23" text:outline-level="2"><text:span text:style-name="T13">08</text:span></text:h>
          </table:table-cell>
          <table:table-cell table:style-name="Таблица1.B2" office:value-type="string">
            <text:h text:style-name="P23" text:outline-level="2"><text:span text:style-name="T13">00</text:span></text:h>
          </table:table-cell>
          <table:table-cell table:style-name="Таблица1.B2" office:value-type="string">
            <text:h text:style-name="P23" text:outline-level="2"><text:span text:style-name="T13">0000000000</text:span></text:h>
          </table:table-cell>
          <table:table-cell table:style-name="Таблица1.B2" office:value-type="string">
            <text:h text:style-name="P23" text:outline-level="2"><text:span text:style-name="T13">000</text:span></text:h>
          </table:table-cell>
          <table:table-cell table:style-name="Таблица1.B2" office:value-type="string">
            <text:h text:style-name="P14" text:outline-level="2"><text:span text:style-name="T14">40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14"><text:s text:c="8"/>Культура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08</text:span></text:h>
          </table:table-cell>
          <table:table-cell table:style-name="Таблица1.B2" office:value-type="string">
            <text:h text:style-name="P23" text:outline-level="3"><text:span text:style-name="T13">01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400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4"><text:span text:style-name="T14"><text:s text:c="10"/>Укрепление материально-технической базы учреждений культуры по переданным полномочиям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8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013010080P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Иные межбюджетные трансферты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8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13010080P</text:span></text:h>
          </table:table-cell>
          <table:table-cell table:style-name="Таблица1.B2" office:value-type="string">
            <text:h text:style-name="P23" text:outline-level="5"><text:span text:style-name="T13">540</text:span></text:h>
          </table:table-cell>
          <table:table-cell table:style-name="Таблица1.B2" office:value-type="string">
            <text:h text:style-name="P14" text:outline-level="5"><text:span text:style-name="T14">100.00</text:span></text:h>
          </table:table-cell>
        </table:table-row>
        <table:table-row table:style-name="Таблица1.9">
          <table:table-cell table:style-name="Таблица1.A2" office:value-type="string">
            <text:h text:style-name="Standard" text:outline-level="6"><text:span text:style-name="T14"><text:s text:c="14"/>Перечисления другим бюджетам бюджетной системы Российской Федераци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8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13010080P</text:span></text:h>
          </table:table-cell>
          <table:table-cell table:style-name="Таблица1.B2" office:value-type="string">
            <text:h text:style-name="P23" text:outline-level="6"><text:span text:style-name="T13">540</text:span></text:h>
          </table:table-cell>
          <table:table-cell table:style-name="Таблица1.B2" office:value-type="string">
            <text:h text:style-name="P14" text:outline-level="6"><text:span text:style-name="T14">1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4"><text:span text:style-name="T14"><text:s text:c="10"/>Создание условий для организации досуга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08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013012016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3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08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130120160</text:span></text:h>
          </table:table-cell>
          <table:table-cell table:style-name="Таблица1.B2" office:value-type="string">
            <text:h text:style-name="P23" text:outline-level="5"><text:span text:style-name="T13">244</text:span></text:h>
          </table:table-cell>
          <table:table-cell table:style-name="Таблица1.B2" office:value-type="string">
            <text:h text:style-name="P14" text:outline-level="5"><text:span text:style-name="T14">30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8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13012016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100.00</text:span></text:h>
          </table:table-cell>
        </table:table-row>
        <table:table-row table:style-name="Таблица1.26">
          <table:table-cell table:style-name="Таблица1.A2" office:value-type="string">
            <text:h text:style-name="Standard" text:outline-level="6"><text:span text:style-name="T14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08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130120160</text:span></text:h>
          </table:table-cell>
          <table:table-cell table:style-name="Таблица1.B2" office:value-type="string">
            <text:h text:style-name="P23" text:outline-level="6"><text:span text:style-name="T13">244</text:span></text:h>
          </table:table-cell>
          <table:table-cell table:style-name="Таблица1.B2" office:value-type="string">
            <text:h text:style-name="P14" text:outline-level="6"><text:span text:style-name="T14">200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2"><text:span text:style-name="T14"><text:s text:c="6"/>СОЦИАЛЬНАЯ ПОЛИТИКА</text:span></text:h>
          </table:table-cell>
          <table:table-cell table:style-name="Таблица1.B2" office:value-type="string">
            <text:h text:style-name="P23" text:outline-level="2"><text:span text:style-name="T13">800</text:span></text:h>
          </table:table-cell>
          <table:table-cell table:style-name="Таблица1.B2" office:value-type="string">
            <text:h text:style-name="P23" text:outline-level="2"><text:span text:style-name="T13">10</text:span></text:h>
          </table:table-cell>
          <table:table-cell table:style-name="Таблица1.B2" office:value-type="string">
            <text:h text:style-name="P23" text:outline-level="2"><text:span text:style-name="T13">00</text:span></text:h>
          </table:table-cell>
          <table:table-cell table:style-name="Таблица1.B2" office:value-type="string">
            <text:h text:style-name="P23" text:outline-level="2"><text:span text:style-name="T13">0000000000</text:span></text:h>
          </table:table-cell>
          <table:table-cell table:style-name="Таблица1.B2" office:value-type="string">
            <text:h text:style-name="P23" text:outline-level="2"><text:span text:style-name="T13">000</text:span></text:h>
          </table:table-cell>
          <table:table-cell table:style-name="Таблица1.B2" office:value-type="string">
            <text:h text:style-name="P14" text:outline-level="2"><text:span text:style-name="T14">476.00</text:span></text:h>
          </table:table-cell>
        </table:table-row>
        <table:table-row table:style-name="Таблица1.7">
          <table:table-cell table:style-name="Таблица1.A2" office:value-type="string">
            <text:h text:style-name="Standard" text:outline-level="3"><text:span text:style-name="T14"><text:s text:c="8"/>Пенсионное обеспечение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10</text:span></text:h>
          </table:table-cell>
          <table:table-cell table:style-name="Таблица1.B2" office:value-type="string">
            <text:h text:style-name="P23" text:outline-level="3"><text:span text:style-name="T13">01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76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4"><text:span text:style-name="T14"><text:s text:c="10"/>Доплаты к пенсиям муниципальным служащим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10</text:span></text:h>
          </table:table-cell>
          <table:table-cell table:style-name="Таблица1.B2" office:value-type="string">
            <text:h text:style-name="P23" text:outline-level="4"><text:span text:style-name="T13">01</text:span></text:h>
          </table:table-cell>
          <table:table-cell table:style-name="Таблица1.B2" office:value-type="string">
            <text:h text:style-name="P23" text:outline-level="4"><text:span text:style-name="T13">012022015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76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5"><text:span text:style-name="T14"><text:s text:c="12"/>Иные пенсии.социальные доплаты к пенсиям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10</text:span></text:h>
          </table:table-cell>
          <table:table-cell table:style-name="Таблица1.B2" office:value-type="string">
            <text:h text:style-name="P23" text:outline-level="5"><text:span text:style-name="T13">01</text:span></text:h>
          </table:table-cell>
          <table:table-cell table:style-name="Таблица1.B2" office:value-type="string">
            <text:h text:style-name="P23" text:outline-level="5"><text:span text:style-name="T13">0120220150</text:span></text:h>
          </table:table-cell>
          <table:table-cell table:style-name="Таблица1.B2" office:value-type="string">
            <text:h text:style-name="P23" text:outline-level="5"><text:span text:style-name="T13">312</text:span></text:h>
          </table:table-cell>
          <table:table-cell table:style-name="Таблица1.B2" office:value-type="string">
            <text:h text:style-name="P14" text:outline-level="5"><text:span text:style-name="T14">76.00</text:span></text:h>
          </table:table-cell>
        </table:table-row>
        <text:soft-page-break/>
        <table:table-row table:style-name="Таблица1.12">
          <table:table-cell table:style-name="Таблица1.A2" office:value-type="string">
            <text:h text:style-name="Standard" text:outline-level="6"><text:span text:style-name="T14"><text:s text:c="14"/>Пенсии, пособия, выплачиваемые работодателями, нанимателями бывшим работникам в денежной форме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10</text:span></text:h>
          </table:table-cell>
          <table:table-cell table:style-name="Таблица1.B2" office:value-type="string">
            <text:h text:style-name="P23" text:outline-level="6"><text:span text:style-name="T13">01</text:span></text:h>
          </table:table-cell>
          <table:table-cell table:style-name="Таблица1.B2" office:value-type="string">
            <text:h text:style-name="P23" text:outline-level="6"><text:span text:style-name="T13">0120220150</text:span></text:h>
          </table:table-cell>
          <table:table-cell table:style-name="Таблица1.B2" office:value-type="string">
            <text:h text:style-name="P23" text:outline-level="6"><text:span text:style-name="T13">312</text:span></text:h>
          </table:table-cell>
          <table:table-cell table:style-name="Таблица1.B2" office:value-type="string">
            <text:h text:style-name="P14" text:outline-level="6"><text:span text:style-name="T14">76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3"><text:span text:style-name="T14"><text:s text:c="8"/>Социальное обеспечение населения</text:span></text:h>
          </table:table-cell>
          <table:table-cell table:style-name="Таблица1.B2" office:value-type="string">
            <text:h text:style-name="P23" text:outline-level="3"><text:span text:style-name="T13">800</text:span></text:h>
          </table:table-cell>
          <table:table-cell table:style-name="Таблица1.B2" office:value-type="string">
            <text:h text:style-name="P23" text:outline-level="3"><text:span text:style-name="T13">10</text:span></text:h>
          </table:table-cell>
          <table:table-cell table:style-name="Таблица1.B2" office:value-type="string">
            <text:h text:style-name="P23" text:outline-level="3"><text:span text:style-name="T13">03</text:span></text:h>
          </table:table-cell>
          <table:table-cell table:style-name="Таблица1.B2" office:value-type="string">
            <text:h text:style-name="P23" text:outline-level="3"><text:span text:style-name="T13">0000000000</text:span></text:h>
          </table:table-cell>
          <table:table-cell table:style-name="Таблица1.B2" office:value-type="string">
            <text:h text:style-name="P23" text:outline-level="3"><text:span text:style-name="T13">000</text:span></text:h>
          </table:table-cell>
          <table:table-cell table:style-name="Таблица1.B2" office:value-type="string">
            <text:h text:style-name="P14" text:outline-level="3"><text:span text:style-name="T14">4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4"><text:span text:style-name="T14"><text:s text:c="10"/>Мероприятия в области социальной поддержки граждан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10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012022013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300.0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5"><text:span text:style-name="T14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10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0120220130</text:span></text:h>
          </table:table-cell>
          <table:table-cell table:style-name="Таблица1.B2" office:value-type="string">
            <text:h text:style-name="P23" text:outline-level="5"><text:span text:style-name="T13">321</text:span></text:h>
          </table:table-cell>
          <table:table-cell table:style-name="Таблица1.B2" office:value-type="string">
            <text:h text:style-name="P14" text:outline-level="5"><text:span text:style-name="T14">3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Пособия по социальной помощи населению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10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0120220130</text:span></text:h>
          </table:table-cell>
          <table:table-cell table:style-name="Таблица1.B2" office:value-type="string">
            <text:h text:style-name="P23" text:outline-level="6"><text:span text:style-name="T13">321</text:span></text:h>
          </table:table-cell>
          <table:table-cell table:style-name="Таблица1.B2" office:value-type="string">
            <text:h text:style-name="P14" text:outline-level="6"><text:span text:style-name="T14">300.0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4"><text:span text:style-name="T14"><text:s text:c="10"/>Резервный фонд муниципального образования в рамках непрограммного направления деятельности</text:span></text:h>
          </table:table-cell>
          <table:table-cell table:style-name="Таблица1.B2" office:value-type="string">
            <text:h text:style-name="P23" text:outline-level="4"><text:span text:style-name="T13">800</text:span></text:h>
          </table:table-cell>
          <table:table-cell table:style-name="Таблица1.B2" office:value-type="string">
            <text:h text:style-name="P23" text:outline-level="4"><text:span text:style-name="T13">10</text:span></text:h>
          </table:table-cell>
          <table:table-cell table:style-name="Таблица1.B2" office:value-type="string">
            <text:h text:style-name="P23" text:outline-level="4"><text:span text:style-name="T13">03</text:span></text:h>
          </table:table-cell>
          <table:table-cell table:style-name="Таблица1.B2" office:value-type="string">
            <text:h text:style-name="P23" text:outline-level="4"><text:span text:style-name="T13">9090110000</text:span></text:h>
          </table:table-cell>
          <table:table-cell table:style-name="Таблица1.B2" office:value-type="string">
            <text:h text:style-name="P23" text:outline-level="4"><text:span text:style-name="T13">000</text:span></text:h>
          </table:table-cell>
          <table:table-cell table:style-name="Таблица1.B2" office:value-type="string">
            <text:h text:style-name="P14" text:outline-level="4"><text:span text:style-name="T14">100.00</text:span></text:h>
          </table:table-cell>
        </table:table-row>
        <table:table-row table:style-name="Таблица1.12">
          <table:table-cell table:style-name="Таблица1.A2" office:value-type="string">
            <text:h text:style-name="Standard" text:outline-level="5"><text:span text:style-name="T14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1.B2" office:value-type="string">
            <text:h text:style-name="P23" text:outline-level="5"><text:span text:style-name="T13">800</text:span></text:h>
          </table:table-cell>
          <table:table-cell table:style-name="Таблица1.B2" office:value-type="string">
            <text:h text:style-name="P23" text:outline-level="5"><text:span text:style-name="T13">10</text:span></text:h>
          </table:table-cell>
          <table:table-cell table:style-name="Таблица1.B2" office:value-type="string">
            <text:h text:style-name="P23" text:outline-level="5"><text:span text:style-name="T13">03</text:span></text:h>
          </table:table-cell>
          <table:table-cell table:style-name="Таблица1.B2" office:value-type="string">
            <text:h text:style-name="P23" text:outline-level="5"><text:span text:style-name="T13">9090110000</text:span></text:h>
          </table:table-cell>
          <table:table-cell table:style-name="Таблица1.B2" office:value-type="string">
            <text:h text:style-name="P23" text:outline-level="5"><text:span text:style-name="T13">321</text:span></text:h>
          </table:table-cell>
          <table:table-cell table:style-name="Таблица1.B2" office:value-type="string">
            <text:h text:style-name="P14" text:outline-level="5"><text:span text:style-name="T14">100.00</text:span></text:h>
          </table:table-cell>
        </table:table-row>
        <table:table-row table:style-name="Таблица1.2">
          <table:table-cell table:style-name="Таблица1.A2" office:value-type="string">
            <text:h text:style-name="Standard" text:outline-level="6"><text:span text:style-name="T14"><text:s text:c="14"/>Пособия по социальной помощи населению</text:span></text:h>
          </table:table-cell>
          <table:table-cell table:style-name="Таблица1.B2" office:value-type="string">
            <text:h text:style-name="P23" text:outline-level="6"><text:span text:style-name="T13">800</text:span></text:h>
          </table:table-cell>
          <table:table-cell table:style-name="Таблица1.B2" office:value-type="string">
            <text:h text:style-name="P23" text:outline-level="6"><text:span text:style-name="T13">10</text:span></text:h>
          </table:table-cell>
          <table:table-cell table:style-name="Таблица1.B2" office:value-type="string">
            <text:h text:style-name="P23" text:outline-level="6"><text:span text:style-name="T13">03</text:span></text:h>
          </table:table-cell>
          <table:table-cell table:style-name="Таблица1.B2" office:value-type="string">
            <text:h text:style-name="P23" text:outline-level="6"><text:span text:style-name="T13">9090110000</text:span></text:h>
          </table:table-cell>
          <table:table-cell table:style-name="Таблица1.B2" office:value-type="string">
            <text:h text:style-name="P23" text:outline-level="6"><text:span text:style-name="T13">321</text:span></text:h>
          </table:table-cell>
          <table:table-cell table:style-name="Таблица1.B2" office:value-type="string">
            <text:h text:style-name="P14" text:outline-level="6"><text:span text:style-name="T14">100.00</text:span></text:h>
          </table:table-cell>
        </table:table-row>
        <table:table-row table:style-name="Таблица1.181">
          <table:table-cell table:style-name="Таблица1.A181" table:number-columns-spanned="6" office:value-type="string">
            <text:p text:style-name="P14"><text:span text:style-name="T14">Всего расходов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81" office:value-type="string">
            <text:p text:style-name="P14"><text:span text:style-name="T14">26 721.07</text:span></text:p>
          </table:table-cell>
        </table:table-row>
      </table:table>
      <text:p text:style-name="P30"/>
      <text:p text:style-name="P30"/>
      <text:p text:style-name="P32"><text:span text:style-name="T5"><text:tab/><text:tab/></text:span></text:p>
      <text:p text:style-name="P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/>
      <text:p text:style-name="P35"/>
      <text:p text:style-name="P41"/>
      <text:p text:style-name="P41"/>
      <text:p text:style-name="P41"/>
      <text:p text:style-name="P41"/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pan text:style-name="T12"/></text:p>
      <text:p text:style-name="P40"><text:soft-page-break/><text:span text:style-name="T12">Приложение 6 <text:s text:c="53"/></text:span></text:p>
      <text:p text:style-name="P14"><text:span text:style-name="T12">к решению № <text:s text:c="2"/>108 <text:s/>от <text:s/>18 .09 .2022 г</text:span></text:p>
      <text:p text:style-name="P14"><text:span text:style-name="T12"><text:s text:c="94"/>принято на <text:s text:c="2"/>29-ой сессии</text:span></text:p>
      <text:p text:style-name="P39"><text:span text:style-name="T12">Собрания депутатов 4-го созыва</text:span></text:p>
      <text:p text:style-name="P15"><text:span text:style-name="T12">«О внесении изменений и дополнений </text:span></text:p>
      <text:p text:style-name="P15"><text:span text:style-name="T12">в решение №94 от29.12.2022г принято </text:span></text:p>
      <text:p text:style-name="P16"><text:span text:style-name="T12">на 24-й сессии Собрания депутатов 4-го </text:span></text:p>
      <text:p text:style-name="P16"><text:span text:style-name="T12">созыва «О бюджете муниципального <text:s text:c="3"/></text:span></text:p>
      <text:p text:style-name="P16"><text:span text:style-name="T12">образования «Гдов» на 2023 год и на <text:s/></text:span></text:p>
      <text:p text:style-name="P3"><text:span text:style-name="T12">плановый период <text:s/>2024 и 2025 годов»</text:span></text:p>
      <text:p text:style-name="P45"/>
      <text:p text:style-name="P23"><text:span text:style-name="T8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</text:span></text:p>
      <text:p text:style-name="P23"><text:span text:style-name="T7">муниципального образования <text:s/>«Гдов»</text:span></text:p>
      <text:p text:style-name="P23"><text:span text:style-name="T6"><text:s text:c="112"/>тыс. руб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"><text:span text:style-name="T13">Наименование</text:span></text:p>
          </table:table-cell>
          <table:table-cell table:style-name="Таблица2.B1" office:value-type="string">
            <text:p text:style-name="P23"><text:span text:style-name="T13">Рз</text:span></text:p>
          </table:table-cell>
          <table:table-cell table:style-name="Таблица2.B1" office:value-type="string">
            <text:p text:style-name="P23"><text:span text:style-name="T13">Пз</text:span></text:p>
          </table:table-cell>
          <table:table-cell table:style-name="Таблица2.B1" office:value-type="string">
            <text:p text:style-name="P23"><text:span text:style-name="T13">ЦСР</text:span></text:p>
          </table:table-cell>
          <table:table-cell table:style-name="Таблица2.B1" office:value-type="string">
            <text:p text:style-name="P23"><text:span text:style-name="T13">ВР</text:span></text:p>
          </table:table-cell>
          <table:table-cell table:style-name="Таблица2.B1" office:value-type="string">
            <text:p text:style-name="P23"><text:span text:style-name="T13">Сумма на 2023 год</text:span></text:p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T14">Администрация городского поселения "Гдов"</text:span></text:p>
          </table:table-cell>
          <table:table-cell table:style-name="Таблица2.B2" office:value-type="string">
            <text:p text:style-name="P23"><text:span text:style-name="T13">00</text:span></text:p>
          </table:table-cell>
          <table:table-cell table:style-name="Таблица2.B2" office:value-type="string">
            <text:p text:style-name="P23"><text:span text:style-name="T13">00</text:span></text:p>
          </table:table-cell>
          <table:table-cell table:style-name="Таблица2.B2" office:value-type="string">
            <text:p text:style-name="P23"><text:span text:style-name="T13">0000000000</text:span></text:p>
          </table:table-cell>
          <table:table-cell table:style-name="Таблица2.B2" office:value-type="string">
            <text:p text:style-name="P23"><text:span text:style-name="T13">000</text:span></text:p>
          </table:table-cell>
          <table:table-cell table:style-name="Таблица2.B2" office:value-type="string">
            <text:p text:style-name="P14"><text:span text:style-name="T14">26 721.07</text:span></text:p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2"><text:span text:style-name="T14"><text:s text:c="6"/>ОБЩЕГОСУДАРСТВЕННЫЕ ВОПРОСЫ</text:span></text:h>
          </table:table-cell>
          <table:table-cell table:style-name="Таблица2.B2" office:value-type="string">
            <text:h text:style-name="P23" text:outline-level="2"><text:span text:style-name="T13">01</text:span></text:h>
          </table:table-cell>
          <table:table-cell table:style-name="Таблица2.B2" office:value-type="string">
            <text:h text:style-name="P23" text:outline-level="2"><text:span text:style-name="T13">00</text:span></text:h>
          </table:table-cell>
          <table:table-cell table:style-name="Таблица2.B2" office:value-type="string">
            <text:h text:style-name="P23" text:outline-level="2"><text:span text:style-name="T13">0000000000</text:span></text:h>
          </table:table-cell>
          <table:table-cell table:style-name="Таблица2.B2" office:value-type="string">
            <text:h text:style-name="P23" text:outline-level="2"><text:span text:style-name="T13">000</text:span></text:h>
          </table:table-cell>
          <table:table-cell table:style-name="Таблица2.B2" office:value-type="string">
            <text:h text:style-name="P14" text:outline-level="2"><text:span text:style-name="T14">5 043.00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3"><text:span text:style-name="T14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h>
          </table:table-cell>
          <table:table-cell table:style-name="Таблица2.B2" office:value-type="string">
            <text:h text:style-name="P23" text:outline-level="3"><text:span text:style-name="T13">01</text:span></text:h>
          </table:table-cell>
          <table:table-cell table:style-name="Таблица2.B2" office:value-type="string">
            <text:h text:style-name="P23" text:outline-level="3"><text:span text:style-name="T13">03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147.6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4"><text:span text:style-name="T14"><text:s text:c="10"/>Расходы по обеспечению функций Собрания депутатов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2010390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47.60</text:span></text:h>
          </table:table-cell>
        </table:table-row>
        <table:table-row table:style-name="Таблица2.6">
          <table:table-cell table:style-name="Таблица2.A2" office:value-type="string">
            <text:h text:style-name="Standard" text:outline-level="5"><text:span text:style-name="T14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20103900</text:span></text:h>
          </table:table-cell>
          <table:table-cell table:style-name="Таблица2.B2" office:value-type="string">
            <text:h text:style-name="P23" text:outline-level="5"><text:span text:style-name="T13">123</text:span></text:h>
          </table:table-cell>
          <table:table-cell table:style-name="Таблица2.B2" office:value-type="string">
            <text:h text:style-name="P14" text:outline-level="5"><text:span text:style-name="T14">147.6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20103900</text:span></text:h>
          </table:table-cell>
          <table:table-cell table:style-name="Таблица2.B2" office:value-type="string">
            <text:h text:style-name="P23" text:outline-level="6"><text:span text:style-name="T13">123</text:span></text:h>
          </table:table-cell>
          <table:table-cell table:style-name="Таблица2.B2" office:value-type="string">
            <text:h text:style-name="P14" text:outline-level="6"><text:span text:style-name="T14">147.60</text:span></text:h>
          </table:table-cell>
        </table:table-row>
        <table:table-row table:style-name="Таблица2.6">
          <table:table-cell table:style-name="Таблица2.A2" office:value-type="string">
            <text:h text:style-name="Standard" text:outline-level="3"><text:span text:style-name="T14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h>
          </table:table-cell>
          <table:table-cell table:style-name="Таблица2.B2" office:value-type="string">
            <text:h text:style-name="P23" text:outline-level="3"><text:span text:style-name="T13">01</text:span></text:h>
          </table:table-cell>
          <table:table-cell table:style-name="Таблица2.B2" office:value-type="string">
            <text:h text:style-name="P23" text:outline-level="3"><text:span text:style-name="T13">04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4 637.21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Расходы на выплаты по оплате труда и обеспечение функций органов местного самоуправления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04</text:span></text:h>
          </table:table-cell>
          <table:table-cell table:style-name="Таблица2.B2" office:value-type="string">
            <text:h text:style-name="P23" text:outline-level="4"><text:span text:style-name="T13">012010090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3 810.81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5"><text:span text:style-name="T14"><text:s text:c="12"/>Фонд оплаты труда государственных ( муниципальных )органов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0900</text:span></text:h>
          </table:table-cell>
          <table:table-cell table:style-name="Таблица2.B2" office:value-type="string">
            <text:h text:style-name="P23" text:outline-level="5"><text:span text:style-name="T13">121</text:span></text:h>
          </table:table-cell>
          <table:table-cell table:style-name="Таблица2.B2" office:value-type="string">
            <text:h text:style-name="P14" text:outline-level="5"><text:span text:style-name="T14">1 749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6"><text:span text:style-name="T14"><text:s text:c="14"/>Заработная плата работников, замещающих должности муниципальной служб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121</text:span></text:h>
          </table:table-cell>
          <table:table-cell table:style-name="Таблица2.B2" office:value-type="string">
            <text:h text:style-name="P14" text:outline-level="6"><text:span text:style-name="T14">1 468.27</text:span></text:h>
          </table:table-cell>
        </table:table-row>
        <text:soft-page-break/>
        <table:table-row table:style-name="Таблица2.12">
          <table:table-cell table:style-name="Таблица2.A2" office:value-type="string">
            <text:h text:style-name="Standard" text:outline-level="6"><text:span text:style-name="T14"><text:s text:c="14"/>Заработная плата работников, замещающих должности, не являющиеся должностями муниципальной служб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121</text:span></text:h>
          </table:table-cell>
          <table:table-cell table:style-name="Таблица2.B2" office:value-type="string">
            <text:h text:style-name="P14" text:outline-level="6"><text:span text:style-name="T14">275.0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6"><text:span text:style-name="T14"><text:s text:c="14"/>Социальные пособия и компенсации в денежной форме работников, замещающих должности муниципальной служб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121</text:span></text:h>
          </table:table-cell>
          <table:table-cell table:style-name="Таблица2.B2" office:value-type="string">
            <text:h text:style-name="P14" text:outline-level="6"><text:span text:style-name="T14">5.73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Иные выплаты персоналу,за исключением фонда оплаты труда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0900</text:span></text:h>
          </table:table-cell>
          <table:table-cell table:style-name="Таблица2.B2" office:value-type="string">
            <text:h text:style-name="P23" text:outline-level="5"><text:span text:style-name="T13">122</text:span></text:h>
          </table:table-cell>
          <table:table-cell table:style-name="Таблица2.B2" office:value-type="string">
            <text:h text:style-name="P14" text:outline-level="5"><text:span text:style-name="T14">302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выплат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122</text:span></text:h>
          </table:table-cell>
          <table:table-cell table:style-name="Таблица2.B2" office:value-type="string">
            <text:h text:style-name="P14" text:outline-level="6"><text:span text:style-name="T14">302.00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5"><text:span text:style-name="T14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0900</text:span></text:h>
          </table:table-cell>
          <table:table-cell table:style-name="Таблица2.B2" office:value-type="string">
            <text:h text:style-name="P23" text:outline-level="5"><text:span text:style-name="T13">129</text:span></text:h>
          </table:table-cell>
          <table:table-cell table:style-name="Таблица2.B2" office:value-type="string">
            <text:h text:style-name="P14" text:outline-level="5"><text:span text:style-name="T14">528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6"><text:span text:style-name="T14"><text:s text:c="14"/>Начисления на выплаты по оплате труда работников, замещающих должности муниципальной служб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129</text:span></text:h>
          </table:table-cell>
          <table:table-cell table:style-name="Таблица2.B2" office:value-type="string">
            <text:h text:style-name="P14" text:outline-level="6"><text:span text:style-name="T14">445.0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6"><text:span text:style-name="T14"><text:s text:c="14"/>Начисления на выплаты по оплате труда работников, замещающих должности, не являющиеся должностями муниципальной служб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129</text:span></text:h>
          </table:table-cell>
          <table:table-cell table:style-name="Таблица2.B2" office:value-type="string">
            <text:h text:style-name="P14" text:outline-level="6"><text:span text:style-name="T14">83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090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1 132.6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Услуги связи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15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Коммунальные услуги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25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0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678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Увеличение стоимости основных средств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0.00</text:span></text:h>
          </table:table-cell>
        </table:table-row>
        <table:table-row table:style-name="Таблица2.25">
          <table:table-cell table:style-name="Таблица2.A2" office:value-type="string">
            <text:h text:style-name="Standard" text:outline-level="6"><text:span text:style-name="T14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85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19.6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Закупка энергетических ресурсов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0900</text:span></text:h>
          </table:table-cell>
          <table:table-cell table:style-name="Таблица2.B2" office:value-type="string">
            <text:h text:style-name="P23" text:outline-level="5"><text:span text:style-name="T13">247</text:span></text:h>
          </table:table-cell>
          <table:table-cell table:style-name="Таблица2.B2" office:value-type="string">
            <text:h text:style-name="P14" text:outline-level="5"><text:span text:style-name="T14">63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Коммунальные услуги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247</text:span></text:h>
          </table:table-cell>
          <table:table-cell table:style-name="Таблица2.B2" office:value-type="string">
            <text:h text:style-name="P14" text:outline-level="6"><text:span text:style-name="T14">63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Уплата налога на имущества организаций и земельного налога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0900</text:span></text:h>
          </table:table-cell>
          <table:table-cell table:style-name="Таблица2.B2" office:value-type="string">
            <text:h text:style-name="P23" text:outline-level="5"><text:span text:style-name="T13">851</text:span></text:h>
          </table:table-cell>
          <table:table-cell table:style-name="Таблица2.B2" office:value-type="string">
            <text:h text:style-name="P14" text:outline-level="5"><text:span text:style-name="T14">1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Налоги, пошлины и сбор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851</text:span></text:h>
          </table:table-cell>
          <table:table-cell table:style-name="Таблица2.B2" office:value-type="string">
            <text:h text:style-name="P14" text:outline-level="6"><text:span text:style-name="T14">1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уплата прочих налогов, сборов и иных платежей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0900</text:span></text:h>
          </table:table-cell>
          <table:table-cell table:style-name="Таблица2.B2" office:value-type="string">
            <text:h text:style-name="P23" text:outline-level="5"><text:span text:style-name="T13">852</text:span></text:h>
          </table:table-cell>
          <table:table-cell table:style-name="Таблица2.B2" office:value-type="string">
            <text:h text:style-name="P14" text:outline-level="5"><text:span text:style-name="T14">4.20</text:span></text:h>
          </table:table-cell>
        </table:table-row>
        <text:soft-page-break/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Налоги, пошлины и сбор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852</text:span></text:h>
          </table:table-cell>
          <table:table-cell table:style-name="Таблица2.B2" office:value-type="string">
            <text:h text:style-name="P14" text:outline-level="6"><text:span text:style-name="T14">4.2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5"><text:span text:style-name="T14"><text:s text:c="12"/>Уплата иных платежей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0900</text:span></text:h>
          </table:table-cell>
          <table:table-cell table:style-name="Таблица2.B2" office:value-type="string">
            <text:h text:style-name="P23" text:outline-level="5"><text:span text:style-name="T13">853</text:span></text:h>
          </table:table-cell>
          <table:table-cell table:style-name="Таблица2.B2" office:value-type="string">
            <text:h text:style-name="P14" text:outline-level="5"><text:span text:style-name="T14">31.01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Налоги, пошлины и сбор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853</text:span></text:h>
          </table:table-cell>
          <table:table-cell table:style-name="Таблица2.B2" office:value-type="string">
            <text:h text:style-name="P14" text:outline-level="6"><text:span text:style-name="T14">2.2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6"><text:span text:style-name="T14"><text:s text:c="14"/>Штрафы за нарушение законодательства о налогах и сборах. законодательства о страховых взносах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853</text:span></text:h>
          </table:table-cell>
          <table:table-cell table:style-name="Таблица2.B2" office:value-type="string">
            <text:h text:style-name="P14" text:outline-level="6"><text:span text:style-name="T14">21.81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Иные выплаты текущего характера организациям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0900</text:span></text:h>
          </table:table-cell>
          <table:table-cell table:style-name="Таблица2.B2" office:value-type="string">
            <text:h text:style-name="P23" text:outline-level="6"><text:span text:style-name="T13">853</text:span></text:h>
          </table:table-cell>
          <table:table-cell table:style-name="Таблица2.B2" office:value-type="string">
            <text:h text:style-name="P14" text:outline-level="6"><text:span text:style-name="T14">7.0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4"><text:span text:style-name="T14"><text:s text:c="10"/>Расходы на выплаты по оплате труда и обеспечение функций по Главе администрации местного самоуправления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04</text:span></text:h>
          </table:table-cell>
          <table:table-cell table:style-name="Таблица2.B2" office:value-type="string">
            <text:h text:style-name="P23" text:outline-level="4"><text:span text:style-name="T13">012010290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826.4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5"><text:span text:style-name="T14"><text:s text:c="12"/>Фонд оплаты труда государственных ( муниципальных )органов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2900</text:span></text:h>
          </table:table-cell>
          <table:table-cell table:style-name="Таблица2.B2" office:value-type="string">
            <text:h text:style-name="P23" text:outline-level="5"><text:span text:style-name="T13">121</text:span></text:h>
          </table:table-cell>
          <table:table-cell table:style-name="Таблица2.B2" office:value-type="string">
            <text:h text:style-name="P14" text:outline-level="5"><text:span text:style-name="T14">589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Заработная плата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2900</text:span></text:h>
          </table:table-cell>
          <table:table-cell table:style-name="Таблица2.B2" office:value-type="string">
            <text:h text:style-name="P23" text:outline-level="6"><text:span text:style-name="T13">121</text:span></text:h>
          </table:table-cell>
          <table:table-cell table:style-name="Таблица2.B2" office:value-type="string">
            <text:h text:style-name="P14" text:outline-level="6"><text:span text:style-name="T14">584.43</text:span></text:h>
          </table:table-cell>
        </table:table-row>
        <table:table-row table:style-name="Таблица2.25">
          <table:table-cell table:style-name="Таблица2.A2" office:value-type="string">
            <text:h text:style-name="Standard" text:outline-level="6"><text:span text:style-name="T14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2900</text:span></text:h>
          </table:table-cell>
          <table:table-cell table:style-name="Таблица2.B2" office:value-type="string">
            <text:h text:style-name="P23" text:outline-level="6"><text:span text:style-name="T13">121</text:span></text:h>
          </table:table-cell>
          <table:table-cell table:style-name="Таблица2.B2" office:value-type="string">
            <text:h text:style-name="P14" text:outline-level="6"><text:span text:style-name="T14">4.57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Иные выплаты персоналу,за исключением фонда оплаты труда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2900</text:span></text:h>
          </table:table-cell>
          <table:table-cell table:style-name="Таблица2.B2" office:value-type="string">
            <text:h text:style-name="P23" text:outline-level="5"><text:span text:style-name="T13">122</text:span></text:h>
          </table:table-cell>
          <table:table-cell table:style-name="Таблица2.B2" office:value-type="string">
            <text:h text:style-name="P14" text:outline-level="5"><text:span text:style-name="T14">60.4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выплаты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2900</text:span></text:h>
          </table:table-cell>
          <table:table-cell table:style-name="Таблица2.B2" office:value-type="string">
            <text:h text:style-name="P23" text:outline-level="6"><text:span text:style-name="T13">122</text:span></text:h>
          </table:table-cell>
          <table:table-cell table:style-name="Таблица2.B2" office:value-type="string">
            <text:h text:style-name="P14" text:outline-level="6"><text:span text:style-name="T14">60.40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5"><text:span text:style-name="T14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20102900</text:span></text:h>
          </table:table-cell>
          <table:table-cell table:style-name="Таблица2.B2" office:value-type="string">
            <text:h text:style-name="P23" text:outline-level="5"><text:span text:style-name="T13">129</text:span></text:h>
          </table:table-cell>
          <table:table-cell table:style-name="Таблица2.B2" office:value-type="string">
            <text:h text:style-name="P14" text:outline-level="5"><text:span text:style-name="T14">177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Начисления на выплаты по оплате труда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20102900</text:span></text:h>
          </table:table-cell>
          <table:table-cell table:style-name="Таблица2.B2" office:value-type="string">
            <text:h text:style-name="P23" text:outline-level="6"><text:span text:style-name="T13">129</text:span></text:h>
          </table:table-cell>
          <table:table-cell table:style-name="Таблица2.B2" office:value-type="string">
            <text:h text:style-name="P14" text:outline-level="6"><text:span text:style-name="T14">177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3"><text:span text:style-name="T14"><text:s text:c="8"/>Другие общегосударственные вопросы</text:span></text:h>
          </table:table-cell>
          <table:table-cell table:style-name="Таблица2.B2" office:value-type="string">
            <text:h text:style-name="P23" text:outline-level="3"><text:span text:style-name="T13">01</text:span></text:h>
          </table:table-cell>
          <table:table-cell table:style-name="Таблица2.B2" office:value-type="string">
            <text:h text:style-name="P23" text:outline-level="3"><text:span text:style-name="T13">13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258.19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Мероприятия по отлову и содержанию безнадзорных животных, обитающих на территории поселения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13</text:span></text:h>
          </table:table-cell>
          <table:table-cell table:style-name="Таблица2.B2" office:value-type="string">
            <text:h text:style-name="P23" text:outline-level="4"><text:span text:style-name="T13">011022010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3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13</text:span></text:h>
          </table:table-cell>
          <table:table-cell table:style-name="Таблица2.B2" office:value-type="string">
            <text:h text:style-name="P23" text:outline-level="5"><text:span text:style-name="T13">011022010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3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13</text:span></text:h>
          </table:table-cell>
          <table:table-cell table:style-name="Таблица2.B2" office:value-type="string">
            <text:h text:style-name="P23" text:outline-level="6"><text:span text:style-name="T13">011022010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30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Мероприятия, направленные на укрепление безопасности на водных объектах муниципального образования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13</text:span></text:h>
          </table:table-cell>
          <table:table-cell table:style-name="Таблица2.B2" office:value-type="string">
            <text:h text:style-name="P23" text:outline-level="4"><text:span text:style-name="T13">011022011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5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13</text:span></text:h>
          </table:table-cell>
          <table:table-cell table:style-name="Таблица2.B2" office:value-type="string">
            <text:h text:style-name="P23" text:outline-level="5"><text:span text:style-name="T13">011022011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5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13</text:span></text:h>
          </table:table-cell>
          <table:table-cell table:style-name="Таблица2.B2" office:value-type="string">
            <text:h text:style-name="P23" text:outline-level="6"><text:span text:style-name="T13">011022011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50.00</text:span></text:h>
          </table:table-cell>
        </table:table-row>
        <text:soft-page-break/>
        <table:table-row table:style-name="Таблица2.26">
          <table:table-cell table:style-name="Таблица2.A2" office:value-type="string">
            <text:h text:style-name="Standard" text:outline-level="4"><text:span text:style-name="T1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13</text:span></text:h>
          </table:table-cell>
          <table:table-cell table:style-name="Таблица2.B2" office:value-type="string">
            <text:h text:style-name="P23" text:outline-level="4"><text:span text:style-name="T13">012012012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13</text:span></text:h>
          </table:table-cell>
          <table:table-cell table:style-name="Таблица2.B2" office:value-type="string">
            <text:h text:style-name="P23" text:outline-level="5"><text:span text:style-name="T13">012012012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10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13</text:span></text:h>
          </table:table-cell>
          <table:table-cell table:style-name="Таблица2.B2" office:value-type="string">
            <text:h text:style-name="P23" text:outline-level="6"><text:span text:style-name="T13">012012012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00.0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4"><text:span text:style-name="T14"><text:s text:c="10"/>Расходы на исполнение судебных актов в рамках непрограммного направления деятельности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13</text:span></text:h>
          </table:table-cell>
          <table:table-cell table:style-name="Таблица2.B2" office:value-type="string">
            <text:h text:style-name="P23" text:outline-level="4"><text:span text:style-name="T13">909021000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78.19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5"><text:span text:style-name="T14"><text:s text:c="12"/>Исполнение судебных актов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13</text:span></text:h>
          </table:table-cell>
          <table:table-cell table:style-name="Таблица2.B2" office:value-type="string">
            <text:h text:style-name="P23" text:outline-level="5"><text:span text:style-name="T13">9090210000</text:span></text:h>
          </table:table-cell>
          <table:table-cell table:style-name="Таблица2.B2" office:value-type="string">
            <text:h text:style-name="P23" text:outline-level="5"><text:span text:style-name="T13">831</text:span></text:h>
          </table:table-cell>
          <table:table-cell table:style-name="Таблица2.B2" office:value-type="string">
            <text:h text:style-name="P14" text:outline-level="5"><text:span text:style-name="T14">78.19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Иные выплаты текущего характера организациям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13</text:span></text:h>
          </table:table-cell>
          <table:table-cell table:style-name="Таблица2.B2" office:value-type="string">
            <text:h text:style-name="P23" text:outline-level="6"><text:span text:style-name="T13">9090210000</text:span></text:h>
          </table:table-cell>
          <table:table-cell table:style-name="Таблица2.B2" office:value-type="string">
            <text:h text:style-name="P23" text:outline-level="6"><text:span text:style-name="T13">831</text:span></text:h>
          </table:table-cell>
          <table:table-cell table:style-name="Таблица2.B2" office:value-type="string">
            <text:h text:style-name="P14" text:outline-level="6"><text:span text:style-name="T14">78.19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2"><text:span text:style-name="T14"><text:s text:c="6"/>НАЦИОНАЛЬНАЯ ОБОРОНА</text:span></text:h>
          </table:table-cell>
          <table:table-cell table:style-name="Таблица2.B2" office:value-type="string">
            <text:h text:style-name="P23" text:outline-level="2"><text:span text:style-name="T13">02</text:span></text:h>
          </table:table-cell>
          <table:table-cell table:style-name="Таблица2.B2" office:value-type="string">
            <text:h text:style-name="P23" text:outline-level="2"><text:span text:style-name="T13">00</text:span></text:h>
          </table:table-cell>
          <table:table-cell table:style-name="Таблица2.B2" office:value-type="string">
            <text:h text:style-name="P23" text:outline-level="2"><text:span text:style-name="T13">0000000000</text:span></text:h>
          </table:table-cell>
          <table:table-cell table:style-name="Таблица2.B2" office:value-type="string">
            <text:h text:style-name="P23" text:outline-level="2"><text:span text:style-name="T13">000</text:span></text:h>
          </table:table-cell>
          <table:table-cell table:style-name="Таблица2.B2" office:value-type="string">
            <text:h text:style-name="P14" text:outline-level="2"><text:span text:style-name="T14">305.55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3"><text:span text:style-name="T14"><text:s text:c="8"/>Мобилизационная и вневойсковая подготовка</text:span></text:h>
          </table:table-cell>
          <table:table-cell table:style-name="Таблица2.B2" office:value-type="string">
            <text:h text:style-name="P23" text:outline-level="3"><text:span text:style-name="T13">02</text:span></text:h>
          </table:table-cell>
          <table:table-cell table:style-name="Таблица2.B2" office:value-type="string">
            <text:h text:style-name="P23" text:outline-level="3"><text:span text:style-name="T13">03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305.55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4"><text:span text:style-name="T14"><text:s text:c="10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2.B2" office:value-type="string">
            <text:h text:style-name="P23" text:outline-level="4"><text:span text:style-name="T13">02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2015118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305.55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5"><text:span text:style-name="T14"><text:s text:c="12"/>Фонд оплаты труда государственных ( муниципальных )органов</text:span></text:h>
          </table:table-cell>
          <table:table-cell table:style-name="Таблица2.B2" office:value-type="string">
            <text:h text:style-name="P23" text:outline-level="5"><text:span text:style-name="T13">02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20151180</text:span></text:h>
          </table:table-cell>
          <table:table-cell table:style-name="Таблица2.B2" office:value-type="string">
            <text:h text:style-name="P23" text:outline-level="5"><text:span text:style-name="T13">121</text:span></text:h>
          </table:table-cell>
          <table:table-cell table:style-name="Таблица2.B2" office:value-type="string">
            <text:h text:style-name="P14" text:outline-level="5"><text:span text:style-name="T14">194.9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6"><text:span text:style-name="T14"><text:s text:c="14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2.B2" office:value-type="string">
            <text:h text:style-name="P23" text:outline-level="6"><text:span text:style-name="T13">02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20151180</text:span></text:h>
          </table:table-cell>
          <table:table-cell table:style-name="Таблица2.B2" office:value-type="string">
            <text:h text:style-name="P23" text:outline-level="6"><text:span text:style-name="T13">121</text:span></text:h>
          </table:table-cell>
          <table:table-cell table:style-name="Таблица2.B2" office:value-type="string">
            <text:h text:style-name="P14" text:outline-level="6"><text:span text:style-name="T14">194.90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5"><text:span text:style-name="T14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2.B2" office:value-type="string">
            <text:h text:style-name="P23" text:outline-level="5"><text:span text:style-name="T13">02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20151180</text:span></text:h>
          </table:table-cell>
          <table:table-cell table:style-name="Таблица2.B2" office:value-type="string">
            <text:h text:style-name="P23" text:outline-level="5"><text:span text:style-name="T13">129</text:span></text:h>
          </table:table-cell>
          <table:table-cell table:style-name="Таблица2.B2" office:value-type="string">
            <text:h text:style-name="P14" text:outline-level="5"><text:span text:style-name="T14">58.86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6"><text:span text:style-name="T14"><text:s text:c="14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2.B2" office:value-type="string">
            <text:h text:style-name="P23" text:outline-level="6"><text:span text:style-name="T13">02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20151180</text:span></text:h>
          </table:table-cell>
          <table:table-cell table:style-name="Таблица2.B2" office:value-type="string">
            <text:h text:style-name="P23" text:outline-level="6"><text:span text:style-name="T13">129</text:span></text:h>
          </table:table-cell>
          <table:table-cell table:style-name="Таблица2.B2" office:value-type="string">
            <text:h text:style-name="P14" text:outline-level="6"><text:span text:style-name="T14">58.86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2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2015118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40.88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6"><text:span text:style-name="T14"><text:s text:c="14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2.B2" office:value-type="string">
            <text:h text:style-name="P23" text:outline-level="6"><text:span text:style-name="T13">02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2015118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40.88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Закупка энергетических ресурсов</text:span></text:h>
          </table:table-cell>
          <table:table-cell table:style-name="Таблица2.B2" office:value-type="string">
            <text:h text:style-name="P23" text:outline-level="5"><text:span text:style-name="T13">02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20151180</text:span></text:h>
          </table:table-cell>
          <table:table-cell table:style-name="Таблица2.B2" office:value-type="string">
            <text:h text:style-name="P23" text:outline-level="5"><text:span text:style-name="T13">247</text:span></text:h>
          </table:table-cell>
          <table:table-cell table:style-name="Таблица2.B2" office:value-type="string">
            <text:h text:style-name="P14" text:outline-level="5"><text:span text:style-name="T14">10.9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6"><text:span text:style-name="T14"><text:s text:c="14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2.B2" office:value-type="string">
            <text:h text:style-name="P23" text:outline-level="6"><text:span text:style-name="T13">02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20151180</text:span></text:h>
          </table:table-cell>
          <table:table-cell table:style-name="Таблица2.B2" office:value-type="string">
            <text:h text:style-name="P23" text:outline-level="6"><text:span text:style-name="T13">247</text:span></text:h>
          </table:table-cell>
          <table:table-cell table:style-name="Таблица2.B2" office:value-type="string">
            <text:h text:style-name="P14" text:outline-level="6"><text:span text:style-name="T14">10.9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2"><text:span text:style-name="T14"><text:s text:c="6"/>НАЦИОНАЛЬНАЯ БЕЗОПАСНОСТЬ И ПРАВООХРАНИТЕЛЬНАЯ ДЕЯТЕЛЬНОСТЬ</text:span></text:h>
          </table:table-cell>
          <table:table-cell table:style-name="Таблица2.B2" office:value-type="string">
            <text:h text:style-name="P23" text:outline-level="2"><text:span text:style-name="T13">03</text:span></text:h>
          </table:table-cell>
          <table:table-cell table:style-name="Таблица2.B2" office:value-type="string">
            <text:h text:style-name="P23" text:outline-level="2"><text:span text:style-name="T13">00</text:span></text:h>
          </table:table-cell>
          <table:table-cell table:style-name="Таблица2.B2" office:value-type="string">
            <text:h text:style-name="P23" text:outline-level="2"><text:span text:style-name="T13">0000000000</text:span></text:h>
          </table:table-cell>
          <table:table-cell table:style-name="Таблица2.B2" office:value-type="string">
            <text:h text:style-name="P23" text:outline-level="2"><text:span text:style-name="T13">000</text:span></text:h>
          </table:table-cell>
          <table:table-cell table:style-name="Таблица2.B2" office:value-type="string">
            <text:h text:style-name="P14" text:outline-level="2"><text:span text:style-name="T14">109.76</text:span></text:h>
          </table:table-cell>
        </table:table-row>
        <text:soft-page-break/>
        <table:table-row table:style-name="Таблица2.12">
          <table:table-cell table:style-name="Таблица2.A2" office:value-type="string">
            <text:h text:style-name="Standard" text:outline-level="3"><text:span text:style-name="T14"><text:s text:c="8"/>Предупреждение и 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2.B2" office:value-type="string">
            <text:h text:style-name="P23" text:outline-level="3"><text:span text:style-name="T13">03</text:span></text:h>
          </table:table-cell>
          <table:table-cell table:style-name="Таблица2.B2" office:value-type="string">
            <text:h text:style-name="P23" text:outline-level="3"><text:span text:style-name="T13">09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100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4"><text:span text:style-name="T1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9</text:span></text:h>
          </table:table-cell>
          <table:table-cell table:style-name="Таблица2.B2" office:value-type="string">
            <text:h text:style-name="P23" text:outline-level="4"><text:span text:style-name="T13">011022021P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Иные межбюджетные трансферты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9</text:span></text:h>
          </table:table-cell>
          <table:table-cell table:style-name="Таблица2.B2" office:value-type="string">
            <text:h text:style-name="P23" text:outline-level="5"><text:span text:style-name="T13">011022021P</text:span></text:h>
          </table:table-cell>
          <table:table-cell table:style-name="Таблица2.B2" office:value-type="string">
            <text:h text:style-name="P23" text:outline-level="5"><text:span text:style-name="T13">540</text:span></text:h>
          </table:table-cell>
          <table:table-cell table:style-name="Таблица2.B2" office:value-type="string">
            <text:h text:style-name="P14" text:outline-level="5"><text:span text:style-name="T14">100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6"><text:span text:style-name="T14"><text:s text:c="14"/>Перечисления другим бюджетам бюджетной системы Российской Федерации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9</text:span></text:h>
          </table:table-cell>
          <table:table-cell table:style-name="Таблица2.B2" office:value-type="string">
            <text:h text:style-name="P23" text:outline-level="6"><text:span text:style-name="T13">011022021P</text:span></text:h>
          </table:table-cell>
          <table:table-cell table:style-name="Таблица2.B2" office:value-type="string">
            <text:h text:style-name="P23" text:outline-level="6"><text:span text:style-name="T13">540</text:span></text:h>
          </table:table-cell>
          <table:table-cell table:style-name="Таблица2.B2" office:value-type="string">
            <text:h text:style-name="P14" text:outline-level="6"><text:span text:style-name="T14">1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3"><text:span text:style-name="T14"><text:s text:c="8"/>Обеспечение пожарной безопасности</text:span></text:h>
          </table:table-cell>
          <table:table-cell table:style-name="Таблица2.B2" office:value-type="string">
            <text:h text:style-name="P23" text:outline-level="3"><text:span text:style-name="T13">03</text:span></text:h>
          </table:table-cell>
          <table:table-cell table:style-name="Таблица2.B2" office:value-type="string">
            <text:h text:style-name="P23" text:outline-level="3"><text:span text:style-name="T13">10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9.76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Мероприятия, направленные на укрепление пожарной безопасности муниципального образования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10</text:span></text:h>
          </table:table-cell>
          <table:table-cell table:style-name="Таблица2.B2" office:value-type="string">
            <text:h text:style-name="P23" text:outline-level="4"><text:span text:style-name="T13">011022009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9.76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10</text:span></text:h>
          </table:table-cell>
          <table:table-cell table:style-name="Таблица2.B2" office:value-type="string">
            <text:h text:style-name="P23" text:outline-level="5"><text:span text:style-name="T13">011022009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9.76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10</text:span></text:h>
          </table:table-cell>
          <table:table-cell table:style-name="Таблица2.B2" office:value-type="string">
            <text:h text:style-name="P23" text:outline-level="6"><text:span text:style-name="T13">011022009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9.76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2"><text:span text:style-name="T14"><text:s text:c="6"/>НАЦИОНАЛЬНАЯ ЭКОНОМИКА</text:span></text:h>
          </table:table-cell>
          <table:table-cell table:style-name="Таблица2.B2" office:value-type="string">
            <text:h text:style-name="P23" text:outline-level="2"><text:span text:style-name="T13">04</text:span></text:h>
          </table:table-cell>
          <table:table-cell table:style-name="Таблица2.B2" office:value-type="string">
            <text:h text:style-name="P23" text:outline-level="2"><text:span text:style-name="T13">00</text:span></text:h>
          </table:table-cell>
          <table:table-cell table:style-name="Таблица2.B2" office:value-type="string">
            <text:h text:style-name="P23" text:outline-level="2"><text:span text:style-name="T13">0000000000</text:span></text:h>
          </table:table-cell>
          <table:table-cell table:style-name="Таблица2.B2" office:value-type="string">
            <text:h text:style-name="P23" text:outline-level="2"><text:span text:style-name="T13">000</text:span></text:h>
          </table:table-cell>
          <table:table-cell table:style-name="Таблица2.B2" office:value-type="string">
            <text:h text:style-name="P14" text:outline-level="2"><text:span text:style-name="T14">10 465.89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3"><text:span text:style-name="T14"><text:s text:c="8"/>Общеэкономические вопросы</text:span></text:h>
          </table:table-cell>
          <table:table-cell table:style-name="Таблица2.B2" office:value-type="string">
            <text:h text:style-name="P23" text:outline-level="3"><text:span text:style-name="T13">04</text:span></text:h>
          </table:table-cell>
          <table:table-cell table:style-name="Таблица2.B2" office:value-type="string">
            <text:h text:style-name="P23" text:outline-level="3"><text:span text:style-name="T13">01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20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4"><text:span text:style-name="T14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span></text:h>
          </table:table-cell>
          <table:table-cell table:style-name="Таблица2.B2" office:value-type="string">
            <text:h text:style-name="P23" text:outline-level="4"><text:span text:style-name="T13">04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011024304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20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5"><text:span text:style-name="T14"><text:s text:c="12"/>Фонд оплаты труда государственных ( муниципальных )органов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110243040</text:span></text:h>
          </table:table-cell>
          <table:table-cell table:style-name="Таблица2.B2" office:value-type="string">
            <text:h text:style-name="P23" text:outline-level="5"><text:span text:style-name="T13">121</text:span></text:h>
          </table:table-cell>
          <table:table-cell table:style-name="Таблица2.B2" office:value-type="string">
            <text:h text:style-name="P14" text:outline-level="5"><text:span text:style-name="T14">15.36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Заработная плата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110243040</text:span></text:h>
          </table:table-cell>
          <table:table-cell table:style-name="Таблица2.B2" office:value-type="string">
            <text:h text:style-name="P23" text:outline-level="6"><text:span text:style-name="T13">121</text:span></text:h>
          </table:table-cell>
          <table:table-cell table:style-name="Таблица2.B2" office:value-type="string">
            <text:h text:style-name="P14" text:outline-level="6"><text:span text:style-name="T14">15.36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5"><text:span text:style-name="T14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110243040</text:span></text:h>
          </table:table-cell>
          <table:table-cell table:style-name="Таблица2.B2" office:value-type="string">
            <text:h text:style-name="P23" text:outline-level="5"><text:span text:style-name="T13">129</text:span></text:h>
          </table:table-cell>
          <table:table-cell table:style-name="Таблица2.B2" office:value-type="string">
            <text:h text:style-name="P14" text:outline-level="5"><text:span text:style-name="T14">4.64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Начисления на выплаты по оплате труда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110243040</text:span></text:h>
          </table:table-cell>
          <table:table-cell table:style-name="Таблица2.B2" office:value-type="string">
            <text:h text:style-name="P23" text:outline-level="6"><text:span text:style-name="T13">129</text:span></text:h>
          </table:table-cell>
          <table:table-cell table:style-name="Таблица2.B2" office:value-type="string">
            <text:h text:style-name="P14" text:outline-level="6"><text:span text:style-name="T14">4.64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3"><text:span text:style-name="T14"><text:s text:c="8"/>Сельское хозяйство и рыболовство</text:span></text:h>
          </table:table-cell>
          <table:table-cell table:style-name="Таблица2.B2" office:value-type="string">
            <text:h text:style-name="P23" text:outline-level="3"><text:span text:style-name="T13">04</text:span></text:h>
          </table:table-cell>
          <table:table-cell table:style-name="Таблица2.B2" office:value-type="string">
            <text:h text:style-name="P23" text:outline-level="3"><text:span text:style-name="T13">05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410.7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Субсидии на ликвидацию очагов сорного растения борщевик Сосновского</text:span></text:h>
          </table:table-cell>
          <table:table-cell table:style-name="Таблица2.B2" office:value-type="string">
            <text:h text:style-name="P23" text:outline-level="4"><text:span text:style-name="T13">04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11014157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328.56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11014157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328.56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11014157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11014157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328.56</text:span></text:h>
          </table:table-cell>
        </table:table-row>
        <text:soft-page-break/>
        <table:table-row table:style-name="Таблица2.4">
          <table:table-cell table:style-name="Таблица2.A2" office:value-type="string">
            <text:h text:style-name="Standard" text:outline-level="4"><text:span text:style-name="T14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span></text:h>
          </table:table-cell>
          <table:table-cell table:style-name="Таблица2.B2" office:value-type="string">
            <text:h text:style-name="P23" text:outline-level="4"><text:span text:style-name="T13">04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1101W157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82.14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1101W157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82.14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1101W157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82.14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3"><text:span text:style-name="T14"><text:s text:c="8"/>Дорожное хозяйство</text:span></text:h>
          </table:table-cell>
          <table:table-cell table:style-name="Таблица2.B2" office:value-type="string">
            <text:h text:style-name="P23" text:outline-level="3"><text:span text:style-name="T13">04</text:span></text:h>
          </table:table-cell>
          <table:table-cell table:style-name="Таблица2.B2" office:value-type="string">
            <text:h text:style-name="P23" text:outline-level="3"><text:span text:style-name="T13">09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10 035.19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4"><text:span text:style-name="T1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h>
          </table:table-cell>
          <table:table-cell table:style-name="Таблица2.B2" office:value-type="string">
            <text:h text:style-name="P23" text:outline-level="4"><text:span text:style-name="T13">04</text:span></text:h>
          </table:table-cell>
          <table:table-cell table:style-name="Таблица2.B2" office:value-type="string">
            <text:h text:style-name="P23" text:outline-level="4"><text:span text:style-name="T13">09</text:span></text:h>
          </table:table-cell>
          <table:table-cell table:style-name="Таблица2.B2" office:value-type="string">
            <text:h text:style-name="P23" text:outline-level="4"><text:span text:style-name="T13">014012019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8 411.19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9</text:span></text:h>
          </table:table-cell>
          <table:table-cell table:style-name="Таблица2.B2" office:value-type="string">
            <text:h text:style-name="P23" text:outline-level="5"><text:span text:style-name="T13">014012019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8 411.19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9</text:span></text:h>
          </table:table-cell>
          <table:table-cell table:style-name="Таблица2.B2" office:value-type="string">
            <text:h text:style-name="P23" text:outline-level="6"><text:span text:style-name="T13">014012019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8 116.19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9</text:span></text:h>
          </table:table-cell>
          <table:table-cell table:style-name="Таблица2.B2" office:value-type="string">
            <text:h text:style-name="P23" text:outline-level="6"><text:span text:style-name="T13">014012019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295.00</text:span></text:h>
          </table:table-cell>
        </table:table-row>
        <table:table-row table:style-name="Таблица2.6">
          <table:table-cell table:style-name="Таблица2.A2" office:value-type="string">
            <text:h text:style-name="Standard" text:outline-level="4"><text:span text:style-name="T1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h>
          </table:table-cell>
          <table:table-cell table:style-name="Таблица2.B2" office:value-type="string">
            <text:h text:style-name="P23" text:outline-level="4"><text:span text:style-name="T13">04</text:span></text:h>
          </table:table-cell>
          <table:table-cell table:style-name="Таблица2.B2" office:value-type="string">
            <text:h text:style-name="P23" text:outline-level="4"><text:span text:style-name="T13">09</text:span></text:h>
          </table:table-cell>
          <table:table-cell table:style-name="Таблица2.B2" office:value-type="string">
            <text:h text:style-name="P23" text:outline-level="4"><text:span text:style-name="T13">014012022P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 624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4</text:span></text:h>
          </table:table-cell>
          <table:table-cell table:style-name="Таблица2.B2" office:value-type="string">
            <text:h text:style-name="P23" text:outline-level="5"><text:span text:style-name="T13">09</text:span></text:h>
          </table:table-cell>
          <table:table-cell table:style-name="Таблица2.B2" office:value-type="string">
            <text:h text:style-name="P23" text:outline-level="5"><text:span text:style-name="T13">014012022P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1 624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4</text:span></text:h>
          </table:table-cell>
          <table:table-cell table:style-name="Таблица2.B2" office:value-type="string">
            <text:h text:style-name="P23" text:outline-level="6"><text:span text:style-name="T13">09</text:span></text:h>
          </table:table-cell>
          <table:table-cell table:style-name="Таблица2.B2" office:value-type="string">
            <text:h text:style-name="P23" text:outline-level="6"><text:span text:style-name="T13">014012022P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 624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2"><text:span text:style-name="T14"><text:s text:c="6"/>ЖИЛИЩНО-КОММУНАЛЬНОЕ ХОЗЯЙСТВО</text:span></text:h>
          </table:table-cell>
          <table:table-cell table:style-name="Таблица2.B2" office:value-type="string">
            <text:h text:style-name="P23" text:outline-level="2"><text:span text:style-name="T13">05</text:span></text:h>
          </table:table-cell>
          <table:table-cell table:style-name="Таблица2.B2" office:value-type="string">
            <text:h text:style-name="P23" text:outline-level="2"><text:span text:style-name="T13">00</text:span></text:h>
          </table:table-cell>
          <table:table-cell table:style-name="Таблица2.B2" office:value-type="string">
            <text:h text:style-name="P23" text:outline-level="2"><text:span text:style-name="T13">0000000000</text:span></text:h>
          </table:table-cell>
          <table:table-cell table:style-name="Таблица2.B2" office:value-type="string">
            <text:h text:style-name="P23" text:outline-level="2"><text:span text:style-name="T13">000</text:span></text:h>
          </table:table-cell>
          <table:table-cell table:style-name="Таблица2.B2" office:value-type="string">
            <text:h text:style-name="P14" text:outline-level="2"><text:span text:style-name="T14">9 920.87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3"><text:span text:style-name="T14"><text:s text:c="8"/>Жилищное хозяйство</text:span></text:h>
          </table:table-cell>
          <table:table-cell table:style-name="Таблица2.B2" office:value-type="string">
            <text:h text:style-name="P23" text:outline-level="3"><text:span text:style-name="T13">05</text:span></text:h>
          </table:table-cell>
          <table:table-cell table:style-name="Таблица2.B2" office:value-type="string">
            <text:h text:style-name="P23" text:outline-level="3"><text:span text:style-name="T13">01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450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Мероприятия в области жилищного хозяйства по переданным полномочиям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011012020P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45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Иные межбюджетные трансферты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11012020P</text:span></text:h>
          </table:table-cell>
          <table:table-cell table:style-name="Таблица2.B2" office:value-type="string">
            <text:h text:style-name="P23" text:outline-level="5"><text:span text:style-name="T13">540</text:span></text:h>
          </table:table-cell>
          <table:table-cell table:style-name="Таблица2.B2" office:value-type="string">
            <text:h text:style-name="P14" text:outline-level="5"><text:span text:style-name="T14">450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6"><text:span text:style-name="T14"><text:s text:c="14"/>Перечисления другим бюджетам бюджетной системы Российской Федерации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11012020P</text:span></text:h>
          </table:table-cell>
          <table:table-cell table:style-name="Таблица2.B2" office:value-type="string">
            <text:h text:style-name="P23" text:outline-level="6"><text:span text:style-name="T13">540</text:span></text:h>
          </table:table-cell>
          <table:table-cell table:style-name="Таблица2.B2" office:value-type="string">
            <text:h text:style-name="P14" text:outline-level="6"><text:span text:style-name="T14">45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3"><text:span text:style-name="T14"><text:s text:c="8"/>Коммунальное хозяйство</text:span></text:h>
          </table:table-cell>
          <table:table-cell table:style-name="Таблица2.B2" office:value-type="string">
            <text:h text:style-name="P23" text:outline-level="3"><text:span text:style-name="T13">05</text:span></text:h>
          </table:table-cell>
          <table:table-cell table:style-name="Таблица2.B2" office:value-type="string">
            <text:h text:style-name="P23" text:outline-level="3"><text:span text:style-name="T13">02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850.00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4"><text:span text:style-name="T1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2</text:span></text:h>
          </table:table-cell>
          <table:table-cell table:style-name="Таблица2.B2" office:value-type="string">
            <text:h text:style-name="P23" text:outline-level="4"><text:span text:style-name="T13">011012026P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85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Иные межбюджетные трансферты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2</text:span></text:h>
          </table:table-cell>
          <table:table-cell table:style-name="Таблица2.B2" office:value-type="string">
            <text:h text:style-name="P23" text:outline-level="5"><text:span text:style-name="T13">011012026P</text:span></text:h>
          </table:table-cell>
          <table:table-cell table:style-name="Таблица2.B2" office:value-type="string">
            <text:h text:style-name="P23" text:outline-level="5"><text:span text:style-name="T13">540</text:span></text:h>
          </table:table-cell>
          <table:table-cell table:style-name="Таблица2.B2" office:value-type="string">
            <text:h text:style-name="P14" text:outline-level="5"><text:span text:style-name="T14">850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6"><text:span text:style-name="T14"><text:s text:c="14"/>Перечисления другим бюджетам бюджетной системы Российской Федерации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2</text:span></text:h>
          </table:table-cell>
          <table:table-cell table:style-name="Таблица2.B2" office:value-type="string">
            <text:h text:style-name="P23" text:outline-level="6"><text:span text:style-name="T13">011012026P</text:span></text:h>
          </table:table-cell>
          <table:table-cell table:style-name="Таблица2.B2" office:value-type="string">
            <text:h text:style-name="P23" text:outline-level="6"><text:span text:style-name="T13">540</text:span></text:h>
          </table:table-cell>
          <table:table-cell table:style-name="Таблица2.B2" office:value-type="string">
            <text:h text:style-name="P14" text:outline-level="6"><text:span text:style-name="T14">85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3"><text:span text:style-name="T14"><text:s text:c="8"/>Благоустройство</text:span></text:h>
          </table:table-cell>
          <table:table-cell table:style-name="Таблица2.B2" office:value-type="string">
            <text:h text:style-name="P23" text:outline-level="3"><text:span text:style-name="T13">05</text:span></text:h>
          </table:table-cell>
          <table:table-cell table:style-name="Таблица2.B2" office:value-type="string">
            <text:h text:style-name="P23" text:outline-level="3"><text:span text:style-name="T13">03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8 620.87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Развитие и содержание сетей уличного освещения в границах муниципального образования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2001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3 617.00</text:span></text:h>
          </table:table-cell>
        </table:table-row>
        <text:soft-page-break/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2001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517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Коммунальные услуги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1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49.4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Арендная плата за пользование имуществом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1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39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1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360.2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1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68.4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Закупка энергетических ресурсов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20010</text:span></text:h>
          </table:table-cell>
          <table:table-cell table:style-name="Таблица2.B2" office:value-type="string">
            <text:h text:style-name="P23" text:outline-level="5"><text:span text:style-name="T13">247</text:span></text:h>
          </table:table-cell>
          <table:table-cell table:style-name="Таблица2.B2" office:value-type="string">
            <text:h text:style-name="P14" text:outline-level="5"><text:span text:style-name="T14">3 10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Коммунальные услуги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10</text:span></text:h>
          </table:table-cell>
          <table:table-cell table:style-name="Таблица2.B2" office:value-type="string">
            <text:h text:style-name="P23" text:outline-level="6"><text:span text:style-name="T13">247</text:span></text:h>
          </table:table-cell>
          <table:table-cell table:style-name="Таблица2.B2" office:value-type="string">
            <text:h text:style-name="P14" text:outline-level="6"><text:span text:style-name="T14">3 100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Проведение мероприятий по озеленению территории муниципального образования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2002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 022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2002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1 022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2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900.00</text:span></text:h>
          </table:table-cell>
        </table:table-row>
        <table:table-row table:style-name="Таблица2.25">
          <table:table-cell table:style-name="Таблица2.A2" office:value-type="string">
            <text:h text:style-name="Standard" text:outline-level="6"><text:span text:style-name="T14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2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20.00</text:span></text:h>
          </table:table-cell>
        </table:table-row>
        <table:table-row table:style-name="Таблица2.25">
          <table:table-cell table:style-name="Таблица2.A2" office:value-type="string">
            <text:h text:style-name="Standard" text:outline-level="6"><text:span text:style-name="T14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2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31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2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71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4"><text:span text:style-name="T14"><text:s text:c="10"/>Содержание и ремонт воинских и гражданских захоронений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2003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565.65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2003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565.65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3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514.65</text:span></text:h>
          </table:table-cell>
        </table:table-row>
        <text:soft-page-break/>
        <table:table-row table:style-name="Таблица2.25">
          <table:table-cell table:style-name="Таблица2.A2" office:value-type="string">
            <text:h text:style-name="Standard" text:outline-level="6"><text:span text:style-name="T14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3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25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3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26.00</text:span></text:h>
          </table:table-cell>
        </table:table-row>
        <table:table-row table:style-name="Таблица2.4">
          <table:table-cell table:style-name="Таблица2.A2" office:value-type="string">
            <text:h text:style-name="Standard" text:outline-level="4"><text:span text:style-name="T14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2004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 029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2004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1 029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4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645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4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360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4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24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Приобретение, установка и содержание малых архитектурных форм, детских игровых площадок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2006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567.1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2006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567.1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6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Увеличение стоимости основных средств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6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467.1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Проведение мероприятий по благоустройству муниципального образования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2007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 022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2007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1 022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Траснспортные услуги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7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45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7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55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7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45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Увеличение стоимости основных средств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7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400.00</text:span></text:h>
          </table:table-cell>
        </table:table-row>
        <text:soft-page-break/>
        <table:table-row table:style-name="Таблица2.25">
          <table:table-cell table:style-name="Таблица2.A2" office:value-type="string">
            <text:h text:style-name="Standard" text:outline-level="6"><text:span text:style-name="T14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7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20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7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52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Осуществление расходов по ремонту и содержанию муниципального имущества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2008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2008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1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8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24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6"><text:span text:style-name="T14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2008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76.00</text:span></text:h>
          </table:table-cell>
        </table:table-row>
        <table:table-row table:style-name="Таблица2.25">
          <table:table-cell table:style-name="Таблица2.A2" office:value-type="string">
            <text:h text:style-name="Standard" text:outline-level="4"><text:span text:style-name="T14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4113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55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4113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155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4113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55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4"><text:span text:style-name="T14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L299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408.12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L299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408.12</text:span></text:h>
          </table:table-cell>
        </table:table-row>
        <text:soft-page-break/>
        <table:table-row table:style-name="Таблица2.25">
          <table:table-cell table:style-name="Таблица2.A2" office:value-type="string">
            <text:h text:style-name="Standard" text:outline-level="6"><text:span text:style-name="T14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L299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408.12</text:span></text:h>
          </table:table-cell>
        </table:table-row>
        <table:table-row table:style-name="Таблица2.157">
          <table:table-cell table:style-name="Таблица2.A2" office:value-type="string">
            <text:h text:style-name="Standard" text:outline-level="4"><text:span text:style-name="T14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h>
          </table:table-cell>
          <table:table-cell table:style-name="Таблица2.B2" office:value-type="string">
            <text:h text:style-name="P23" text:outline-level="4"><text:span text:style-name="T13">05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101W113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55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5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101W113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155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Работы, услуги по содержанию имущества</text:span></text:h>
          </table:table-cell>
          <table:table-cell table:style-name="Таблица2.B2" office:value-type="string">
            <text:h text:style-name="P23" text:outline-level="6"><text:span text:style-name="T13">05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101W113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55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2"><text:span text:style-name="T14"><text:s text:c="6"/>КУЛЬТУРА, КИНЕМАТОГРАФИЯ И СРЕДСТВА МАССОВОЙ ИНФОРМАЦИИ</text:span></text:h>
          </table:table-cell>
          <table:table-cell table:style-name="Таблица2.B2" office:value-type="string">
            <text:h text:style-name="P23" text:outline-level="2"><text:span text:style-name="T13">08</text:span></text:h>
          </table:table-cell>
          <table:table-cell table:style-name="Таблица2.B2" office:value-type="string">
            <text:h text:style-name="P23" text:outline-level="2"><text:span text:style-name="T13">00</text:span></text:h>
          </table:table-cell>
          <table:table-cell table:style-name="Таблица2.B2" office:value-type="string">
            <text:h text:style-name="P23" text:outline-level="2"><text:span text:style-name="T13">0000000000</text:span></text:h>
          </table:table-cell>
          <table:table-cell table:style-name="Таблица2.B2" office:value-type="string">
            <text:h text:style-name="P23" text:outline-level="2"><text:span text:style-name="T13">000</text:span></text:h>
          </table:table-cell>
          <table:table-cell table:style-name="Таблица2.B2" office:value-type="string">
            <text:h text:style-name="P14" text:outline-level="2"><text:span text:style-name="T14">40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3"><text:span text:style-name="T14"><text:s text:c="8"/>Культура</text:span></text:h>
          </table:table-cell>
          <table:table-cell table:style-name="Таблица2.B2" office:value-type="string">
            <text:h text:style-name="P23" text:outline-level="3"><text:span text:style-name="T13">08</text:span></text:h>
          </table:table-cell>
          <table:table-cell table:style-name="Таблица2.B2" office:value-type="string">
            <text:h text:style-name="P23" text:outline-level="3"><text:span text:style-name="T13">01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400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4"><text:span text:style-name="T14"><text:s text:c="10"/>Укрепление материально-технической базы учреждений культуры по переданным полномочиям</text:span></text:h>
          </table:table-cell>
          <table:table-cell table:style-name="Таблица2.B2" office:value-type="string">
            <text:h text:style-name="P23" text:outline-level="4"><text:span text:style-name="T13">08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013010080P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Иные межбюджетные трансферты</text:span></text:h>
          </table:table-cell>
          <table:table-cell table:style-name="Таблица2.B2" office:value-type="string">
            <text:h text:style-name="P23" text:outline-level="5"><text:span text:style-name="T13">08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13010080P</text:span></text:h>
          </table:table-cell>
          <table:table-cell table:style-name="Таблица2.B2" office:value-type="string">
            <text:h text:style-name="P23" text:outline-level="5"><text:span text:style-name="T13">540</text:span></text:h>
          </table:table-cell>
          <table:table-cell table:style-name="Таблица2.B2" office:value-type="string">
            <text:h text:style-name="P14" text:outline-level="5"><text:span text:style-name="T14">100.00</text:span></text:h>
          </table:table-cell>
        </table:table-row>
        <table:table-row table:style-name="Таблица2.9">
          <table:table-cell table:style-name="Таблица2.A2" office:value-type="string">
            <text:h text:style-name="Standard" text:outline-level="6"><text:span text:style-name="T14"><text:s text:c="14"/>Перечисления другим бюджетам бюджетной системы Российской Федерации</text:span></text:h>
          </table:table-cell>
          <table:table-cell table:style-name="Таблица2.B2" office:value-type="string">
            <text:h text:style-name="P23" text:outline-level="6"><text:span text:style-name="T13">08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13010080P</text:span></text:h>
          </table:table-cell>
          <table:table-cell table:style-name="Таблица2.B2" office:value-type="string">
            <text:h text:style-name="P23" text:outline-level="6"><text:span text:style-name="T13">540</text:span></text:h>
          </table:table-cell>
          <table:table-cell table:style-name="Таблица2.B2" office:value-type="string">
            <text:h text:style-name="P14" text:outline-level="6"><text:span text:style-name="T14">1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4"><text:span text:style-name="T14"><text:s text:c="10"/>Создание условий для организации досуга</text:span></text:h>
          </table:table-cell>
          <table:table-cell table:style-name="Таблица2.B2" office:value-type="string">
            <text:h text:style-name="P23" text:outline-level="4"><text:span text:style-name="T13">08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013012016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3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Прочая закупка товаров, работ и услуг для муниципальных нужд</text:span></text:h>
          </table:table-cell>
          <table:table-cell table:style-name="Таблица2.B2" office:value-type="string">
            <text:h text:style-name="P23" text:outline-level="5"><text:span text:style-name="T13">08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130120160</text:span></text:h>
          </table:table-cell>
          <table:table-cell table:style-name="Таблица2.B2" office:value-type="string">
            <text:h text:style-name="P23" text:outline-level="5"><text:span text:style-name="T13">244</text:span></text:h>
          </table:table-cell>
          <table:table-cell table:style-name="Таблица2.B2" office:value-type="string">
            <text:h text:style-name="P14" text:outline-level="5"><text:span text:style-name="T14">30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6"><text:span text:style-name="T14"><text:s text:c="14"/>Прочие работы, услуги</text:span></text:h>
          </table:table-cell>
          <table:table-cell table:style-name="Таблица2.B2" office:value-type="string">
            <text:h text:style-name="P23" text:outline-level="6"><text:span text:style-name="T13">08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13012016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100.00</text:span></text:h>
          </table:table-cell>
        </table:table-row>
        <table:table-row table:style-name="Таблица2.26">
          <table:table-cell table:style-name="Таблица2.A2" office:value-type="string">
            <text:h text:style-name="Standard" text:outline-level="6"><text:span text:style-name="T14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span></text:h>
          </table:table-cell>
          <table:table-cell table:style-name="Таблица2.B2" office:value-type="string">
            <text:h text:style-name="P23" text:outline-level="6"><text:span text:style-name="T13">08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130120160</text:span></text:h>
          </table:table-cell>
          <table:table-cell table:style-name="Таблица2.B2" office:value-type="string">
            <text:h text:style-name="P23" text:outline-level="6"><text:span text:style-name="T13">244</text:span></text:h>
          </table:table-cell>
          <table:table-cell table:style-name="Таблица2.B2" office:value-type="string">
            <text:h text:style-name="P14" text:outline-level="6"><text:span text:style-name="T14">200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2"><text:span text:style-name="T14"><text:s text:c="6"/>СОЦИАЛЬНАЯ ПОЛИТИКА</text:span></text:h>
          </table:table-cell>
          <table:table-cell table:style-name="Таблица2.B2" office:value-type="string">
            <text:h text:style-name="P23" text:outline-level="2"><text:span text:style-name="T13">10</text:span></text:h>
          </table:table-cell>
          <table:table-cell table:style-name="Таблица2.B2" office:value-type="string">
            <text:h text:style-name="P23" text:outline-level="2"><text:span text:style-name="T13">00</text:span></text:h>
          </table:table-cell>
          <table:table-cell table:style-name="Таблица2.B2" office:value-type="string">
            <text:h text:style-name="P23" text:outline-level="2"><text:span text:style-name="T13">0000000000</text:span></text:h>
          </table:table-cell>
          <table:table-cell table:style-name="Таблица2.B2" office:value-type="string">
            <text:h text:style-name="P23" text:outline-level="2"><text:span text:style-name="T13">000</text:span></text:h>
          </table:table-cell>
          <table:table-cell table:style-name="Таблица2.B2" office:value-type="string">
            <text:h text:style-name="P14" text:outline-level="2"><text:span text:style-name="T14">476.00</text:span></text:h>
          </table:table-cell>
        </table:table-row>
        <table:table-row table:style-name="Таблица2.7">
          <table:table-cell table:style-name="Таблица2.A2" office:value-type="string">
            <text:h text:style-name="Standard" text:outline-level="3"><text:span text:style-name="T14"><text:s text:c="8"/>Пенсионное обеспечение</text:span></text:h>
          </table:table-cell>
          <table:table-cell table:style-name="Таблица2.B2" office:value-type="string">
            <text:h text:style-name="P23" text:outline-level="3"><text:span text:style-name="T13">10</text:span></text:h>
          </table:table-cell>
          <table:table-cell table:style-name="Таблица2.B2" office:value-type="string">
            <text:h text:style-name="P23" text:outline-level="3"><text:span text:style-name="T13">01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76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4"><text:span text:style-name="T14"><text:s text:c="10"/>Доплаты к пенсиям муниципальным служащим</text:span></text:h>
          </table:table-cell>
          <table:table-cell table:style-name="Таблица2.B2" office:value-type="string">
            <text:h text:style-name="P23" text:outline-level="4"><text:span text:style-name="T13">10</text:span></text:h>
          </table:table-cell>
          <table:table-cell table:style-name="Таблица2.B2" office:value-type="string">
            <text:h text:style-name="P23" text:outline-level="4"><text:span text:style-name="T13">01</text:span></text:h>
          </table:table-cell>
          <table:table-cell table:style-name="Таблица2.B2" office:value-type="string">
            <text:h text:style-name="P23" text:outline-level="4"><text:span text:style-name="T13">012022015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76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5"><text:span text:style-name="T14"><text:s text:c="12"/>Иные пенсии.социальные доплаты к пенсиям</text:span></text:h>
          </table:table-cell>
          <table:table-cell table:style-name="Таблица2.B2" office:value-type="string">
            <text:h text:style-name="P23" text:outline-level="5"><text:span text:style-name="T13">10</text:span></text:h>
          </table:table-cell>
          <table:table-cell table:style-name="Таблица2.B2" office:value-type="string">
            <text:h text:style-name="P23" text:outline-level="5"><text:span text:style-name="T13">01</text:span></text:h>
          </table:table-cell>
          <table:table-cell table:style-name="Таблица2.B2" office:value-type="string">
            <text:h text:style-name="P23" text:outline-level="5"><text:span text:style-name="T13">0120220150</text:span></text:h>
          </table:table-cell>
          <table:table-cell table:style-name="Таблица2.B2" office:value-type="string">
            <text:h text:style-name="P23" text:outline-level="5"><text:span text:style-name="T13">312</text:span></text:h>
          </table:table-cell>
          <table:table-cell table:style-name="Таблица2.B2" office:value-type="string">
            <text:h text:style-name="P14" text:outline-level="5"><text:span text:style-name="T14">76.0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6"><text:span text:style-name="T14"><text:s text:c="14"/>Пенсии, пособия, выплачиваемые работодателями, нанимателями бывшим работникам в денежной форме</text:span></text:h>
          </table:table-cell>
          <table:table-cell table:style-name="Таблица2.B2" office:value-type="string">
            <text:h text:style-name="P23" text:outline-level="6"><text:span text:style-name="T13">10</text:span></text:h>
          </table:table-cell>
          <table:table-cell table:style-name="Таблица2.B2" office:value-type="string">
            <text:h text:style-name="P23" text:outline-level="6"><text:span text:style-name="T13">01</text:span></text:h>
          </table:table-cell>
          <table:table-cell table:style-name="Таблица2.B2" office:value-type="string">
            <text:h text:style-name="P23" text:outline-level="6"><text:span text:style-name="T13">0120220150</text:span></text:h>
          </table:table-cell>
          <table:table-cell table:style-name="Таблица2.B2" office:value-type="string">
            <text:h text:style-name="P23" text:outline-level="6"><text:span text:style-name="T13">312</text:span></text:h>
          </table:table-cell>
          <table:table-cell table:style-name="Таблица2.B2" office:value-type="string">
            <text:h text:style-name="P14" text:outline-level="6"><text:span text:style-name="T14">76.00</text:span></text:h>
          </table:table-cell>
        </table:table-row>
        <text:soft-page-break/>
        <table:table-row table:style-name="Таблица2.2">
          <table:table-cell table:style-name="Таблица2.A2" office:value-type="string">
            <text:h text:style-name="Standard" text:outline-level="3"><text:span text:style-name="T14"><text:s text:c="8"/>Социальное обеспечение населения</text:span></text:h>
          </table:table-cell>
          <table:table-cell table:style-name="Таблица2.B2" office:value-type="string">
            <text:h text:style-name="P23" text:outline-level="3"><text:span text:style-name="T13">10</text:span></text:h>
          </table:table-cell>
          <table:table-cell table:style-name="Таблица2.B2" office:value-type="string">
            <text:h text:style-name="P23" text:outline-level="3"><text:span text:style-name="T13">03</text:span></text:h>
          </table:table-cell>
          <table:table-cell table:style-name="Таблица2.B2" office:value-type="string">
            <text:h text:style-name="P23" text:outline-level="3"><text:span text:style-name="T13">0000000000</text:span></text:h>
          </table:table-cell>
          <table:table-cell table:style-name="Таблица2.B2" office:value-type="string">
            <text:h text:style-name="P23" text:outline-level="3"><text:span text:style-name="T13">000</text:span></text:h>
          </table:table-cell>
          <table:table-cell table:style-name="Таблица2.B2" office:value-type="string">
            <text:h text:style-name="P14" text:outline-level="3"><text:span text:style-name="T14">4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4"><text:span text:style-name="T14"><text:s text:c="10"/>Мероприятия в области социальной поддержки граждан</text:span></text:h>
          </table:table-cell>
          <table:table-cell table:style-name="Таблица2.B2" office:value-type="string">
            <text:h text:style-name="P23" text:outline-level="4"><text:span text:style-name="T13">10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012022013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300.0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5"><text:span text:style-name="T14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2.B2" office:value-type="string">
            <text:h text:style-name="P23" text:outline-level="5"><text:span text:style-name="T13">10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0120220130</text:span></text:h>
          </table:table-cell>
          <table:table-cell table:style-name="Таблица2.B2" office:value-type="string">
            <text:h text:style-name="P23" text:outline-level="5"><text:span text:style-name="T13">321</text:span></text:h>
          </table:table-cell>
          <table:table-cell table:style-name="Таблица2.B2" office:value-type="string">
            <text:h text:style-name="P14" text:outline-level="5"><text:span text:style-name="T14">3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Пособия по социальной помощи населению</text:span></text:h>
          </table:table-cell>
          <table:table-cell table:style-name="Таблица2.B2" office:value-type="string">
            <text:h text:style-name="P23" text:outline-level="6"><text:span text:style-name="T13">10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0120220130</text:span></text:h>
          </table:table-cell>
          <table:table-cell table:style-name="Таблица2.B2" office:value-type="string">
            <text:h text:style-name="P23" text:outline-level="6"><text:span text:style-name="T13">321</text:span></text:h>
          </table:table-cell>
          <table:table-cell table:style-name="Таблица2.B2" office:value-type="string">
            <text:h text:style-name="P14" text:outline-level="6"><text:span text:style-name="T14">300.0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4"><text:span text:style-name="T14"><text:s text:c="10"/>Резервный фонд муниципального образования в рамках непрограммного направления деятельности</text:span></text:h>
          </table:table-cell>
          <table:table-cell table:style-name="Таблица2.B2" office:value-type="string">
            <text:h text:style-name="P23" text:outline-level="4"><text:span text:style-name="T13">10</text:span></text:h>
          </table:table-cell>
          <table:table-cell table:style-name="Таблица2.B2" office:value-type="string">
            <text:h text:style-name="P23" text:outline-level="4"><text:span text:style-name="T13">03</text:span></text:h>
          </table:table-cell>
          <table:table-cell table:style-name="Таблица2.B2" office:value-type="string">
            <text:h text:style-name="P23" text:outline-level="4"><text:span text:style-name="T13">9090110000</text:span></text:h>
          </table:table-cell>
          <table:table-cell table:style-name="Таблица2.B2" office:value-type="string">
            <text:h text:style-name="P23" text:outline-level="4"><text:span text:style-name="T13">000</text:span></text:h>
          </table:table-cell>
          <table:table-cell table:style-name="Таблица2.B2" office:value-type="string">
            <text:h text:style-name="P14" text:outline-level="4"><text:span text:style-name="T14">100.00</text:span></text:h>
          </table:table-cell>
        </table:table-row>
        <table:table-row table:style-name="Таблица2.12">
          <table:table-cell table:style-name="Таблица2.A2" office:value-type="string">
            <text:h text:style-name="Standard" text:outline-level="5"><text:span text:style-name="T14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2.B2" office:value-type="string">
            <text:h text:style-name="P23" text:outline-level="5"><text:span text:style-name="T13">10</text:span></text:h>
          </table:table-cell>
          <table:table-cell table:style-name="Таблица2.B2" office:value-type="string">
            <text:h text:style-name="P23" text:outline-level="5"><text:span text:style-name="T13">03</text:span></text:h>
          </table:table-cell>
          <table:table-cell table:style-name="Таблица2.B2" office:value-type="string">
            <text:h text:style-name="P23" text:outline-level="5"><text:span text:style-name="T13">9090110000</text:span></text:h>
          </table:table-cell>
          <table:table-cell table:style-name="Таблица2.B2" office:value-type="string">
            <text:h text:style-name="P23" text:outline-level="5"><text:span text:style-name="T13">321</text:span></text:h>
          </table:table-cell>
          <table:table-cell table:style-name="Таблица2.B2" office:value-type="string">
            <text:h text:style-name="P14" text:outline-level="5"><text:span text:style-name="T14">100.00</text:span></text:h>
          </table:table-cell>
        </table:table-row>
        <table:table-row table:style-name="Таблица2.2">
          <table:table-cell table:style-name="Таблица2.A2" office:value-type="string">
            <text:h text:style-name="Standard" text:outline-level="6"><text:span text:style-name="T14"><text:s text:c="14"/>Пособия по социальной помощи населению</text:span></text:h>
          </table:table-cell>
          <table:table-cell table:style-name="Таблица2.B2" office:value-type="string">
            <text:h text:style-name="P23" text:outline-level="6"><text:span text:style-name="T13">10</text:span></text:h>
          </table:table-cell>
          <table:table-cell table:style-name="Таблица2.B2" office:value-type="string">
            <text:h text:style-name="P23" text:outline-level="6"><text:span text:style-name="T13">03</text:span></text:h>
          </table:table-cell>
          <table:table-cell table:style-name="Таблица2.B2" office:value-type="string">
            <text:h text:style-name="P23" text:outline-level="6"><text:span text:style-name="T13">9090110000</text:span></text:h>
          </table:table-cell>
          <table:table-cell table:style-name="Таблица2.B2" office:value-type="string">
            <text:h text:style-name="P23" text:outline-level="6"><text:span text:style-name="T13">321</text:span></text:h>
          </table:table-cell>
          <table:table-cell table:style-name="Таблица2.B2" office:value-type="string">
            <text:h text:style-name="P14" text:outline-level="6"><text:span text:style-name="T14">100.00</text:span></text:h>
          </table:table-cell>
        </table:table-row>
      </table:table>
      <text:p text:style-name="P9"/>
      <text:p text:style-name="P14"><text:span text:style-name="T7">26 721,07</text:span></text:p>
      <text:p text:style-name="P4"/>
      <text:p text:style-name="P34"/>
      <text:p text:style-name="P42"/>
      <text:p text:style-name="P42"/>
      <text:p text:style-name="P42"/>
      <text:p text:style-name="P42"/>
      <text:p text:style-name="P42"/>
      <text:p text:style-name="P4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<text:span text:style-name="T12">Приложение 8</text:span></text:p>
      <text:p text:style-name="P14"><text:span text:style-name="T12">к решению № 108 от <text:s text:c="2"/>18.09 .2023 г</text:span></text:p>
      <text:p text:style-name="P14"><text:span text:style-name="T12"><text:s text:c="94"/>принято на <text:s text:c="3"/>29-ой <text:s/>сессии</text:span></text:p>
      <text:p text:style-name="P14"><text:span text:style-name="T12">Собрания депутатов 4-го созыва</text:span></text:p>
      <text:p text:style-name="P14"><text:span text:style-name="T12">«О внесении изменений и дополнений </text:span></text:p>
      <text:p text:style-name="P14"><text:span text:style-name="T12">в решение № 94 <text:s text:c="2"/>от <text:s/>29 .12.2022г принято </text:span></text:p>
      <text:p text:style-name="P14"><text:span text:style-name="T12">на <text:s/>24 -й сессии Собрания депутатов 4-го </text:span></text:p>
      <text:p text:style-name="P14"><text:span text:style-name="T12">созыва «О бюджете муниципального <text:s text:c="3"/></text:span></text:p>
      <text:p text:style-name="P14"><text:span text:style-name="T12">образования «Гдов» на 2023 год и на <text:s/></text:span></text:p>
      <text:p text:style-name="P14"><text:span text:style-name="T12">плановый период <text:s/>2024 и 2025 годов»</text:span></text:p>
      <text:p text:style-name="P9"/>
      <text:p text:style-name="P9"/>
      <text:p text:style-name="P14"><text:span text:style-name="T8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</text:span><text:span text:style-name="T7">муниципального образования городского поселения «Гдов»</text:span></text:p>
      <text:p text:style-name="P14"><text:span text:style-name="T6"><text:tab/> <text:s text:c="32"/>тыс. руб.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><text:span text:style-name="T13">Наименование</text:span></text:p>
          </table:table-cell>
          <table:table-cell table:style-name="Таблица3.B1" office:value-type="string">
            <text:p text:style-name="P23"><text:span text:style-name="T13">ЦСР</text:span></text:p>
          </table:table-cell>
          <table:table-cell table:style-name="Таблица3.B1" office:value-type="string">
            <text:p text:style-name="P23"><text:span text:style-name="T13">ВР</text:span></text:p>
          </table:table-cell>
          <table:table-cell table:style-name="Таблица3.B1" office:value-type="string">
            <text:p text:style-name="P23"><text:span text:style-name="T13">Сумма на 2023 год</text:span></text:p>
          </table:table-cell>
        </table:table-row>
        <table:table-row table:style-name="Таблица3.2">
          <table:table-cell table:style-name="Таблица3.A2" office:value-type="string">
            <text:p text:style-name="Standard"><text:span text:style-name="T14"><text:s text:c="2"/>Муниципальная программа "Социально-экономическое развитие муниципального образования "</text:span></text:p>
          </table:table-cell>
          <table:table-cell table:style-name="Таблица3.B2" office:value-type="string">
            <text:p text:style-name="P23"><text:span text:style-name="T13">0100000000</text:span></text:p>
          </table:table-cell>
          <table:table-cell table:style-name="Таблица3.B2" office:value-type="string">
            <text:p text:style-name="P23"><text:span text:style-name="T13">000</text:span></text:p>
          </table:table-cell>
          <table:table-cell table:style-name="Таблица3.B2" office:value-type="string">
            <text:p text:style-name="P14"><text:span text:style-name="T14">26 542.88</text:span></text:p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1"><text:span text:style-name="T14"><text:s text:c="4"/>Подпрограмма "Комплексное развитие объектов инфраструктуры,безопасности и благоустройства муниципального образования"</text:span></text:h>
          </table:table-cell>
          <table:table-cell table:style-name="Таблица3.B2" office:value-type="string">
            <text:h text:style-name="P23" text:outline-level="1"><text:span text:style-name="T13">0110000000</text:span></text:h>
          </table:table-cell>
          <table:table-cell table:style-name="Таблица3.B2" office:value-type="string">
            <text:h text:style-name="P23" text:outline-level="1"><text:span text:style-name="T13">000</text:span></text:h>
          </table:table-cell>
          <table:table-cell table:style-name="Таблица3.B2" office:value-type="string">
            <text:h text:style-name="P14" text:outline-level="1"><text:span text:style-name="T14">10 541.33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2"><text:span text:style-name="T14"><text:s text:c="6"/>Основное мероприятие "Комплексное развитие объектов инфраструктуры и организация благоустройства муниципального образования"</text:span></text:h>
          </table:table-cell>
          <table:table-cell table:style-name="Таблица3.B2" office:value-type="string">
            <text:h text:style-name="P23" text:outline-level="2"><text:span text:style-name="T13">0110100000</text:span></text:h>
          </table:table-cell>
          <table:table-cell table:style-name="Таблица3.B2" office:value-type="string">
            <text:h text:style-name="P23" text:outline-level="2"><text:span text:style-name="T13">000</text:span></text:h>
          </table:table-cell>
          <table:table-cell table:style-name="Таблица3.B2" office:value-type="string">
            <text:h text:style-name="P14" text:outline-level="2"><text:span text:style-name="T14">10 331.57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Развитие и содержание сетей уличного освещения в границах муниципального образования</text:span></text:h>
          </table:table-cell>
          <table:table-cell table:style-name="Таблица3.B2" office:value-type="string">
            <text:h text:style-name="P23" text:outline-level="3"><text:span text:style-name="T13">011012001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3 597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2001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497.0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4"><text:span text:style-name="T14"><text:s text:c="10"/>Закупка энергетических ресурсов</text:span></text:h>
          </table:table-cell>
          <table:table-cell table:style-name="Таблица3.B2" office:value-type="string">
            <text:h text:style-name="P23" text:outline-level="4"><text:span text:style-name="T13">0110120010</text:span></text:h>
          </table:table-cell>
          <table:table-cell table:style-name="Таблица3.B2" office:value-type="string">
            <text:h text:style-name="P23" text:outline-level="4"><text:span text:style-name="T13">247</text:span></text:h>
          </table:table-cell>
          <table:table-cell table:style-name="Таблица3.B2" office:value-type="string">
            <text:h text:style-name="P14" text:outline-level="4"><text:span text:style-name="T14">3 10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3"><text:span text:style-name="T14"><text:s text:c="8"/>Проведение мероприятий по озеленению территории муниципального образования</text:span></text:h>
          </table:table-cell>
          <table:table-cell table:style-name="Таблица3.B2" office:value-type="string">
            <text:h text:style-name="P23" text:outline-level="3"><text:span text:style-name="T13">011012002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 063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2002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1 063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3"><text:span text:style-name="T14"><text:s text:c="8"/>Содержание и ремонт воинских и гражданских захоронений</text:span></text:h>
          </table:table-cell>
          <table:table-cell table:style-name="Таблица3.B2" office:value-type="string">
            <text:h text:style-name="P23" text:outline-level="3"><text:span text:style-name="T13">011012003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524.65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2003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524.65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3"><text:span text:style-name="T14"><text:s text:c="8"/>Участие в организации деятельности по накоплению (в том числе раздельному накоплению) и транспортированию твердых коммунальных отходов</text:span></text:h>
          </table:table-cell>
          <table:table-cell table:style-name="Таблица3.B2" office:value-type="string">
            <text:h text:style-name="P23" text:outline-level="3"><text:span text:style-name="T13">011012004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 029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2004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1 029.00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Приобретение, установка и содержание малых архитектурных форм, детских игровых площадок</text:span></text:h>
          </table:table-cell>
          <table:table-cell table:style-name="Таблица3.B2" office:value-type="string">
            <text:h text:style-name="P23" text:outline-level="3"><text:span text:style-name="T13">011012006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567.10</text:span></text:h>
          </table:table-cell>
        </table:table-row>
        <text:soft-page-break/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2006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567.1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3"><text:span text:style-name="T14"><text:s text:c="8"/>Проведение мероприятий по благоустройству муниципального образования</text:span></text:h>
          </table:table-cell>
          <table:table-cell table:style-name="Таблица3.B2" office:value-type="string">
            <text:h text:style-name="P23" text:outline-level="3"><text:span text:style-name="T13">011012007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 022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2007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1 022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3"><text:span text:style-name="T14"><text:s text:c="8"/>Осуществление расходов по ремонту и содержанию муниципального имущества</text:span></text:h>
          </table:table-cell>
          <table:table-cell table:style-name="Таблица3.B2" office:value-type="string">
            <text:h text:style-name="P23" text:outline-level="3"><text:span text:style-name="T13">011012008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0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2008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10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3"><text:span text:style-name="T14"><text:s text:c="8"/>Мероприятия в области жилищного хозяйства по переданным полномочиям</text:span></text:h>
          </table:table-cell>
          <table:table-cell table:style-name="Таблица3.B2" office:value-type="string">
            <text:h text:style-name="P23" text:outline-level="3"><text:span text:style-name="T13">011012020P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450.0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4"><text:span text:style-name="T14"><text:s text:c="10"/>Иные межбюджетные трансферты</text:span></text:h>
          </table:table-cell>
          <table:table-cell table:style-name="Таблица3.B2" office:value-type="string">
            <text:h text:style-name="P23" text:outline-level="4"><text:span text:style-name="T13">011012020P</text:span></text:h>
          </table:table-cell>
          <table:table-cell table:style-name="Таблица3.B2" office:value-type="string">
            <text:h text:style-name="P23" text:outline-level="4"><text:span text:style-name="T13">540</text:span></text:h>
          </table:table-cell>
          <table:table-cell table:style-name="Таблица3.B2" office:value-type="string">
            <text:h text:style-name="P14" text:outline-level="4"><text:span text:style-name="T14">450.00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3"><text:span text:style-name="T14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span></text:h>
          </table:table-cell>
          <table:table-cell table:style-name="Таблица3.B2" office:value-type="string">
            <text:h text:style-name="P23" text:outline-level="3"><text:span text:style-name="T13">011012026P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850.0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4"><text:span text:style-name="T14"><text:s text:c="10"/>Иные межбюджетные трансферты</text:span></text:h>
          </table:table-cell>
          <table:table-cell table:style-name="Таблица3.B2" office:value-type="string">
            <text:h text:style-name="P23" text:outline-level="4"><text:span text:style-name="T13">011012026P</text:span></text:h>
          </table:table-cell>
          <table:table-cell table:style-name="Таблица3.B2" office:value-type="string">
            <text:h text:style-name="P23" text:outline-level="4"><text:span text:style-name="T13">540</text:span></text:h>
          </table:table-cell>
          <table:table-cell table:style-name="Таблица3.B2" office:value-type="string">
            <text:h text:style-name="P14" text:outline-level="4"><text:span text:style-name="T14">850.00</text:span></text:h>
          </table:table-cell>
        </table:table-row>
        <table:table-row table:style-name="Таблица3.24">
          <table:table-cell table:style-name="Таблица3.A2" office:value-type="string">
            <text:h text:style-name="Standard" text:outline-level="3"><text:span text:style-name="T14"><text:s text:c="8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h>
          </table:table-cell>
          <table:table-cell table:style-name="Таблица3.B2" office:value-type="string">
            <text:h text:style-name="P23" text:outline-level="3"><text:span text:style-name="T13">011014113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55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4113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155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3"><text:span text:style-name="T14"><text:s text:c="8"/>Субсидии на ликвидацию очагов сорного растения борщевик Сосновского</text:span></text:h>
          </table:table-cell>
          <table:table-cell table:style-name="Таблица3.B2" office:value-type="string">
            <text:h text:style-name="P23" text:outline-level="3"><text:span text:style-name="T13">011014157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328.56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4157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328.56</text:span></text:h>
          </table:table-cell>
        </table:table-row>
        <table:table-row table:style-name="Таблица3.28">
          <table:table-cell table:style-name="Таблица3.A2" office:value-type="string">
            <text:h text:style-name="Standard" text:outline-level="3"><text:span text:style-name="T14"><text:s text:c="8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h>
          </table:table-cell>
          <table:table-cell table:style-name="Таблица3.B2" office:value-type="string">
            <text:h text:style-name="P23" text:outline-level="3"><text:span text:style-name="T13">01101L299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408.12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L299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408.12</text:span></text:h>
          </table:table-cell>
        </table:table-row>
        <table:table-row table:style-name="Таблица3.24">
          <table:table-cell table:style-name="Таблица3.A2" office:value-type="string">
            <text:h text:style-name="Standard" text:outline-level="3"><text:span text:style-name="T14"><text:s text:c="8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h>
          </table:table-cell>
          <table:table-cell table:style-name="Таблица3.B2" office:value-type="string">
            <text:h text:style-name="P23" text:outline-level="3"><text:span text:style-name="T13">01101W113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55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W113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155.00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3"><text:span text:style-name="T14"><text:s text:c="8"/>Софинансирование расходов за счет средств местного бюджета по мероприятиям на ликвидацию очагов сорного растения борщевик Сосновского</text:span></text:h>
          </table:table-cell>
          <table:table-cell table:style-name="Таблица3.B2" office:value-type="string">
            <text:h text:style-name="P23" text:outline-level="3"><text:span text:style-name="T13">01101W157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82.14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1W157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82.14</text:span></text:h>
          </table:table-cell>
        </table:table-row>
        <text:soft-page-break/>
        <table:table-row table:style-name="Таблица3.2">
          <table:table-cell table:style-name="Таблица3.A2" office:value-type="string">
            <text:h text:style-name="Standard" text:outline-level="2"><text:span text:style-name="T14"><text:s text:c="6"/>Основное мероприятие "Обеспечение безопасности граждан на территории муниципального образования";</text:span></text:h>
          </table:table-cell>
          <table:table-cell table:style-name="Таблица3.B2" office:value-type="string">
            <text:h text:style-name="P23" text:outline-level="2"><text:span text:style-name="T13">0110200000</text:span></text:h>
          </table:table-cell>
          <table:table-cell table:style-name="Таблица3.B2" office:value-type="string">
            <text:h text:style-name="P23" text:outline-level="2"><text:span text:style-name="T13">000</text:span></text:h>
          </table:table-cell>
          <table:table-cell table:style-name="Таблица3.B2" office:value-type="string">
            <text:h text:style-name="P14" text:outline-level="2"><text:span text:style-name="T14">209.76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Мероприятия, направленные на укрепление пожарной безопасности муниципального образования</text:span></text:h>
          </table:table-cell>
          <table:table-cell table:style-name="Таблица3.B2" office:value-type="string">
            <text:h text:style-name="P23" text:outline-level="3"><text:span text:style-name="T13">011022009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9.76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22009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9.76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Мероприятия по отлову и содержанию безнадзорных животных, обитающих на территории поселения</text:span></text:h>
          </table:table-cell>
          <table:table-cell table:style-name="Таблица3.B2" office:value-type="string">
            <text:h text:style-name="P23" text:outline-level="3"><text:span text:style-name="T13">011022010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3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22010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30.00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Мероприятия, направленные на укрепление безопасности на водных объектах муниципального образования</text:span></text:h>
          </table:table-cell>
          <table:table-cell table:style-name="Таблица3.B2" office:value-type="string">
            <text:h text:style-name="P23" text:outline-level="3"><text:span text:style-name="T13">011022011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5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1022011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50.00</text:span></text:h>
          </table:table-cell>
        </table:table-row>
        <table:table-row table:style-name="Таблица3.28">
          <table:table-cell table:style-name="Таблица3.A2" office:value-type="string">
            <text:h text:style-name="Standard" text:outline-level="3"><text:span text:style-name="T14"><text:s text:c="8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3.B2" office:value-type="string">
            <text:h text:style-name="P23" text:outline-level="3"><text:span text:style-name="T13">011022021P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00.0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4"><text:span text:style-name="T14"><text:s text:c="10"/>Иные межбюджетные трансферты</text:span></text:h>
          </table:table-cell>
          <table:table-cell table:style-name="Таблица3.B2" office:value-type="string">
            <text:h text:style-name="P23" text:outline-level="4"><text:span text:style-name="T13">011022021P</text:span></text:h>
          </table:table-cell>
          <table:table-cell table:style-name="Таблица3.B2" office:value-type="string">
            <text:h text:style-name="P23" text:outline-level="4"><text:span text:style-name="T13">540</text:span></text:h>
          </table:table-cell>
          <table:table-cell table:style-name="Таблица3.B2" office:value-type="string">
            <text:h text:style-name="P14" text:outline-level="4"><text:span text:style-name="T14">100.00</text:span></text:h>
          </table:table-cell>
        </table:table-row>
        <table:table-row table:style-name="Таблица3.43">
          <table:table-cell table:style-name="Таблица3.A2" office:value-type="string">
            <text:h text:style-name="Standard" text:outline-level="3"><text:span text:style-name="T14"><text:s text:c="8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span></text:h>
          </table:table-cell>
          <table:table-cell table:style-name="Таблица3.B2" office:value-type="string">
            <text:h text:style-name="P23" text:outline-level="3"><text:span text:style-name="T13">011024304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2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3" text:outline-level="4"><text:span text:style-name="T13">0110243040</text:span></text:h>
          </table:table-cell>
          <table:table-cell table:style-name="Таблица3.B2" office:value-type="string">
            <text:h text:style-name="P23" text:outline-level="4"><text:span text:style-name="T13">121</text:span></text:h>
          </table:table-cell>
          <table:table-cell table:style-name="Таблица3.B2" office:value-type="string">
            <text:h text:style-name="P14" text:outline-level="4"><text:span text:style-name="T14">15.36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4"><text:span text:style-name="T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3" text:outline-level="4"><text:span text:style-name="T13">0110243040</text:span></text:h>
          </table:table-cell>
          <table:table-cell table:style-name="Таблица3.B2" office:value-type="string">
            <text:h text:style-name="P23" text:outline-level="4"><text:span text:style-name="T13">129</text:span></text:h>
          </table:table-cell>
          <table:table-cell table:style-name="Таблица3.B2" office:value-type="string">
            <text:h text:style-name="P14" text:outline-level="4"><text:span text:style-name="T14">4.64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1"><text:span text:style-name="T14"><text:s text:c="4"/>Подпрограмма "Муниципальное управление и социальная поддержка населения"</text:span></text:h>
          </table:table-cell>
          <table:table-cell table:style-name="Таблица3.B2" office:value-type="string">
            <text:h text:style-name="P23" text:outline-level="1"><text:span text:style-name="T13">0120000000</text:span></text:h>
          </table:table-cell>
          <table:table-cell table:style-name="Таблица3.B2" office:value-type="string">
            <text:h text:style-name="P23" text:outline-level="1"><text:span text:style-name="T13">000</text:span></text:h>
          </table:table-cell>
          <table:table-cell table:style-name="Таблица3.B2" office:value-type="string">
            <text:h text:style-name="P14" text:outline-level="1"><text:span text:style-name="T14">5 566.36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2"><text:span text:style-name="T14"><text:s text:c="6"/>Основное мероприятие "Функционирование органов местного самоуправления муниципального образования</text:span></text:h>
          </table:table-cell>
          <table:table-cell table:style-name="Таблица3.B2" office:value-type="string">
            <text:h text:style-name="P23" text:outline-level="2"><text:span text:style-name="T13">0120100000</text:span></text:h>
          </table:table-cell>
          <table:table-cell table:style-name="Таблица3.B2" office:value-type="string">
            <text:h text:style-name="P23" text:outline-level="2"><text:span text:style-name="T13">000</text:span></text:h>
          </table:table-cell>
          <table:table-cell table:style-name="Таблица3.B2" office:value-type="string">
            <text:h text:style-name="P14" text:outline-level="2"><text:span text:style-name="T14">5 190.36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Расходы на выплаты по оплате труда и обеспечение функций органов местного самоуправления</text:span></text:h>
          </table:table-cell>
          <table:table-cell table:style-name="Таблица3.B2" office:value-type="string">
            <text:h text:style-name="P23" text:outline-level="3"><text:span text:style-name="T13">012010090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3 810.81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3" text:outline-level="4"><text:span text:style-name="T13">0120100900</text:span></text:h>
          </table:table-cell>
          <table:table-cell table:style-name="Таблица3.B2" office:value-type="string">
            <text:h text:style-name="P23" text:outline-level="4"><text:span text:style-name="T13">121</text:span></text:h>
          </table:table-cell>
          <table:table-cell table:style-name="Таблица3.B2" office:value-type="string">
            <text:h text:style-name="P14" text:outline-level="4"><text:span text:style-name="T14">1 749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Иные выплаты персоналу,за исключением фонда оплаты труда</text:span></text:h>
          </table:table-cell>
          <table:table-cell table:style-name="Таблица3.B2" office:value-type="string">
            <text:h text:style-name="P23" text:outline-level="4"><text:span text:style-name="T13">0120100900</text:span></text:h>
          </table:table-cell>
          <table:table-cell table:style-name="Таблица3.B2" office:value-type="string">
            <text:h text:style-name="P23" text:outline-level="4"><text:span text:style-name="T13">122</text:span></text:h>
          </table:table-cell>
          <table:table-cell table:style-name="Таблица3.B2" office:value-type="string">
            <text:h text:style-name="P14" text:outline-level="4"><text:span text:style-name="T14">302.00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4"><text:span text:style-name="T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3" text:outline-level="4"><text:span text:style-name="T13">0120100900</text:span></text:h>
          </table:table-cell>
          <table:table-cell table:style-name="Таблица3.B2" office:value-type="string">
            <text:h text:style-name="P23" text:outline-level="4"><text:span text:style-name="T13">129</text:span></text:h>
          </table:table-cell>
          <table:table-cell table:style-name="Таблица3.B2" office:value-type="string">
            <text:h text:style-name="P14" text:outline-level="4"><text:span text:style-name="T14">528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2010090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1 132.6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4"><text:span text:style-name="T14"><text:s text:c="10"/>Закупка энергетических ресурсов</text:span></text:h>
          </table:table-cell>
          <table:table-cell table:style-name="Таблица3.B2" office:value-type="string">
            <text:h text:style-name="P23" text:outline-level="4"><text:span text:style-name="T13">0120100900</text:span></text:h>
          </table:table-cell>
          <table:table-cell table:style-name="Таблица3.B2" office:value-type="string">
            <text:h text:style-name="P23" text:outline-level="4"><text:span text:style-name="T13">247</text:span></text:h>
          </table:table-cell>
          <table:table-cell table:style-name="Таблица3.B2" office:value-type="string">
            <text:h text:style-name="P14" text:outline-level="4"><text:span text:style-name="T14">63.00</text:span></text:h>
          </table:table-cell>
        </table:table-row>
        <text:soft-page-break/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Уплата налога на имущества организаций и земельного налога</text:span></text:h>
          </table:table-cell>
          <table:table-cell table:style-name="Таблица3.B2" office:value-type="string">
            <text:h text:style-name="P23" text:outline-level="4"><text:span text:style-name="T13">0120100900</text:span></text:h>
          </table:table-cell>
          <table:table-cell table:style-name="Таблица3.B2" office:value-type="string">
            <text:h text:style-name="P23" text:outline-level="4"><text:span text:style-name="T13">851</text:span></text:h>
          </table:table-cell>
          <table:table-cell table:style-name="Таблица3.B2" office:value-type="string">
            <text:h text:style-name="P14" text:outline-level="4"><text:span text:style-name="T14">1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уплата прочих налогов, сборов и иных платежей</text:span></text:h>
          </table:table-cell>
          <table:table-cell table:style-name="Таблица3.B2" office:value-type="string">
            <text:h text:style-name="P23" text:outline-level="4"><text:span text:style-name="T13">0120100900</text:span></text:h>
          </table:table-cell>
          <table:table-cell table:style-name="Таблица3.B2" office:value-type="string">
            <text:h text:style-name="P23" text:outline-level="4"><text:span text:style-name="T13">852</text:span></text:h>
          </table:table-cell>
          <table:table-cell table:style-name="Таблица3.B2" office:value-type="string">
            <text:h text:style-name="P14" text:outline-level="4"><text:span text:style-name="T14">4.2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4"><text:span text:style-name="T14"><text:s text:c="10"/>Уплата иных платежей</text:span></text:h>
          </table:table-cell>
          <table:table-cell table:style-name="Таблица3.B2" office:value-type="string">
            <text:h text:style-name="P23" text:outline-level="4"><text:span text:style-name="T13">0120100900</text:span></text:h>
          </table:table-cell>
          <table:table-cell table:style-name="Таблица3.B2" office:value-type="string">
            <text:h text:style-name="P23" text:outline-level="4"><text:span text:style-name="T13">853</text:span></text:h>
          </table:table-cell>
          <table:table-cell table:style-name="Таблица3.B2" office:value-type="string">
            <text:h text:style-name="P14" text:outline-level="4"><text:span text:style-name="T14">31.01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Расходы на выплаты по оплате труда и обеспечение функций по Главе администрации местного самоуправления</text:span></text:h>
          </table:table-cell>
          <table:table-cell table:style-name="Таблица3.B2" office:value-type="string">
            <text:h text:style-name="P23" text:outline-level="3"><text:span text:style-name="T13">012010290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826.4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3" text:outline-level="4"><text:span text:style-name="T13">0120102900</text:span></text:h>
          </table:table-cell>
          <table:table-cell table:style-name="Таблица3.B2" office:value-type="string">
            <text:h text:style-name="P23" text:outline-level="4"><text:span text:style-name="T13">121</text:span></text:h>
          </table:table-cell>
          <table:table-cell table:style-name="Таблица3.B2" office:value-type="string">
            <text:h text:style-name="P14" text:outline-level="4"><text:span text:style-name="T14">589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Иные выплаты персоналу,за исключением фонда оплаты труда</text:span></text:h>
          </table:table-cell>
          <table:table-cell table:style-name="Таблица3.B2" office:value-type="string">
            <text:h text:style-name="P23" text:outline-level="4"><text:span text:style-name="T13">0120102900</text:span></text:h>
          </table:table-cell>
          <table:table-cell table:style-name="Таблица3.B2" office:value-type="string">
            <text:h text:style-name="P23" text:outline-level="4"><text:span text:style-name="T13">122</text:span></text:h>
          </table:table-cell>
          <table:table-cell table:style-name="Таблица3.B2" office:value-type="string">
            <text:h text:style-name="P14" text:outline-level="4"><text:span text:style-name="T14">60.40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4"><text:span text:style-name="T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3" text:outline-level="4"><text:span text:style-name="T13">0120102900</text:span></text:h>
          </table:table-cell>
          <table:table-cell table:style-name="Таблица3.B2" office:value-type="string">
            <text:h text:style-name="P23" text:outline-level="4"><text:span text:style-name="T13">129</text:span></text:h>
          </table:table-cell>
          <table:table-cell table:style-name="Таблица3.B2" office:value-type="string">
            <text:h text:style-name="P14" text:outline-level="4"><text:span text:style-name="T14">177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3"><text:span text:style-name="T14"><text:s text:c="8"/>Расходы по обеспечению функций Собрания депутатов</text:span></text:h>
          </table:table-cell>
          <table:table-cell table:style-name="Таблица3.B2" office:value-type="string">
            <text:h text:style-name="P23" text:outline-level="3"><text:span text:style-name="T13">012010390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47.60</text:span></text:h>
          </table:table-cell>
        </table:table-row>
        <table:table-row table:style-name="Таблица3.43">
          <table:table-cell table:style-name="Таблица3.A2" office:value-type="string">
            <text:h text:style-name="Standard" text:outline-level="4"><text:span text:style-name="T14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h>
          </table:table-cell>
          <table:table-cell table:style-name="Таблица3.B2" office:value-type="string">
            <text:h text:style-name="P23" text:outline-level="4"><text:span text:style-name="T13">0120103900</text:span></text:h>
          </table:table-cell>
          <table:table-cell table:style-name="Таблица3.B2" office:value-type="string">
            <text:h text:style-name="P23" text:outline-level="4"><text:span text:style-name="T13">123</text:span></text:h>
          </table:table-cell>
          <table:table-cell table:style-name="Таблица3.B2" office:value-type="string">
            <text:h text:style-name="P14" text:outline-level="4"><text:span text:style-name="T14">147.60</text:span></text:h>
          </table:table-cell>
        </table:table-row>
        <table:table-row table:style-name="Таблица3.43">
          <table:table-cell table:style-name="Таблица3.A2" office:value-type="string">
            <text:h text:style-name="Standard" text:outline-level="3"><text:span text:style-name="T14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h>
          </table:table-cell>
          <table:table-cell table:style-name="Таблица3.B2" office:value-type="string">
            <text:h text:style-name="P23" text:outline-level="3"><text:span text:style-name="T13">012012012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0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2012012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100.00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3"><text:span text:style-name="T14"><text:s text:c="8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3.B2" office:value-type="string">
            <text:h text:style-name="P23" text:outline-level="3"><text:span text:style-name="T13">012015118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305.55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3" text:outline-level="4"><text:span text:style-name="T13">0120151180</text:span></text:h>
          </table:table-cell>
          <table:table-cell table:style-name="Таблица3.B2" office:value-type="string">
            <text:h text:style-name="P23" text:outline-level="4"><text:span text:style-name="T13">121</text:span></text:h>
          </table:table-cell>
          <table:table-cell table:style-name="Таблица3.B2" office:value-type="string">
            <text:h text:style-name="P14" text:outline-level="4"><text:span text:style-name="T14">194.90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4"><text:span text:style-name="T1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3" text:outline-level="4"><text:span text:style-name="T13">0120151180</text:span></text:h>
          </table:table-cell>
          <table:table-cell table:style-name="Таблица3.B2" office:value-type="string">
            <text:h text:style-name="P23" text:outline-level="4"><text:span text:style-name="T13">129</text:span></text:h>
          </table:table-cell>
          <table:table-cell table:style-name="Таблица3.B2" office:value-type="string">
            <text:h text:style-name="P14" text:outline-level="4"><text:span text:style-name="T14">58.86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2015118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40.88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4"><text:span text:style-name="T14"><text:s text:c="10"/>Закупка энергетических ресурсов</text:span></text:h>
          </table:table-cell>
          <table:table-cell table:style-name="Таблица3.B2" office:value-type="string">
            <text:h text:style-name="P23" text:outline-level="4"><text:span text:style-name="T13">0120151180</text:span></text:h>
          </table:table-cell>
          <table:table-cell table:style-name="Таблица3.B2" office:value-type="string">
            <text:h text:style-name="P23" text:outline-level="4"><text:span text:style-name="T13">247</text:span></text:h>
          </table:table-cell>
          <table:table-cell table:style-name="Таблица3.B2" office:value-type="string">
            <text:h text:style-name="P14" text:outline-level="4"><text:span text:style-name="T14">10.9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2"><text:span text:style-name="T14"><text:s text:c="6"/>Основное мероприятие "Социальная политика в муниципальном образовании"</text:span></text:h>
          </table:table-cell>
          <table:table-cell table:style-name="Таблица3.B2" office:value-type="string">
            <text:h text:style-name="P23" text:outline-level="2"><text:span text:style-name="T13">0120200000</text:span></text:h>
          </table:table-cell>
          <table:table-cell table:style-name="Таблица3.B2" office:value-type="string">
            <text:h text:style-name="P23" text:outline-level="2"><text:span text:style-name="T13">000</text:span></text:h>
          </table:table-cell>
          <table:table-cell table:style-name="Таблица3.B2" office:value-type="string">
            <text:h text:style-name="P14" text:outline-level="2"><text:span text:style-name="T14">376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3"><text:span text:style-name="T14"><text:s text:c="8"/>Мероприятия в области социальной поддержки граждан</text:span></text:h>
          </table:table-cell>
          <table:table-cell table:style-name="Таблица3.B2" office:value-type="string">
            <text:h text:style-name="P23" text:outline-level="3"><text:span text:style-name="T13">012022013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300.00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4"><text:span text:style-name="T14"><text:s text:c="10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3.B2" office:value-type="string">
            <text:h text:style-name="P23" text:outline-level="4"><text:span text:style-name="T13">0120220130</text:span></text:h>
          </table:table-cell>
          <table:table-cell table:style-name="Таблица3.B2" office:value-type="string">
            <text:h text:style-name="P23" text:outline-level="4"><text:span text:style-name="T13">321</text:span></text:h>
          </table:table-cell>
          <table:table-cell table:style-name="Таблица3.B2" office:value-type="string">
            <text:h text:style-name="P14" text:outline-level="4"><text:span text:style-name="T14">30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3"><text:span text:style-name="T14"><text:s text:c="8"/>Доплаты к пенсиям муниципальным служащим</text:span></text:h>
          </table:table-cell>
          <table:table-cell table:style-name="Таблица3.B2" office:value-type="string">
            <text:h text:style-name="P23" text:outline-level="3"><text:span text:style-name="T13">012022015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76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Иные пенсии.социальные доплаты к пенсиям</text:span></text:h>
          </table:table-cell>
          <table:table-cell table:style-name="Таблица3.B2" office:value-type="string">
            <text:h text:style-name="P23" text:outline-level="4"><text:span text:style-name="T13">0120220150</text:span></text:h>
          </table:table-cell>
          <table:table-cell table:style-name="Таблица3.B2" office:value-type="string">
            <text:h text:style-name="P23" text:outline-level="4"><text:span text:style-name="T13">312</text:span></text:h>
          </table:table-cell>
          <table:table-cell table:style-name="Таблица3.B2" office:value-type="string">
            <text:h text:style-name="P14" text:outline-level="4"><text:span text:style-name="T14">76.00</text:span></text:h>
          </table:table-cell>
        </table:table-row>
        <text:soft-page-break/>
        <table:table-row table:style-name="Таблица3.3">
          <table:table-cell table:style-name="Таблица3.A2" office:value-type="string">
            <text:h text:style-name="Standard" text:outline-level="1"><text:span text:style-name="T14"><text:s text:c="4"/>Подпрограмма "Развитие культуры, образования, молодежной политики и физической культуры, и спорта в муниципальном образовании"</text:span></text:h>
          </table:table-cell>
          <table:table-cell table:style-name="Таблица3.B2" office:value-type="string">
            <text:h text:style-name="P23" text:outline-level="1"><text:span text:style-name="T13">0130000000</text:span></text:h>
          </table:table-cell>
          <table:table-cell table:style-name="Таблица3.B2" office:value-type="string">
            <text:h text:style-name="P23" text:outline-level="1"><text:span text:style-name="T13">000</text:span></text:h>
          </table:table-cell>
          <table:table-cell table:style-name="Таблица3.B2" office:value-type="string">
            <text:h text:style-name="P14" text:outline-level="1"><text:span text:style-name="T14">400.00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2"><text:span text:style-name="T14"><text:s text:c="6"/>Основное мероприятие "Развитие культуры, образования, молодежной политики, физической культуры и спорта в муниципальном образовании ".</text:span></text:h>
          </table:table-cell>
          <table:table-cell table:style-name="Таблица3.B2" office:value-type="string">
            <text:h text:style-name="P23" text:outline-level="2"><text:span text:style-name="T13">0130100000</text:span></text:h>
          </table:table-cell>
          <table:table-cell table:style-name="Таблица3.B2" office:value-type="string">
            <text:h text:style-name="P23" text:outline-level="2"><text:span text:style-name="T13">000</text:span></text:h>
          </table:table-cell>
          <table:table-cell table:style-name="Таблица3.B2" office:value-type="string">
            <text:h text:style-name="P14" text:outline-level="2"><text:span text:style-name="T14">400.00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Укрепление материально-технической базы учреждений культуры по переданным полномочиям</text:span></text:h>
          </table:table-cell>
          <table:table-cell table:style-name="Таблица3.B2" office:value-type="string">
            <text:h text:style-name="P23" text:outline-level="3"><text:span text:style-name="T13">013010080P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00.0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4"><text:span text:style-name="T14"><text:s text:c="10"/>Иные межбюджетные трансферты</text:span></text:h>
          </table:table-cell>
          <table:table-cell table:style-name="Таблица3.B2" office:value-type="string">
            <text:h text:style-name="P23" text:outline-level="4"><text:span text:style-name="T13">013010080P</text:span></text:h>
          </table:table-cell>
          <table:table-cell table:style-name="Таблица3.B2" office:value-type="string">
            <text:h text:style-name="P23" text:outline-level="4"><text:span text:style-name="T13">540</text:span></text:h>
          </table:table-cell>
          <table:table-cell table:style-name="Таблица3.B2" office:value-type="string">
            <text:h text:style-name="P14" text:outline-level="4"><text:span text:style-name="T14">100.0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14"><text:s text:c="8"/>Создание условий для организации досуга</text:span></text:h>
          </table:table-cell>
          <table:table-cell table:style-name="Таблица3.B2" office:value-type="string">
            <text:h text:style-name="P23" text:outline-level="3"><text:span text:style-name="T13">013012016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30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3012016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300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1"><text:span text:style-name="T14"><text:s text:c="4"/>Подпрограмма "Дорожная деятельность в муниципальном образовании";</text:span></text:h>
          </table:table-cell>
          <table:table-cell table:style-name="Таблица3.B2" office:value-type="string">
            <text:h text:style-name="P23" text:outline-level="1"><text:span text:style-name="T13">0140000000</text:span></text:h>
          </table:table-cell>
          <table:table-cell table:style-name="Таблица3.B2" office:value-type="string">
            <text:h text:style-name="P23" text:outline-level="1"><text:span text:style-name="T13">000</text:span></text:h>
          </table:table-cell>
          <table:table-cell table:style-name="Таблица3.B2" office:value-type="string">
            <text:h text:style-name="P14" text:outline-level="1"><text:span text:style-name="T14">10 035.19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2"><text:span text:style-name="T14"><text:s text:c="6"/>Основное мероприятие "Дорожная деятельность в муниципальном образовании"</text:span></text:h>
          </table:table-cell>
          <table:table-cell table:style-name="Таблица3.B2" office:value-type="string">
            <text:h text:style-name="P23" text:outline-level="2"><text:span text:style-name="T13">0140100000</text:span></text:h>
          </table:table-cell>
          <table:table-cell table:style-name="Таблица3.B2" office:value-type="string">
            <text:h text:style-name="P23" text:outline-level="2"><text:span text:style-name="T13">000</text:span></text:h>
          </table:table-cell>
          <table:table-cell table:style-name="Таблица3.B2" office:value-type="string">
            <text:h text:style-name="P14" text:outline-level="2"><text:span text:style-name="T14">10 035.19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3"><text:span text:style-name="T14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h>
          </table:table-cell>
          <table:table-cell table:style-name="Таблица3.B2" office:value-type="string">
            <text:h text:style-name="P23" text:outline-level="3"><text:span text:style-name="T13">014012019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8 411.19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40120190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8 411.19</text:span></text:h>
          </table:table-cell>
        </table:table-row>
        <table:table-row table:style-name="Таблица3.43">
          <table:table-cell table:style-name="Таблица3.A2" office:value-type="string">
            <text:h text:style-name="Standard" text:outline-level="3"><text:span text:style-name="T14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h>
          </table:table-cell>
          <table:table-cell table:style-name="Таблица3.B2" office:value-type="string">
            <text:h text:style-name="P23" text:outline-level="3"><text:span text:style-name="T13">014012022P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 624.0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4"><text:span text:style-name="T14"><text:s text:c="10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3" text:outline-level="4"><text:span text:style-name="T13">014012022P</text:span></text:h>
          </table:table-cell>
          <table:table-cell table:style-name="Таблица3.B2" office:value-type="string">
            <text:h text:style-name="P23" text:outline-level="4"><text:span text:style-name="T13">244</text:span></text:h>
          </table:table-cell>
          <table:table-cell table:style-name="Таблица3.B2" office:value-type="string">
            <text:h text:style-name="P14" text:outline-level="4"><text:span text:style-name="T14">1 624.00</text:span></text:h>
          </table:table-cell>
        </table:table-row>
        <table:table-row table:style-name="Таблица3.7">
          <table:table-cell table:style-name="Таблица3.A2" office:value-type="string">
            <text:p text:style-name="Standard"><text:span text:style-name="T14"><text:s text:c="2"/>Непрограммные направления деятельности</text:span></text:p>
          </table:table-cell>
          <table:table-cell table:style-name="Таблица3.B2" office:value-type="string">
            <text:p text:style-name="P23"><text:span text:style-name="T13">9000000000</text:span></text:p>
          </table:table-cell>
          <table:table-cell table:style-name="Таблица3.B2" office:value-type="string">
            <text:p text:style-name="P23"><text:span text:style-name="T13">000</text:span></text:p>
          </table:table-cell>
          <table:table-cell table:style-name="Таблица3.B2" office:value-type="string">
            <text:p text:style-name="P14"><text:span text:style-name="T14">178.19</text:span></text:p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1"><text:span text:style-name="T14"><text:s text:c="4"/>Расходы в рамках непрограммного направления деятельности</text:span></text:h>
          </table:table-cell>
          <table:table-cell table:style-name="Таблица3.B2" office:value-type="string">
            <text:h text:style-name="P23" text:outline-level="1"><text:span text:style-name="T13">9090000000</text:span></text:h>
          </table:table-cell>
          <table:table-cell table:style-name="Таблица3.B2" office:value-type="string">
            <text:h text:style-name="P23" text:outline-level="1"><text:span text:style-name="T13">000</text:span></text:h>
          </table:table-cell>
          <table:table-cell table:style-name="Таблица3.B2" office:value-type="string">
            <text:h text:style-name="P14" text:outline-level="1"><text:span text:style-name="T14">178.19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2"><text:span text:style-name="T14"><text:s text:c="6"/>Резервный фонд</text:span></text:h>
          </table:table-cell>
          <table:table-cell table:style-name="Таблица3.B2" office:value-type="string">
            <text:h text:style-name="P23" text:outline-level="2"><text:span text:style-name="T13">9090100000</text:span></text:h>
          </table:table-cell>
          <table:table-cell table:style-name="Таблица3.B2" office:value-type="string">
            <text:h text:style-name="P23" text:outline-level="2"><text:span text:style-name="T13">000</text:span></text:h>
          </table:table-cell>
          <table:table-cell table:style-name="Таблица3.B2" office:value-type="string">
            <text:h text:style-name="P14" text:outline-level="2"><text:span text:style-name="T14">100.00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Резервный фонд муниципального образования в рамках непрограммного направления деятельности</text:span></text:h>
          </table:table-cell>
          <table:table-cell table:style-name="Таблица3.B2" office:value-type="string">
            <text:h text:style-name="P23" text:outline-level="3"><text:span text:style-name="T13">909011000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100.00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4"><text:span text:style-name="T14"><text:s text:c="10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3.B2" office:value-type="string">
            <text:h text:style-name="P23" text:outline-level="4"><text:span text:style-name="T13">9090110000</text:span></text:h>
          </table:table-cell>
          <table:table-cell table:style-name="Таблица3.B2" office:value-type="string">
            <text:h text:style-name="P23" text:outline-level="4"><text:span text:style-name="T13">321</text:span></text:h>
          </table:table-cell>
          <table:table-cell table:style-name="Таблица3.B2" office:value-type="string">
            <text:h text:style-name="P14" text:outline-level="4"><text:span text:style-name="T14">100.0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2"><text:span text:style-name="T14"><text:s text:c="6"/>Расходы на исполнение судебных актов</text:span></text:h>
          </table:table-cell>
          <table:table-cell table:style-name="Таблица3.B2" office:value-type="string">
            <text:h text:style-name="P23" text:outline-level="2"><text:span text:style-name="T13">9090200000</text:span></text:h>
          </table:table-cell>
          <table:table-cell table:style-name="Таблица3.B2" office:value-type="string">
            <text:h text:style-name="P23" text:outline-level="2"><text:span text:style-name="T13">000</text:span></text:h>
          </table:table-cell>
          <table:table-cell table:style-name="Таблица3.B2" office:value-type="string">
            <text:h text:style-name="P14" text:outline-level="2"><text:span text:style-name="T14">78.19</text:span></text:h>
          </table:table-cell>
        </table:table-row>
        <table:table-row table:style-name="Таблица3.2">
          <table:table-cell table:style-name="Таблица3.A2" office:value-type="string">
            <text:h text:style-name="Standard" text:outline-level="3"><text:span text:style-name="T14"><text:s text:c="8"/>Расходы на исполнение судебных актов в рамках непрограммного направления деятельности</text:span></text:h>
          </table:table-cell>
          <table:table-cell table:style-name="Таблица3.B2" office:value-type="string">
            <text:h text:style-name="P23" text:outline-level="3"><text:span text:style-name="T13">9090210000</text:span></text:h>
          </table:table-cell>
          <table:table-cell table:style-name="Таблица3.B2" office:value-type="string">
            <text:h text:style-name="P23" text:outline-level="3"><text:span text:style-name="T13">000</text:span></text:h>
          </table:table-cell>
          <table:table-cell table:style-name="Таблица3.B2" office:value-type="string">
            <text:h text:style-name="P14" text:outline-level="3"><text:span text:style-name="T14">78.19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4"><text:span text:style-name="T14"><text:s text:c="10"/>Исполнение судебных актов</text:span></text:h>
          </table:table-cell>
          <table:table-cell table:style-name="Таблица3.B2" office:value-type="string">
            <text:h text:style-name="P23" text:outline-level="4"><text:span text:style-name="T13">9090210000</text:span></text:h>
          </table:table-cell>
          <table:table-cell table:style-name="Таблица3.B2" office:value-type="string">
            <text:h text:style-name="P23" text:outline-level="4"><text:span text:style-name="T13">831</text:span></text:h>
          </table:table-cell>
          <table:table-cell table:style-name="Таблица3.B2" office:value-type="string">
            <text:h text:style-name="P14" text:outline-level="4"><text:span text:style-name="T14">78.19</text:span></text:h>
          </table:table-cell>
        </table:table-row>
        <table:table-row table:style-name="Таблица3.95">
          <table:table-cell table:style-name="Таблица3.A95" table:number-columns-spanned="3" office:value-type="string">
            <text:p text:style-name="P14"><text:span text:style-name="T14">Всего расходов: <text:s text:c="2"/></text:span></text:p>
          </table:table-cell>
          <table:covered-table-cell/>
          <table:covered-table-cell/>
          <table:table-cell table:style-name="Таблица3.D95" office:value-type="string">
            <text:p text:style-name="P14"><text:span text:style-name="T14">26 721.07</text:span></text:p>
          </table:table-cell>
        </table:table-row>
      </table:table>
      <text:p text:style-name="P4"/>
      <text:p text:style-name="P4"/>
      <text:p text:style-name="P9"/>
      <text:p text:style-name="P9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style:font-name="Arial1" fo:font-size="11pt" fo:language="ru" fo:country="R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fo:language="ru" fo:country="RU" fo:font-weight="bold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hyphenation-ladder-count="no-limit"/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hyphenation-ladder-count="no-limit"/>
      <style:text-properties style:language-asian="ar" style:country-asian="SA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hyphenation-ladder-count="no-limit"/>
      <style:text-properties style:font-name="Arial1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Текст1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language-asian="ar" style:country-asian="SA" style:font-style-asian="italic" style:font-name-complex="Arial2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hyphenation-ladder-count="no-limit" text:number-lines="false" text:line-number="0"/>
      <style:text-properties style:language-asian="ar" style:country-asian="SA" style:font-name-complex="Arial2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ar" style:country-asian="SA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ar" style:country-asian="SA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style:language-asian="ar" style:country-asian="SA" style:font-name-complex="Verdana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Tahoma" fo:font-size="8pt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ahoma" fo:font-size="10pt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none" fo:border-right="none" fo:border-top="0.018cm solid #000001" fo:border-bottom="none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hyphenation-ladder-count="no-limit"/>
      <style:text-properties fo:language="ru" fo:country="RU" style:language-asian="ar" style:country-asian="SA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Arial1" fo:language="en" fo:country="US" style:font-name-asian="Times New Roman1" style:language-asian="ar" style:country-asian="SA"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15</meta:editing-cycles>
    <meta:print-date>2023-09-15T14:00:27.32</meta:print-date>
    <meta:creation-date>2022-02-04T15:48:00</meta:creation-date>
    <dc:date>2023-09-15T14:35:29.65</dc:date>
    <meta:editing-duration>PT51M</meta:editing-duration>
    <meta:generator>OpenOffice/4.1.5$Win32 OpenOffice.org_project/415m1$Build-9789</meta:generator>
    <meta:document-statistic meta:table-count="3" meta:image-count="0" meta:object-count="0" meta:page-count="28" meta:paragraph-count="2786" meta:word-count="6985" meta:character-count="54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