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2.02. 2024 г. <text:s/></text:p>
      <text:p text:style-name="P1">г. Гдов</text:p>
      <text:p text:style-name="P1"/>
      <text:p text:style-name="P1"/>
      <text:p text:style-name="P1"/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19.02.2024 г. в 16 ч. 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4-02-15T12:21:37.37</dc:date>
    <meta:editing-duration>PT6H7M50S</meta:editing-duration>
    <meta:editing-cycles>19</meta:editing-cycles>
    <meta:generator>OpenOffice/4.1.5$Win32 OpenOffice.org_project/415m1$Build-9789</meta:generator>
    <meta:print-date>2022-05-16T09:20:40.32</meta:print-date>
    <meta:document-statistic meta:table-count="0" meta:image-count="0" meta:object-count="0" meta:page-count="1" meta:paragraph-count="10" meta:word-count="100" meta:character-count="827"/>
  </office:meta>
</office:document-meta>
</file>