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>Уведомление</text:p>
      <text:p text:style-name="P1"><text:s text:c="2"/></text:p>
      <text:p text:style-name="P1">от 18.03.2021 <text:s text:c="2"/></text:p>
      <text:p text:style-name="P1">Г. Гдов</text:p>
      <text:p text:style-name="P1"/>
      <text:p text:style-name="P1">О назначении заседания </text:p>
      <text:p text:style-name="P1">бюджетной комиссии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Собрания депутатов городского поселения «Гдов», созвать заседание <text:s/>комиссии <text:s/>по бюджету, <text:s/>налогам, сборам, социально экономическому развитию городского поселения «Гдов» <text:s/>24.03.2021 г. в 11.00 по адресу г. Гдов, ул. Печатникова, д. 37 Псковской области. </text:p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1-03-21T18:16:22.81</dc:date>
    <meta:editing-duration>PT17M39S</meta:editing-duration>
    <meta:editing-cycles>5</meta:editing-cycles>
    <meta:generator>OpenOffice/4.1.2$Win32 OpenOffice.org_project/412m3$Build-9782</meta:generator>
    <meta:print-date>2020-12-10T17:54:05.99</meta:print-date>
    <meta:document-statistic meta:table-count="0" meta:image-count="0" meta:object-count="0" meta:page-count="1" meta:paragraph-count="8" meta:word-count="86" meta:character-count="710"/>
  </office:meta>
</office:document-meta>
</file>