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2.07.2022 г. <text:s/></text:p>
      <text:p text:style-name="P1">г. Гдов</text:p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15.07.2022 г. в 16-0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2-07-11T19:23:33.52</dc:date>
    <meta:editing-duration>PT6H7M21S</meta:editing-duration>
    <meta:editing-cycles>16</meta:editing-cycles>
    <meta:generator>OpenOffice/4.1.2$Win32 OpenOffice.org_project/412m3$Build-9782</meta:generator>
    <meta:print-date>2022-07-11T16:08:31.84</meta:print-date>
    <meta:document-statistic meta:table-count="0" meta:image-count="0" meta:object-count="0" meta:page-count="1" meta:paragraph-count="10" meta:word-count="96" meta:character-count="822"/>
  </office:meta>
</office:document-meta>
</file>