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F" style:family="table-column">
      <style:table-column-properties style:column-width="3.715cm"/>
    </style:style>
    <style:style style:name="Таблица1.G" style:family="table-column">
      <style:table-column-properties style:column-width="0.053cm"/>
    </style:style>
    <style:style style:name="Таблица1.H" style:family="table-column">
      <style:table-column-properties style:column-width="2.94cm"/>
    </style:style>
    <style:style style:name="Таблица1.I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)</text:p>
          </table:table-cell>
        </table:table-row>
        <table:table-row table:style-name="Таблица1.3">
          <table:table-cell table:style-name="Таблица1.A1" office:value-type="string">
            <text:p text:style-name="P1">Ефимова Людмила Алексеевна</text:p>
          </table:table-cell>
          <table:table-cell table:style-name="Таблица1.B3" office:value-type="float" office:value="723461.19">
            <text:p text:style-name="P1">723461,19</text:p>
          </table:table-cell>
          <table:table-cell table:style-name="Таблица1.A1" office:value-type="string">
            <text:p text:style-name="P1">Жилой дом </text:p>
            <text:p text:style-name="P1"/>
            <text:p text:style-name="P1">Земельный участок 1/2</text:p>
          </table:table-cell>
          <table:table-cell table:style-name="Таблица1.A1" office:value-type="string">
            <text:p text:style-name="P1">70,2</text:p>
            <text:p text:style-name="P1"/>
            <text:p text:style-name="P1">5874,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ХЕНДЭ <text:span text:style-name="T1">SOLARIS, 2010 </text:span><text:span text:style-name="T2">г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2-04-06T08:07:10.12</meta:print-date>
    <meta:creation-date>2016-05-13T07:11:00</meta:creation-date>
    <dc:date>2022-04-06T08:11:26.35</dc:date>
    <meta:editing-duration>PT38M42S</meta:editing-duration>
    <meta:generator>OpenOffice/4.1.2$Win32 OpenOffice.org_project/412m3$Build-9782</meta:generator>
    <meta:document-statistic meta:table-count="1" meta:image-count="0" meta:object-count="0" meta:page-count="1" meta:paragraph-count="20" meta:word-count="80" meta:character-count="60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