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01cm" fo:margin-left="0.002cm" fo:margin-top="0cm" fo:margin-bottom="0cm" table:align="left" style:writing-mode="lr-tb"/>
    </style:style>
    <style:style style:name="Таблица1.A" style:family="table-column">
      <style:table-column-properties style:column-width="6.999cm"/>
    </style:style>
    <style:style style:name="Таблица1.B" style:family="table-column">
      <style:table-column-properties style:column-width="9.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2" style:family="paragraph" style:parent-style-name="Standard">
      <style:paragraph-properties fo:margin-top="0cm" fo:margin-bottom="0cm" fo:line-height="0.423cm" fo:hyphenation-ladder-count="no-limit"/>
      <style:text-properties style:font-name="Times New Roman" fo:font-size="14pt" fo:font-weight="bold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0.423cm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5" style:family="paragraph" style:parent-style-name="Standard" style:master-page-name="First_20_Page">
      <style:paragraph-properties fo:margin-left="3.747cm" fo:margin-right="0cm" fo:margin-top="0cm" fo:margin-bottom="0cm" fo:line-height="100%" fo:text-indent="1.249cm" style:auto-text-indent="false" style:page-number="auto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 fo:background-color="#ffffff">
        <style:background-image/>
      </style:paragraph-properties>
      <style:text-properties style:font-name="Tahoma" fo:font-size="10pt" style:font-size-asian="10pt" style:language-asian="ru" style:country-asian="RU" style:font-name-complex="Tahoma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50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8.742cm" fo:margin-right="0cm" fo:margin-top="0cm" fo:margin-bottom="0cm" fo:line-height="0.423cm" fo:text-indent="0cm" style:auto-text-indent="false" style:punctuation-wrap="hanging">
        <style:tab-stops>
          <style:tab-stop style:position="13.679cm"/>
        </style:tab-stops>
      </style:paragraph-properties>
    </style:style>
    <style:style style:name="P24" style:family="paragraph" style:parent-style-name="Standard">
      <style:paragraph-properties fo:margin-left="10.001cm" fo:margin-right="0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19cm" style:auto-text-indent="false"/>
    </style:style>
    <style:style style:name="P27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language-asian="ar" style:country-asian="SA" style:font-weight-asian="bold" style:font-size-complex="14pt"/>
    </style:style>
    <style:style style:name="T5" style:family="text">
      <style:text-properties style:font-name="Times New Roman" fo:font-size="12pt" style:font-size-asian="12pt" style:language-asian="ru" style:country-asian="RU" style:font-size-complex="12pt"/>
    </style:style>
    <style:style style:name="T6" style:family="text"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T7" style:family="text">
      <style:text-properties style:font-name="Arial1" fo:font-size="12pt" style:font-size-asian="12pt" style:language-asian="ru" style:country-asian="RU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РОССИЙСКАЯ <text:s/>ФЕДЕРАЦИЯ <text:s text:c="38"/></text:span></text:p>
      <text:p text:style-name="P1"/>
      <text:p text:style-name="P5"><text:span text:style-name="T1">Муниципальное образование городское поселение «Гдов»</text:span></text:p>
      <text:p text:style-name="P1"/>
      <text:p text:style-name="P4"><text:span text:style-name="T2"><text:s text:c="11"/>СОБРАНИЕ ДЕПУТАТОВ ГОРОДСКОГО ПОСЕЛЕНИЯ «ГДОВ»</text:span></text:p>
      <text:p text:style-name="P9"/>
      <text:p text:style-name="P12"><text:span text:style-name="T3">РЕШЕНИЕ</text:span></text:p>
      <text:p text:style-name="P10"/>
      <text:p text:style-name="P5"><text:span text:style-name="T3">Об утверждении </text:span><text:span text:style-name="T2">Положения об организации экологического воспитания и формирования экологической культуры в области обращения с твердыми коммунальными отходами.</text:span></text:p>
      <text:p text:style-name="P11"/>
      <text:p text:style-name="P16"/>
      <text:p text:style-name="P17"/>
      <text:p text:style-name="P13"><text:span text:style-name="T1">от <text:s text:c="2"/>«___» __________ 2023г. <text:s text:c="74"/>№______</text:span></text:p>
      <text:p text:style-name="P18"/>
      <text:p text:style-name="P19"><text:span text:style-name="T5"><text:line-break/></text:span></text:p>
      <text:p text:style-name="P20"><text:span text:style-name="T1">В соответствии со статьей 8 Федерального закона от 24.06.1998 </text:span><text:a xlink:type="simple" xlink:href="http://nla-service.scli.ru:8080/rnla-links/ws/content/act/f38ae4d2-0425-4cae-a352-4229778fed79.html" text:style-name="Internet_20_link" text:visited-style-name="Visited_20_Internet_20_Link">№ 89-ФЗ</text:a><text:span text:style-name="T1"> «Об отходах производства и потребления», пунктом 18 части 1 статьи 14 Федерального закона от 06.10.2003 </text:span><text:a xlink:type="simple" xlink:href="http://nla-service.scli.ru:8080/rnla-links/ws/content/act/96e20c02-1b12-465a-b64c-24aa92270007.html" text:style-name="Internet_20_link" text:visited-style-name="Visited_20_Internet_20_Link">№ 131-ФЗ</text:a><text:span text:style-name="T1">«Об общих принципах организации местного самоуправления в Российской Федерации», ст.____ Устава муниципального образования городское поселение «Гдов»</text:span></text:p>
      <text:p text:style-name="P21"><text:span text:style-name="T3">РЕШИЛО</text:span><text:span text:style-name="T1">:</text:span></text:p>
      <text:p text:style-name="P20"><text:span text:style-name="T1">1. Утвердить прилагаемое Положение об организации экологического воспитания и формирования экологической культуры в области обращения с твердыми коммунальными отходами.</text:span></text:p>
      <text:p text:style-name="P20"><text:span text:style-name="T1">2. Настоящее решение подлежит официальному опубликованию и размещению на официальном сайте администрации __________ поселения ________________ в информационно-телекоммуникационной сети Интернет. </text:span></text:p>
      <text:p text:style-name="P19"><text:span text:style-name="T1"> </text:span></text:p>
      <text:p text:style-name="P4"><text:span text:style-name="T5"> </text:span></text:p>
      <text:p text:style-name="P22"><text:span text:style-name="T7"> 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<text:span text:style-name="T1">Глава городского поселения </text:span></text:p>
            <text:p text:style-name="P8"><text:span text:style-name="T1">«Гдов»</text:span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23"><text:span text:style-name="T1"><text:tab/> <text:s text:c="4"/>О.Г. Галахова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4"><text:span text:style-name="T5"> </text:span></text:p>
      <text:p text:style-name="P3"/>
      <text:p text:style-name="P3"/>
      <text:p text:style-name="P3"/>
      <text:p text:style-name="P3"/>
      <text:p text:style-name="P3"/>
      <text:p text:style-name="P4"><text:soft-page-break/><text:span text:style-name="T5"> </text:span></text:p>
      <text:p text:style-name="P4"><text:span text:style-name="T5"> </text:span></text:p>
      <text:p text:style-name="P24"><text:span text:style-name="T5"><text:s text:c="111"/></text:span><text:span text:style-name="T6">Утверждено <text:s text:c="11"/>решением Собрания депутатов городского поселения «Гдов»</text:span></text:p>
      <text:p text:style-name="P24"><text:span text:style-name="T6"><text:s text:c="28"/>от ________ №_____</text:span></text:p>
      <text:p text:style-name="P6"><text:span text:style-name="T5"> </text:span></text:p>
      <text:p text:style-name="P4"><text:span text:style-name="T5"> </text:span></text:p>
      <text:p text:style-name="P5"><text:span text:style-name="T3">Положение</text:span></text:p>
      <text:p text:style-name="P7"><text:span text:style-name="T3">об организации экологического воспитания и формирования экологической культуры в области обращения с твердыми коммунальными отходами</text:span></text:p>
      <text:p text:style-name="P7"><text:span text:style-name="T1"> </text:span></text:p>
      <text:p text:style-name="P25"><text:span text:style-name="T1">1. Общие положения</text:span></text:p>
      <text:p text:style-name="P14"><text:span text:style-name="T1">1.1 Настоящее Положение разработано в соответствие с Федеральным законом от 24.06.1998 №89-ФЗ «Об отходах производства и потребления», Федеральным законом от 06.10.2003 №131-ФЗ «Об общих принципах организации местного самоуправления в Российской Федерации», и определяет правовые и организационные основы реализации органами местного самоуправления городского поселения «Гдов» полномочий по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26"><text:span text:style-name="T1">1.2. При осуществлении мероприятий по организации экологического воспитания и формирования экологической культуры в области обращения с твердыми коммунальными отходами участники такой деятельности руководствуются </text:span><text:a xlink:type="simple" xlink:href="http://nla-service.scli.ru:8080/rnla-links/ws/content/act/15d4560c-d530-4955-bf7e-f734337ae80b.html" text:style-name="Internet_20_link" text:visited-style-name="Visited_20_Internet_20_Link">Конституцией Российской Федерации</text:a><text:span text:style-name="T1"> Российской Федерации, федеральными законами, иными нормативными правовыми актами, а также настоящим Положением.</text:span></text:p>
      <text:p text:style-name="P14"><text:span text:style-name="T1"> 2. Цели и задачи</text:span></text:p>
      <text:p text:style-name="P26"><text:span text:style-name="T1">2.1. Основными целями осуществления полномочий по организации экологического воспитания и формирования экологической культуры в области обращения с твердыми коммунальными отходами являются:</text:span></text:p>
      <text:p text:style-name="P14"><text:span text:style-name="T1">- экологическое просвещение, экологическое воспитание и формирование экологической культуры в области обращения с твердыми коммунальными отходами;</text:span></text:p>
      <text:p text:style-name="P14"><text:span text:style-name="T1">- уменьшение правонарушений в области обращения с твердыми коммунальными отходами и устранение причин, порождающих такие правонарушения, и условий, способствующих совершению таких правонарушений или облегчающих их совершение;</text:span></text:p>
      <text:p text:style-name="P14"><text:span text:style-name="T1">- повышение уровня правовой грамотности и развитие правосознания граждан.</text:span></text:p>
      <text:p text:style-name="P14"><text:span text:style-name="T1">2.2. Основными задачами при осуществлении полномочий по организации экологического воспитания и формирования экологической культуры в области обращения с твердыми коммунальными отходами являются:</text:span></text:p>
      <text:p text:style-name="P14"><text:span text:style-name="T1">- формирование экологической культуры и экологического сознания различных слоев населения путем просветительской деятельности;</text:span></text:p>
      <text:p text:style-name="P14"><text:soft-page-break/><text:span text:style-name="T1">- обеспечение свободного доступа населения к экологической информации и информации в сфере обращения с твердыми коммунальными отходами;</text:span></text:p>
      <text:p text:style-name="P14"><text:span text:style-name="T1">- воспитание бережного отношения к природе и рациональному использованию природных ресурсов;</text:span></text:p>
      <text:p text:style-name="P14"><text:span text:style-name="T1">- профилактика правонарушений направленная на выявление и устранение причин, порождающих правонарушения, и условий, способствующих совершению правонарушений или облегчающих их совершение, а также на повышение уровня правовой грамотности и развитие правосознания граждан.</text:span></text:p>
      <text:p text:style-name="P14"><text:span text:style-name="T1">2.3. Достижение задач, перечисленных в пункте 2.2 настоящего Положения, обеспечивается путем утверждения планов и программ по организации экологического воспитания и формирования экологической культуры в области обращения с твердыми коммунальными отходами и организации их выполнения.</text:span></text:p>
      <text:p text:style-name="P25"><text:span text:style-name="T1">3. Организация экологического воспитания и формирования экологической культуры в области обращения с твердыми коммунальными отходами</text:span></text:p>
      <text:p text:style-name="P14"><text:span text:style-name="T1">3.1. В рамках реализации полномочий по организации экологического воспитания и формирования экологической культуры в области обращения с твердыми коммунальными отходами Собрание депутатов предусматривает необходимые средства в бюджете на соответствующий финансовый год и плановый период, а также осуществляет контроль за их исполнением. </text:span></text:p>
      <text:p text:style-name="P14"><text:span text:style-name="T1">3.2. Администрация городского поселения «Гдов» осуществляет следующие полномочия в рамках реализации полномочий по организации экологического воспитания и формирования экологической культуры в области обращения с твердыми коммунальными отходами:</text:span></text:p>
      <text:p text:style-name="P14"><text:span text:style-name="T1">- разрабатывает, утверждает и обеспечивает реализацию муниципальной программы по организации экологического воспитания и формирования экологической культуры в области обращения с твердыми коммунальными отходами (далее – Программа);</text:span></text:p>
      <text:p text:style-name="P14"><text:span text:style-name="T1">- организует проведение мероприятий в рамках утвержденной Программы,</text:span></text:p>
      <text:p text:style-name="P14"><text:span text:style-name="T1">- осуществляет деятельность по профилактике правонарушений направленную на выявление и устранение причин, порождающих правонарушения, и условий, способствующих совершению правонарушений или облегчающих их совершение, а также на повышение уровня правовой грамотности и развитие правосознания граждан;</text:span></text:p>
      <text:p text:style-name="P14"><text:span text:style-name="T1">- анализирует эффективность участия органов местного самоуправления поселения в деятельности по организации экологического воспитания и формирования экологической культуры в области обращения с твердыми коммунальными отходами.</text:span></text:p>
      <text:p text:style-name="P25"><text:span text:style-name="T1"> 4. Порядок реализации полномочий по организации экологического воспитания и формирования экологической культуры в области обращения с твердыми коммунальными отходами</text:span></text:p>
      <text:p text:style-name="P14"><text:span text:style-name="T1">4.1. Разработка, формирование, реализация и определение критериев оценки эффективности Программы, а также контроль за ходом её реализации осуществляется в порядке, установленном постановлением администрации городского поселения «Гдов».</text:span></text:p>
      <text:p text:style-name="P14"><text:span text:style-name="T1">4.2. К основным мероприятиям программы относится:</text:span></text:p>
      <text:p text:style-name="P14"><text:soft-page-break/><text:span text:style-name="T1">- экологические акции различного характера, в том числе направленные на поддержание санитарного порядка, воспитания бережного отношения к природе, предотвращения вредного воздействия отходов производства и потребления на здоровье человека и окружающую среду и пр.;</text:span></text:p>
      <text:p text:style-name="P14"><text:span text:style-name="T1">- мероприятия по правовому просвещению и правовому информированию, направленные на популяризацию знаний природоохранного и экологического законодательства РФ (в том числе проведение теоретических и практических обучающих занятий, семинаров, круглых столов и др.);</text:span></text:p>
      <text:p text:style-name="P14"><text:span text:style-name="T1">- распространение и пропаганда экологических знаний, в том числе с использованием средств массовой информации и телекоммуникационной сети Интернет, путем изготовления и распространения брошюр, плакатов, буклетов и иной печатной продукции;</text:span></text:p>
      <text:p text:style-name="P14"><text:span text:style-name="T1">- распространение информационных материалов, разъясняющих правила обращения с твердыми коммунальными отходами, в том числе с использованием средств массовой информации и телекоммуникационной сети Интернет, путем изготовления и распространения брошюр, плакатов, буклетов и иной печатной продукции;</text:span></text:p>
      <text:p text:style-name="P14"><text:span text:style-name="T1">- приобретение материально-технических средств, необходимых при проведении мероприятий, связанных с экологическим просвещением, формированием экологической культуры;</text:span></text:p>
      <text:p text:style-name="P14"><text:span text:style-name="T1">- иные мероприятия, направленные на реализацию вопроса местного значения, не противоречащие действующему законодательству.</text:span></text:p>
      <text:p text:style-name="P14"><text:span text:style-name="T1">4.3. Проведение мероприятий может осуществляться как силами администрации поселения, так и силами организаций, посредством заключения контрактов (договоров), соглашений о взаимодействии и сотрудничестве.</text:span></text:p>
      <text:p text:style-name="P14"><text:span text:style-name="T1">4.4. Формирование планов реализации полномочий по организации экологического воспитания и формирования экологической культуры в области обращения с твердыми коммунальными отходами осуществляется в целях взаимодействия лиц, участвующих в экологическом образовании, просвещении, в сфере обращения с твердыми коммунальными отходами на территории __________ поселения, а также для привлечения представителей различных организаций и общественных объединений, осуществляющих свою деятельность на территории городского поселения «Гдов» поселения к реализации указанных полномочий. </text:span></text:p>
      <text:p text:style-name="P25"><text:span text:style-name="T1"> 5. Финансовое обеспечение</text:span></text:p>
      <text:p text:style-name="P14"><text:span text:style-name="T1">5.1. Реализация полномочий по организации экологического воспитания и формирования экологической культуры в области обращения с твердыми коммунальными отходами является расходным обязательством городского поселения «Гдов», подлежащих исполнению за счет бюджета городского поселения «Гдов».</text:span></text:p>
      <text:p text:style-name="P14"><text:span text:style-name="T1">5.2. Объем денежных средств на реализацию расходных обязательств предусматривается Программой и утверждается решением Собрания городского поселения «Гдов» </text:span><text:bookmark text:name="_GoBack"/><text:span text:style-name="T1">поселения о бюджете поселения на соответствующий финансовый год и плановый перио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Times New Roman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size-asian="24pt" style:language-asian="ru" style:country-asian="RU" style:font-weight-asian="bold" style:font-size-complex="24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76cm" fo:margin-bottom="0.176cm" fo:line-height="100%" fo:text-align="start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.176cm" fo:margin-bottom="0.176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consplus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margin-top="0.318cm" fo:margin-bottom="0.318cm" style:line-height-at-least="0.423cm" fo:text-align="justify" style:justify-single-word="false" fo:orphans="0" fo:widows="0" fo:background-color="#ffffff">
        <style:background-image/>
      </style:paragraph-properties>
      <style:text-properties style:font-name="Times New Roman" fo:font-size="10pt" style:font-size-asian="10pt" style:language-asian="ru" style:country-asian="RU" style:font-size-complex="10pt"/>
    </style:style>
    <style:style style:name="Основной_20_текст_20__28_4_29_1" style:display-name="Основной текст (4)1" style:family="paragraph" style:parent-style-name="Standard" style:default-outline-level="" style:list-style-name="">
      <style:paragraph-properties fo:margin-top="0cm" fo:margin-bottom="0cm" fo:line-height="0.4cm" fo:text-align="center" style:justify-single-word="false" fo:orphans="0" fo:widows="0" fo:background-color="#ffffff">
        <style:background-image/>
      </style:paragraph-properties>
      <style:text-properties style:font-name="Times New Roman" fo:font-size="10pt" fo:font-style="italic" style:font-size-asian="10pt" style:language-asian="ru" style:country-asian="RU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Заголовок_20_Знак" style:display-name="Заголовок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style:font-name="Times New Roman" style:font-name-complex="Times New Roman1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size-asian="24pt" style:font-weight-asian="bold" style:font-name-complex="Times New Roman1" style:font-size-complex="24pt" style:font-weight-complex="bold"/>
    </style:style>
    <style:style style:name="Гиперссылка1" style:family="text" style:parent-style-name="Default_20_Paragraph_20_Font"/>
    <style:style style:name="Основной_20_текст_20__28_4_29__5f_" style:display-name="Основной текст (4)_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Основной_20_текст_20__28_4_29_" style:display-name="Основной текст (4)" style:family="text" style:parent-style-name="Основной_20_текст_20__28_4_29__5f_">
      <style:text-properties style:font-name="Times New Roman" fo:font-style="italic" style:text-underline-style="solid" style:text-underline-width="auto" style:text-underline-color="font-color" style:font-style-asian="italic" style:font-name-complex="Times New Roman1" style:font-style-complex="italic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2.593cm" fo:margin-left="2.593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2.593cm" fo:margin-left="3.844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2.593cm" fo:margin-left="5.094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2.593cm" fo:margin-left="6.345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2.593cm" fo:margin-left="7.59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93cm" fo:margin-left="8.84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2.50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501cm" fo:margin-right="0.9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оект модельного нормативного правового акта</dc:title>
    <meta:initial-creator>Татьяна</meta:initial-creator>
    <dc:creator>Грачева Ксения Сергеевна</dc:creator>
    <meta:editing-cycles>4</meta:editing-cycles>
    <meta:print-date>2020-03-10T09:30:00</meta:print-date>
    <meta:creation-date>2022-06-20T11:58:00</meta:creation-date>
    <dc:date>2023-07-05T12:51:00</dc:date>
    <meta:editing-duration>PT21S</meta:editing-duration>
    <meta:generator>OpenOffice/4.1.5$Win32 OpenOffice.org_project/415m1$Build-9789</meta:generator>
    <meta:document-statistic meta:table-count="1" meta:image-count="0" meta:object-count="0" meta:page-count="4" meta:paragraph-count="69" meta:word-count="986" meta:character-count="8903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