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fo:font-weight="normal" style:font-size-asian="14pt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 text:c="31"/>РОССИЙСКАЯ <text:s/>ФЕДЕРАЦИЯ</text:h>
      <text:p text:style-name="P1"><text:s text:c="20"/>МУНИЦИПАЛЬНОЕ <text:s/>ОБРАЗОВАНИЕ «ГДОВ»</text:p>
      <text:p text:style-name="P1"><text:s text:c="31"/>Гдовский район, Псковская область</text:p>
      <text:p text:style-name="P1"/>
      <text:p text:style-name="P1"><text:s text:c="31"/>ПОСТАНОВЛЕНИЕ <text:s/>№ 32</text:p>
      <text:p text:style-name="P1"/>
      <text:p text:style-name="P1"/>
      <text:p text:style-name="P1">30.09.2020 г</text:p>
      <text:p text:style-name="P1">г.Гдов</text:p>
      <text:p text:style-name="P1">О созыве <text:s/>2-й очередной сессии </text:p>
      <text:p text:style-name="P1">четвертого созыва </text:p>
      <text:p text:style-name="P1">Собрания депутатов </text:p>
      <text:p text:style-name="P1">городского поселения «Гдов»</text:p>
      <text:p text:style-name="P1"/>
      <text:p text:style-name="P1"><text:s/>Собрание депутатов городского поселения «Гдов» ПОСТАНОВЛЯЕТ:</text:p>
      <text:p text:style-name="P1"><text:s text:c="3"/></text:p>
      <text:p text:style-name="P1">Созвать 2-ю очередную <text:s/>сессию Собрания депутатов городского поселения «Гдов» четвертого созыва 05.10.2020 года в 15-00 часов в зале заседаний Администрации городского <text:s/>поселения «Гдов» по адресу г.Гдов <text:s/>ул.Печатникова д.37 Псковской области</text:p>
      <text:p text:style-name="P1"><text:s text:c="2"/>1. О внесении изменений и дополнений в решение «147 от 26.12.2019г принятого на 29-й сессии <text:s/>Собрания депутатов 3-го созыва» О бюджете муниципального образования «Гдов» на 2020 год и плановый период 2021 и 2022 годов» принято путем опроса Собранием депутатов четвертого созыва.</text:p>
      <text:p text:style-name="P1"/>
      <text:p text:style-name="P1">2.Об избрании Главы муниципального образования «Гдов» и вступлении его в должность.</text:p>
      <text:p text:style-name="P1"/>
      <text:p text:style-name="P1">3.О выборах <text:s/>заместителя Главы муниципального образования «Гдов».</text:p>
      <text:p text:style-name="P1"/>
      <text:p text:style-name="P1">4.Об избрании постоянных комиссий Собрания депутатов муниципального образования «Гдов».</text:p>
      <text:p text:style-name="P1"/>
      <text:p text:style-name="P5">5.О составе конкурсной комиссии по проведению <text:s/>конкурса на замещение должности главы Администрации городского <text:s/>поселения <text:s/>«Гдов».</text:p>
      <text:p text:style-name="P5"/>
      <text:p text:style-name="P1">6. Разное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P1"><text:soft-page-break/>Глава городского</text:p>
      <text:p text:style-name="P1">поселения «Гдов»: <text:s text:c="40"/>В.С.Ка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initial-creator>user</meta:initial-creator>
    <meta:creation-date>2015-09-28T14:55:00</meta:creation-date>
    <dc:date>2020-10-02T14:20:24.05</dc:date>
    <meta:print-date>2020-10-01T07:30:40.27</meta:print-date>
    <meta:editing-cycles>47</meta:editing-cycles>
    <meta:editing-duration>PT7H34M52S</meta:editing-duration>
    <meta:generator>OpenOffice/4.1.5$Win32 OpenOffice.org_project/415m1$Build-9789</meta:generator>
    <meta:document-statistic meta:table-count="0" meta:image-count="0" meta:object-count="0" meta:page-count="2" meta:paragraph-count="22" meta:word-count="153" meta:character-count="1376"/>
  </office:meta>
</office:document-meta>
</file>