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2"/>
      <text:p text:style-name="P2"/>
      <text:p text:style-name="P2"/>
      <text:p text:style-name="P2">Уведомление</text:p>
      <text:p text:style-name="P1">от 20.04.2021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>четвертого созыва.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23.04. 2021 г. в 16.3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4-20T14:01:01.07</dc:date>
    <meta:editing-duration>PT2H47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3" meta:character-count="952"/>
  </office:meta>
</office:document-meta>
</file>