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 style:family="paragraph" style:parent-style-name="ConsPlusNonformat">
      <style:paragraph-properties fo:text-align="justify" style:justify-single-word="false" fo:orphans="2" fo:widows="2"/>
    </style:style>
    <style:style style:name="P3" style:family="paragraph" style:parent-style-name="Обычный">
      <style:paragraph-properties fo:text-align="end" style:justify-single-word="false" style:text-autospace="none"/>
      <style:text-properties style:font-name="Times New Roman" fo:font-size="14pt" style:font-size-asian="14pt" style:font-name-complex="Times New Roman" style:font-size-complex="14pt"/>
    </style:style>
    <style:style style:name="P4" style:family="paragraph" style:parent-style-name="Обычный">
      <style:paragraph-properties fo:text-align="justify" style:justify-single-word="false" style:text-autospace="none"/>
      <style:text-properties style:font-name="Times New Roman" fo:font-size="14pt" style:font-size-asian="14pt" style:font-name-complex="Times New Roman" style:font-size-complex="14pt"/>
    </style:style>
    <style:style style:name="P5" style:family="paragraph" style:parent-style-name="Обычный">
      <style:paragraph-properties fo:text-align="center" style:justify-single-word="false" style:text-autospace="none"/>
      <style:text-properties style:font-name="Times New Roman" fo:font-size="14pt" style:font-size-asian="14pt" style:font-name-complex="Times New Roman" style:font-size-complex="14pt"/>
    </style:style>
    <style:style style:name="P6" style:family="paragraph" style:parent-style-name="Обычный">
      <style:paragraph-properties fo:text-align="end" style:justify-single-word="false" fo:orphans="2" fo:widows="2" fo:hyphenation-ladder-count="no-limit" fo:background-color="#ffffff" style:vertical-align="auto">
        <style:background-image/>
      </style:paragraph-properties>
      <style:text-properties fo:hyphenate="false" fo:hyphenation-remain-char-count="0" fo:hyphenation-push-char-count="0"/>
    </style:style>
    <style:style style:name="P7" style:family="paragraph" style:parent-style-name="Обычный">
      <style:paragraph-properties style:line-height-at-least="0.441cm" fo:text-align="end" style:justify-single-word="false" fo:orphans="2" fo:widows="2" fo:hyphenation-ladder-count="no-limit" fo:background-color="#ffffff" style:vertical-align="auto">
        <style:background-image/>
      </style:paragraph-properties>
      <style:text-properties fo:hyphenate="false" fo:hyphenation-remain-char-count="0" fo:hyphenation-push-char-count="0"/>
    </style:style>
    <style:style style:name="P8" style:family="paragraph" style:parent-style-name="Обычный">
      <style:paragraph-properties fo:margin-left="0cm" fo:margin-right="0cm"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9" style:family="paragraph" style:parent-style-name="Обычный">
      <style:paragraph-properties fo:margin-left="0cm" fo:margin-right="0cm" fo:text-align="justify" style:justify-single-word="false" fo:text-indent="0.953cm" style:auto-text-indent="false" style:text-autospace="none"/>
    </style:style>
    <style:style style:name="P10" style:family="paragraph" style:parent-style-name="Обычный">
      <style:paragraph-properties fo:margin-left="0cm" fo:margin-right="0cm" fo:text-align="justify" style:justify-single-word="false" fo:text-indent="0.953cm" style:auto-text-indent="false" style:text-autospace="none">
        <style:tab-stops>
          <style:tab-stop style:position="13.626cm"/>
        </style:tab-stops>
      </style:paragraph-properties>
      <style:text-properties fo:color="#ff0000" style:font-name="Times New Roman" fo:font-size="14pt" style:font-size-asian="14pt" style:font-name-complex="Times New Roman" style:font-size-complex="14pt"/>
    </style:style>
    <style:style style:name="T1" style:family="text">
      <style:text-properties style:font-name="Times New Roman" fo:font-size="15pt" fo:letter-spacing="-0.014cm" style:letter-kerning="false" style:font-name-asian="Times New Roman" style:font-size-asian="15pt" style:font-name-complex="Times New Roman" style:font-size-complex="15pt"/>
    </style:style>
    <style:style style:name="T2" style:family="text">
      <style:text-properties style:font-name="Times New Roman" fo:font-size="15pt" fo:letter-spacing="-0.007cm" style:letter-kerning="false" style:font-name-asian="Times New Roman" style:font-size-asian="15pt" style:font-name-complex="Times New Roman" style:font-size-complex="15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style="italic" style:font-size-asian="14pt" style:font-style-asian="italic"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Основной_20_шрифт_20_абзаца"><text:span text:style-name="T1">Приложение № 2</text:span></text:span></text:p>
      <text:p text:style-name="P3">к решению Собрания депутатов</text:p>
      <text:p text:style-name="P3"><text:s/>городского поселения «Гдов» </text:p>
      <text:p text:style-name="P7"><text:span text:style-name="Основной_20_шрифт_20_абзаца"><text:span text:style-name="T2">от 14.12.2020 №22</text:span></text:span></text:p>
      <text:p text:style-name="P4"/>
      <text:p text:style-name="P4"/>
      <text:p text:style-name="P5">КОНТРАКТ</text:p>
      <text:p text:style-name="P4"/>
      <text:p text:style-name="P1">Представитель нанимателя (работодатель) в лице</text:p>
      <text:p text:style-name="P1">____________________________________________________________________,</text:p>
      <text:p text:style-name="P1">(глава муниципального образования "Гдов", Ф.И.О.)</text:p>
      <text:p text:style-name="P2"><text:span text:style-name="Основной_20_шрифт_20_абзаца"><text:span text:style-name="T3">именуемый <text:s text:c="2"/>в <text:s text:c="2"/>дальнейшем <text:s text:c="2"/>"представитель <text:s text:c="2"/>нанимателя <text:s text:c="2"/>(работодатель)",</text:span></text:span></text:p>
      <text:p text:style-name="P1">действующий на основании Устава муниципального образования "Гдов", с</text:p>
      <text:p text:style-name="P1">одной стороны, и гражданин _______________________________________________,</text:p>
      <text:p text:style-name="P1">(Ф.И.О.)</text:p>
      <text:p text:style-name="P1">именуемый <text:s/>в <text:s/>дальнейшем <text:s/>"глава <text:s/>Администрации <text:s/>городского поселения «Гдов", <text:s/>с другой стороны, заключили на основании __________________________________________,</text:p>
      <text:p text:style-name="P2"><text:span text:style-name="Основной_20_шрифт_20_абзаца"><text:span text:style-name="T3">(решение Собрания депутатов городского поселения «Гдов») от "___" _________ 20__ г. № ____ настоящий контракт о нижеследующем:</text:span></text:span></text:p>
      <text:p text:style-name="P8"/>
      <text:p text:style-name="P4">1. Общие положения</text:p>
      <text:p text:style-name="P8"/>
      <text:p text:style-name="P8">1.1. По настоящему контракту глава Администрации городского поселения «Гдов» берет на себя обязательства, связанные с прохождением муниципальной службы, а представитель нанимателя (работодатель) обязуется обеспечить главе Администрации городского поселения «Гдов» прохождение муниципальной службы в соответствии с законодательством Российской Федерации и законодательством Псковской области о муниципальной службе.</text:p>
      <text:p text:style-name="P8">1.2. Глава Администрации городского поселения <text:s/>«Гдов» обязуется исполнять в соответствии с законодательством полномочия по должности главы Администрации городского поселения «Гдов», предусмотренные Уставом муниципального образования "Гдов", обеспечить исполнение полномочий Администрации городского поселения «Гдов», установленных Уставом муниципального образования "Гдов", а также федеральными законами и законами области, и соблюдать служебный (внутренний трудовой) распорядок Администрации городского поселения «Гдов», а представитель нанимателя (работодатель) обязуется обеспечить главе Администрации городского поселения «Гдов» замещение должности главы Администрации городского поселения «Гдов», своевременную и в полном объеме выплату главе Администрации городского поселения «Гдов» <text:s/>денежного содержания, иных выплат и предоставление ему гарантий в соответствии с законодательством Российской Федерации, законодательством Псковской области, Уставом муниципального образования " Гдов ", иными муниципальными правовыми <text:soft-page-break/>актами и настоящим контрактом.</text:p>
      <text:p text:style-name="P8">1.3. Должность главы Администрации городского поселения «Остров» относится к высшей группе должностей муниципальной службы категории "Б" (5 группа).</text:p>
      <text:p text:style-name="P8">1.4. Замещение должности по настоящему контракту является для главы Администрации городского поселения основным местом работы в соответствии с трудовым законодательством.</text:p>
      <text:p text:style-name="P9"><text:span text:style-name="Основной_20_шрифт_20_абзаца"><text:span text:style-name="T3">1.5.</text:span></text:span><text:span text:style-name="Основной_20_шрифт_20_абзаца"><text:span text:style-name="T4"> </text:span></text:span><text:span text:style-name="Основной_20_шрифт_20_абзаца"><text:span text:style-name="T3">Настоящий контракт заключается на срок полномочий Собрания депутатов городского поселения «Гдов», принявшего решение о назначении главы Администрации городского поселения «Гдов» (до дня начала работы Собрания депутатов городского поселения «Гдов» нового созыва), но не менее чем на два года.</text:span></text:span></text:p>
      <text:p text:style-name="P8">1.6. Датой начала исполнения главой Администрации городского поселения «Гдов» полномочий главы Администрации городского поселения «Гдов» является день принятия решения о назначении его на должность главы Администрации городского поселения <text:s/>«Гдов».</text:p>
      <text:p text:style-name="P8">1.7. На главу Администрации городского поселения «Гдов» распространяется действие трудового законодательства с особенностями, предусмотренными Федеральным законом от 02.03.2007 № 25-ФЗ "О муниципальной службе в Российской Федерации" (далее - Федеральный закон), Федеральным законом от 06.10.2003 № 131-ФЗ "Об общих принципах организации местного самоуправления в Российской Федерации", Законом области от 30.07.2007 N 700-оз "Об организации муниципальной службы в Псковской области" (далее - Закон области) и настоящим контрактом.</text:p>
      <text:p text:style-name="P8"/>
      <text:p text:style-name="P4">2. Права и обязанности главы Администрации городского поселения «Гдов»</text:p>
      <text:p text:style-name="P8"/>
      <text:p text:style-name="P8">2.1. Глава Администрации городского поселения «Гдов» вправе:</text:p>
      <text:p text:style-name="P8">2.1.1. осуществлять права, предусмотренные статьей 11 и другими положениями Федерального закона, статьей 13 Закона области и иными нормативными правовыми актами, регулирующими прохождение муниципальной службы;</text:p>
      <text:p text:style-name="P8">2.1.2. требовать обеспечения организационно-технических условий, необходимых для исполнения полномочий главы Администрации городского поселения «Гдов», запрашивать и получать в установленном порядке информацию и материалы, необходимые для исполнения полномочий главы Администрации городского поселения «Гдов»;</text:p>
      <text:p text:style-name="P8">2.1.3. подписывать (визировать) документы в пределах своей компетенции;</text:p>
      <text:p text:style-name="P8">2.1.4. представлять Администрацию городского поселения «Гдов» без доверенности в отношениях с органами местного самоуправления других муниципальных образований, органами государственной власти, гражданами и организациями.</text:p>
      <text:p text:style-name="P8">2.2. Глава Администрации городского поселения «Гдов» обязан:</text:p>
      <text:p text:style-name="P8">2.2.1. исполнять основные обязанности, предусмотренные статьей 12 Федерального закона, статьей 14 Закона области;</text:p>
      <text:p text:style-name="P8"><text:soft-page-break/>2.2.2. соблюдать ограничения, предусмотренные статьей 13 Федерального закона, статьей 15 Закона области;</text:p>
      <text:p text:style-name="P8">2.2.3. не нарушать запреты, связанные с муниципальной службой, которые установлены статьей 14 Федерального закона, статьей 16 Закона области;</text:p>
      <text:p text:style-name="P8">2.2.4. выполнять иные требования, связанные с прохождением муниципальной службы и предусмотренные федеральным законодательством, законодательством области, Уставом муниципального образования " Гдов ", иными муниципальными правовыми актами;</text:p>
      <text:p text:style-name="P8">2.2.5. обеспечивать эффективное исполнение полномочий Администрации городского поселения «Гдов» в части, касающейся решения вопросов местного значения, определенных Федеральными законами, законами области, Уставом муниципального образования " Гдов ", а также исполнение полномочий главы Администрации городского поселения «Гдов», установленных Уставом муниципального образования <text:s/>«Гдов»;</text:p>
      <text:p text:style-name="P8">2.2.6. обеспечивать законное, эффективное и целевое использование бюджетных и иных ассигнований, выделяемых в установленном порядке на финансирование деятельности Администрации городского поселения «Гдов», в части, касающейся решения вопросов местного значения, и на иные цели, в соответствии с которыми Администрация городского поселения «Гдов» является распорядителем бюджетных средств;</text:p>
      <text:p text:style-name="P8">2.2.7. обеспечивать в пределах своей компетенции в соответствии с Уставом муниципального образования " Гдов " и (или) решениями Собрания депутатов городского поселения <text:s/>реализацию вопросов местного значения;</text:p>
      <text:p text:style-name="P8">2.2.8. обеспечивать организацию работы и осуществлять руководство деятельностью Администрации городского поселения «Гдов»;</text:p>
      <text:p text:style-name="P8">2.2.9. направлять в Собрание депутатов городского поселения «Гдов» отчет о достигнутых значениях показателей для оценки эффективности деятельности органов местного самоуправления одновременно с предоставлением ежегодного отчета о деятельности Администрации городского поселения «Гдов»;</text:p>
      <text:p text:style-name="P8">2.2.10. направлять соответствующую информацию по вопросам местного значения в Собрание депутатов городского поселения «Гдов» или представителя нанимателя (работодателя) по их запросам;</text:p>
      <text:p text:style-name="P8">2.2.11. не разглашать сведения, составляющие охраняемую законом тайну;</text:p>
      <text:p text:style-name="P8"/>
      <text:p text:style-name="P4">3. Права и обязанности представителя</text:p>
      <text:p text:style-name="P4">нанимателя (работодателя)</text:p>
      <text:p text:style-name="P8"/>
      <text:p text:style-name="P8">3.1. Представитель нанимателя (работодатель) имеет право:</text:p>
      <text:p text:style-name="P8">3.1.1. требовать от главы Администрации городского поселения «Гдов» исполнения полномочий, определенных для главы местной администрации законодательством, Уставом муниципального образования " Гдов ", другими муниципальными правовыми актами и настоящим контрактом, а также соблюдения служебного (внутреннего трудового) распорядка Администрации городского поселения «Гдов»;</text:p>
      <text:p text:style-name="P8"><text:soft-page-break/>3.1.2. принимать решение о поощрении главы Администрации городского поселения «Гдов» за успешное и добросовестное исполнение главой Администрации городского поселения «Гдов» должностных обязанностей, продолжительную и безупречную службу, выполнение заданий особой важности и сложности.</text:p>
      <text:p text:style-name="P8">3.1.3. в соответствии с нормами статьи 27 Федерального закона и статьи 32 Закона области привлекать главу Администрации городского поселения «Гдов» к дисциплинарной ответственности в случае совершения им дисциплинарного проступка.</text:p>
      <text:p text:style-name="P8">3.1.4. реализовывать иные права, предусмотренные Федеральным законом, другими федеральными законами, законами области и иными нормативными правовыми актами для представителя нанимателя (работодателя);</text:p>
      <text:p text:style-name="P8">3.1.5. привлекать главу Администрации городского поселения «Гдов» к дисциплинарной ответственности в соответствии с трудовым законодательством.</text:p>
      <text:p text:style-name="P8">3.2. Представитель нанимателя (работодатель) обязан:</text:p>
      <text:p text:style-name="P8">3.2.1. обеспечить главе Администрации городского поселения «Гдов» замещение должности муниципальной службы на условиях, установленных трудовым законодательством Российской Федерации, а также законодательством Российской Федерации и законодательством области о муниципальной службе;</text:p>
      <text:p text:style-name="P8">3.2.2. обеспечивать главе Администрации городского поселения «Гдов» организационно-технические условия, необходимые для исполнения должностных полномочий;</text:p>
      <text:p text:style-name="P8">3.2.3. обеспечивать своевременную выплату денежного содержания главе Администрации городского поселения «Гдов» за счет средств, предусмотренных на содержание Администрации городского поселения «Гдов»;</text:p>
      <text:p text:style-name="P8">3.2.4. обеспечивать предоставление главе Администрации городского поселения «Гдов» гарантий в соответствии с законодательством Российской Федерации, законодательством области и настоящим контрактом;</text:p>
      <text:p text:style-name="P8">3.2.5. соблюдать условия настоящего контракта;</text:p>
      <text:p text:style-name="P8">3.2.6. исполнять иные обязанности, предусмотренные для представителя нанимателя (работодателя) Федеральным законом, другими федеральными законами, законами области и иными нормативными правовыми актами о труде и о муниципальной службе;</text:p>
      <text:p text:style-name="P8">3.2.7. выплачивать главе Администрации городского поселения «Гдов» компенсацию в размере трехмесячного среднего заработка (денежного содержания) в случае досрочного прекращения настоящего контракта представителем нанимателя (работодателем) в соответствии со статьей 278 Трудового кодекса Российской Федерации.</text:p>
      <text:p text:style-name="P8"/>
      <text:p text:style-name="P4">4. Оплата труда</text:p>
      <text:p text:style-name="P8"/>
      <text:p text:style-name="P8">4.1. Оплата труда главы Администрации городского поселения «Гдов» осуществляется в соответствии с законодательством области, регулирующим <text:soft-page-break/>вопросы об оплате труда муниципальных служащих в Псковской области, и решениями Собрания депутатов городского поселения «Гдов».</text:p>
      <text:p text:style-name="P8">4.2. Главе Администрации городского поселения «Гдов» устанавливается:</text:p>
      <text:p text:style-name="P8">должностной оклад в соответствии с замещаемой должностью муниципальной службы (далее - должностной оклад) в размере ____________ рублей в месяц;</text:p>
      <text:p text:style-name="P8">надбавка к должностному окладу в соответствии с присвоенным квалификационным разрядом муниципальной службы;</text:p>
      <text:p text:style-name="P8">ежемесячная надбавка к должностному окладу за выслугу лет на муниципальной службе;</text:p>
      <text:p text:style-name="P8">ежемесячная надбавка за ученую степень;</text:p>
      <text:p text:style-name="P8">ежемесячная надбавка за почетное звание Российской Федерации;</text:p>
      <text:p text:style-name="P8">премия за результаты работы в размере и в порядке, установленном решением Собрания депутатов городского поселения «Гдов»;</text:p>
      <text:p text:style-name="P8">ежемесячная процентная надбавка к должностному окладу за работу со сведениями, составляющими государственную тайну;</text:p>
      <text:p text:style-name="P8">иные выплаты, установленные в соответствии с законодательством.</text:p>
      <text:p text:style-name="P8">4.3. Размеры надбавок к должностному окладу устанавливаются в соответствии с законодательством.</text:p>
      <text:p text:style-name="P8"/>
      <text:p text:style-name="P4">5. Служебное время и время отдыха</text:p>
      <text:p text:style-name="P8"/>
      <text:p text:style-name="P8">5.1. Главе Администрации городского поселения «Гдов» устанавливается ненормированный служебный день.</text:p>
      <text:p text:style-name="P8">5.2. Главе Администрации городского поселения «Гдов» предоставляются в соответствии с законодательством о муниципальной службе ежегодный основной оплачиваемый отпуск в количестве _________ календарных дней и дополнительный оплачиваемый отпуск за выслугу лет продолжительностью ___________ календарных дней.</text:p>
      <text:p text:style-name="P8">Решение о предоставлении отпуска принимается представителем нанимателя (работодателем) в соответствии с графиком отпусков.</text:p>
      <text:p text:style-name="P8"/>
      <text:p text:style-name="P4">6. Изменение контракта</text:p>
      <text:p text:style-name="P8"/>
      <text:p text:style-name="P8">6.1. Каждая из сторон настоящего контракта вправе ставить перед другой стороной вопрос о его изменении или дополнении. Изменения и дополнения в настоящий контракт могут предусматривать дополнительные условия, не ухудшающие положение главы Администрации городского поселения «Гдов» по сравнению с установленными трудовым законодательством, которые оформляются дополнительным соглашением, являющимся неотъемлемой частью настоящего контракта.</text:p>
      <text:p text:style-name="P8"/>
      <text:p text:style-name="P4">7. Расторжение контракта</text:p>
      <text:p text:style-name="P8"/>
      <text:p text:style-name="P8">7.1. По решению <text:s/>Собрания депутатов городского поселения «Гдов» на <text:soft-page-break/>основании статьи 278 Трудового кодекса Российской Федерации контракт в одностороннем порядке может быть расторгнут по результатам заслушивания отчета о деятельности главы Администрации городского поселения «Гдов» и деятельности Администрации городского поселения «Гдов».</text:p>
      <text:p text:style-name="P8">7.2. В соответствии со статьей 19 Федерального закона помимо оснований для расторжения трудового договора, предусмотренных Трудовым кодексом Российской Федерации, контракт с главой Администрации городского поселения «Гдов» может быть также расторгнут по инициативе представителя нанимателя (работодателя) в случае:</text:p>
      <text:p text:style-name="P8">1) достижения предельного возраста, установленного для замещения должности муниципальной службы;</text:p>
      <text:p text:style-name="P8">2)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p>
      <text:p text:style-name="P8">3) несоблюдения ограничений и запретов, связанных с муниципальной службой и установленных статьями 13 и 14 Федерального закона.</text:p>
      <text:p text:style-name="P8">7.3. Контракт может быть расторгнут по соглашению сторон или в судебном порядке на основании заявления:</text:p>
      <text:p text:style-name="P8">1) представителя нанимателя (работодателя) - в связи с нарушением условий контракта в части, касающейся решения вопросов местного значения;</text:p>
      <text:p text:style-name="P8">2) главы Администрации городского поселения «Гдов» - в связи с нарушениями условий контракта органами местного самоуправления и (или) органами государственной власти области.</text:p>
      <text:p text:style-name="P8">7.4. Контракт прекращается по истечении срока его действия.</text:p>
      <text:p text:style-name="P8"/>
      <text:p text:style-name="P4">8. Ответственность сторон настоящего контракта</text:p>
      <text:p text:style-name="P8"/>
      <text:p text:style-name="P8">8.1. Стороны несут ответственность за неисполнение или ненадлежащее исполнение взятых на себя обязательств в соответствии с федеральным законодательством и законодательством Псковской области, Уставом муниципального образования " Гдов " и настоящим контрактом.</text:p>
      <text:p text:style-name="P8">Неисполнением или ненадлежащим исполнением обязанностей сторон, предусмотренных настоящим контрактом, признается их исполнение (неисполнение) с нарушением положений законодательства, настоящего контракта и соответствующих муниципальных правовых актов в части несовершения действий или их совершение с нарушением установленных сроков и порядка.</text:p>
      <text:p text:style-name="P8"><text:soft-page-break/>8.2. В части осуществления Администрацией городского поселения «Гдов» отдельных государственных полномочий глава Администрации городского поселения «Гдов» несет ответственность в пределах выделенных на эти цели материальных ресурсов и финансовых средств.</text:p>
      <text:p text:style-name="P8">8.3. Глава Администрации городского поселения «Гдов» несет ответственность перед государством в порядке и по основаниям, предусмотренным Федеральным законом.</text:p>
      <text:p text:style-name="P8"/>
      <text:p text:style-name="P4">9. Срок действия контракта</text:p>
      <text:p text:style-name="P8"/>
      <text:p text:style-name="P8">9.1. Дата начала исполнения главой Администрации городского поселения «Гдов» должностных обязанностей "___" _________ 20__ г.</text:p>
      <text:p text:style-name="P9"><text:span text:style-name="Основной_20_шрифт_20_абзаца"><text:span text:style-name="T3">9.2. Контракт заключается на срок, определенный п.1.5. настоящего контракта.</text:span></text:span></text:p>
      <text:p text:style-name="P10"><text:tab/></text:p>
      <text:p text:style-name="P4">Подписи сторон:</text:p>
      <text:p text:style-name="P8"/>
      <text:p text:style-name="P2"><text:span text:style-name="Основной_20_шрифт_20_абзаца"><text:span text:style-name="T3">Представитель нанимателя (работодатель) <text:s text:c="2"/>Глава Администрации городского</text:span></text:span></text:p>
      <text:p text:style-name="P1"><text:s text:c="42"/>поселения «Гдов»</text:p>
      <text:p text:style-name="P1">______________________________________</text:p>
      <text:p text:style-name="P1">Должность ____________________________ <text:s text:c="3"/>_________________________________</text:p>
      <text:p text:style-name="P1">______________________________________ <text:s text:c="3"/>_________________________________</text:p>
      <text:p text:style-name="P1">______________________________________ <text:s text:c="17"/>(ФИО)</text:p>
      <text:p text:style-name="P1"><text:s text:c="14"/>(подпись)</text:p>
      <text:p text:style-name="P1">______________________________________ <text:s text:c="3"/>_________________________________</text:p>
      <text:p text:style-name="P1">______________________________________ <text:s text:c="15"/>(подпись)</text:p>
      <text:p text:style-name="P1"><text:s text:c="7"/>(ФИО должностного лица)</text:p>
      <text:p text:style-name="P1"/>
      <text:p text:style-name="P1">"____" _____________________ 20____ г. <text:s text:c="3"/>"____" ________________ 20____ г.</text:p>
      <text:p text:style-name="P1"/>
      <text:p text:style-name="P1"><text:s text:c="37"/>Паспорт ____________ N __________, выдан</text:p>
      <text:p text:style-name="P1"><text:s text:c="37"/>________________________________________</text:p>
      <text:p text:style-name="P1"><text:s text:c="37"/>________________________________________</text:p>
      <text:p text:style-name="P1"><text:s text:c="37"/>Адрес места жительства _________________</text:p>
      <text:p text:style-name="P1"><text:s text:c="37"/>________________________________________</text:p>
      <text:p text:style-name="P1"><text:s text:c="37"/>________________________________________</text:p>
      <text:p text:style-name="P1">М.П.</text:p>
      <text:p text:style-name="P1"><text:s text:c="4"/>Контракт зарегистрирован N _____________ от ______________.</text:p>
      <text:p text:style-name="P1"><text:s text:c="4"/>Один экземпляр контракта получил (а)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Nonformat" style:family="paragraph">
      <style:paragraph-properties fo:hyphenation-ladder-count="no-limit" style:text-autospace="none" style:vertical-align="auto"/>
      <style:text-properties style:font-name="Courier New" fo:font-size="10pt" style:letter-kerning="false" style:font-name-asian="Times New Roman"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5T10:39:51.92</meta:creation-date>
    <dc:date>2020-12-15T10:43:57.63</dc:date>
    <meta:editing-duration>PT00H04M05S</meta:editing-duration>
    <meta:editing-cycles>1</meta:editing-cycles>
    <meta:generator>OpenOffice/4.1.2$Win32 OpenOffice.org_project/412m3$Build-9782</meta:generator>
    <meta:document-statistic meta:table-count="0" meta:image-count="0" meta:object-count="0" meta:page-count="7" meta:paragraph-count="114" meta:word-count="1788" meta:character-count="16527"/>
  </office:meta>
</office:document-meta>
</file>