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1">от 24.03.2021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муниципальной собственности</text:p>
      <text:p text:style-name="P1">Собрания депутатов городского поселения «Гдов»</text:p>
      <text:p text:style-name="P1">четвертого созыва.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комиссии по муниципальной собственности Собрания депутатов городского поселения «Гдов» 26.03.2021 г. в 16.0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3-24T17:11:58.22</dc:date>
    <meta:editing-duration>PT21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01" meta:character-count="847"/>
  </office:meta>
</office:document-meta>
</file>