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сковская область</text:p>
      <text:p text:style-name="P2">СОБРАНИЕ ДЕПУТАТОВ</text:p>
      <text:p text:style-name="P2">ГОРОДСКОГО ПОСЕЛЕНИЯ «ГДОВ»</text:p>
      <text:p text:style-name="P1"/>
      <text:p text:style-name="P2"/>
      <text:p text:style-name="P2"/>
      <text:p text:style-name="P2"/>
      <text:p text:style-name="P2">Уведомление</text:p>
      <text:p text:style-name="P1">от 02.04.2021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>четвертого созыва.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 г «Об образовании постоянных комиссий Собрания депутатов городского поселения «Гдов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05.04. 2021 г. в 16.30 по адресу г. Гдов, ул. Печатникова, д. 37 Псковской области. </text:p>
      <text:p text:style-name="P1"/>
      <text:p text:style-name="P1"/>
      <text:p text:style-name="P1"/>
      <text:p text:style-name="P1"/>
      <text:p text:style-name="P1">Глава городского поселения «Гдов» <text:s text:c="45"/>Галахова О.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10T16:43:26.52</meta:creation-date>
    <dc:date>2021-04-02T16:45:37.69</dc:date>
    <meta:editing-duration>PT2H47M41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3" meta:word-count="113" meta:character-count="952"/>
  </office:meta>
</office:document-meta>
</file>