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26pt" style:font-size-asian="26pt" style:font-size-complex="2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000000" style:font-name="Times New Roman" fo:font-size="14pt" fo:background-color="#f5f5f5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87328714671277" text:style-name="Outline">
        <text:list-item>
          <text:h text:style-name="P6" text:outline-level="1"><text:s text:c="31"/></text:h>
        </text:list-item>
      </text:list>
      <text:p text:style-name="P3"/>
      <text:p text:style-name="P3"><text:s text:c="9"/></text:p>
      <text:p text:style-name="P1"/>
      <text:p text:style-name="P1"><text:s text:c="50"/>Уведомление</text:p>
      <text:p text:style-name="P1"/>
      <text:p text:style-name="P1">от 12.07.2022 года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5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»,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15. 07. 2022 г. в 16.ч. 30 мин. по адресу г. Гдов, ул. Печатникова, д.37 Псковской области. </text:p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/>
      <text:p text:style-name="P1"><text:soft-page-break/></text:p>
      <text:p text:style-name="P1"><text:s text:c="10"/></text:p>
      <text:p text:style-name="P2"/>
      <text:p text:style-name="P2"><text:s text:c="2"/></text:p>
      <text:p text:style-name="P2"><text:s text:c="11"/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0-12-04T13:37:00</meta:creation-date>
    <dc:date>2022-07-11T16:10:04.54</dc:date>
    <meta:editing-duration>PT4H8M26S</meta:editing-duration>
    <meta:generator>OpenOffice/4.1.2$Win32 OpenOffice.org_project/412m3$Build-9782</meta:generator>
    <meta:print-date>2022-07-11T16:05:32.12</meta:print-date>
    <meta:document-statistic meta:table-count="0" meta:image-count="0" meta:object-count="0" meta:page-count="2" meta:paragraph-count="15" meta:word-count="106" meta:character-count="10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