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26pt" style:font-size-asian="26pt" style:font-size-complex="2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000000" style:font-name="Times New Roman" fo:font-size="14pt" fo:background-color="#f5f5f5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92089510682247552" text:style-name="Outline">
        <text:list-item>
          <text:h text:style-name="P6" text:outline-level="1"><text:s text:c="31"/></text:h>
        </text:list-item>
      </text:list>
      <text:p text:style-name="P3"/>
      <text:p text:style-name="P3"><text:s text:c="64"/><text:span text:style-name="T1">Уведомление</text:span></text:p>
      <text:p text:style-name="P1"/>
      <text:p text:style-name="P1">от 16.09.2022 года <text:s text:c="2"/></text:p>
      <text:p text:style-name="P1">г. Гдов</text:p>
      <text:p text:style-name="P1"/>
      <text:p text:style-name="P1">О назначении заседания постоянной комиссии </text:p>
      <text:p text:style-name="P1">по нормотворческой деятельности </text:p>
      <text:p text:style-name="P1">по предметам ведения местного самоуправления </text:p>
      <text:p text:style-name="P1">Собрания депутатов городского поселения «Гдов»</text:p>
      <text:p text:style-name="P1"/>
      <text:p text:style-name="P5"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г <text:s/>«Об образовании постоянных комиссий Собрания депутатов городского поселения «Гдов», созвать заседание постоянной комиссии по нормотворческой деятельности по предметам ведения местного самоуправления Собрания депутатов городского поселения «Гдов» 20. 09. 2022 г. в 16.ч. 30 мин. по адресу г. Гдов, ул. Печатникова, д.37 Псковской области. </text:p>
      <text:p text:style-name="P1"/>
      <text:p text:style-name="P1">Глава городского поселения «Гдов» <text:s text:c="45"/>Галахова О.Г.</text:p>
      <text:p text:style-name="P1"/>
      <text:p text:style-name="P1"/>
      <text:p text:style-name="P1"/>
      <text:p text:style-name="P1"/>
      <text:p text:style-name="P1"><text:s text:c="10"/></text:p>
      <text:p text:style-name="P2"><text:soft-page-break/></text:p>
      <text:p text:style-name="P2"><text:s text:c="2"/></text:p>
      <text:p text:style-name="P2"><text:s text:c="11"/></text:p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keep-with-next="always"/>
      <style:text-properties fo:font-size="14pt" style:font-size-asian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20-12-04T13:37:00</meta:creation-date>
    <dc:date>2022-09-16T08:10:01.03</dc:date>
    <meta:editing-duration>PT4H8M41S</meta:editing-duration>
    <meta:generator>OpenOffice/4.1.2$Win32 OpenOffice.org_project/412m3$Build-9782</meta:generator>
    <meta:print-date>2022-07-11T16:05:32.12</meta:print-date>
    <meta:document-statistic meta:table-count="0" meta:image-count="0" meta:object-count="0" meta:page-count="2" meta:paragraph-count="14" meta:word-count="106" meta:character-count="10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