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26pt" style:font-size-asian="26pt" style:font-size-complex="2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4pt" fo:background-color="#f5f5f5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67296865740369029" text:style-name="Outline">
        <text:list-item>
          <text:h text:style-name="P8" text:outline-level="1"><text:s text:c="31"/></text:h>
        </text:list-item>
      </text:list>
      <text:p text:style-name="P4"/>
      <text:p text:style-name="P5"><text:s text:c="220"/></text:p>
      <text:p text:style-name="P2"><text:s text:c="52"/>Уведомление</text:p>
      <text:p text:style-name="P1"/>
      <text:p text:style-name="P1"/>
      <text:p text:style-name="P1">от 01.09.2023 года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<text:s/>«Об образовании постоянных комиссий Собрания депутатов городского поселения «Гдов»,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06.09. 2023 г. в 16.ч. 30 мин. по адресу г. Гдов, ул. Печатникова, д.37 Псковской области. </text:p>
      <text:p text:style-name="P1"/>
      <text:p text:style-name="P1"/>
      <text:p text:style-name="P1">Глава городского поселения «Гдов» <text:s text:c="45"/>Галахова О.Г.</text:p>
      <text:p text:style-name="P1"/>
      <text:p text:style-name="P1"/>
      <text:p text:style-name="P1"><text:soft-page-break/></text:p>
      <text:p text:style-name="P1"/>
      <text:p text:style-name="P1"><text:s text:c="10"/></text:p>
      <text:p text:style-name="P3"/>
      <text:p text:style-name="P3"><text:s text:c="2"/></text:p>
      <text:p text:style-name="P3"><text:s text:c="11"/>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0</meta:editing-cycles>
    <meta:creation-date>2020-12-04T13:37:00</meta:creation-date>
    <dc:date>2023-09-01T12:38:25.93</dc:date>
    <meta:editing-duration>PT6H24M38S</meta:editing-duration>
    <meta:generator>OpenOffice/4.1.5$Win32 OpenOffice.org_project/415m1$Build-9789</meta:generator>
    <meta:print-date>2022-03-02T12:09:57.43</meta:print-date>
    <meta:document-statistic meta:table-count="0" meta:image-count="0" meta:object-count="0" meta:page-count="2" meta:paragraph-count="15" meta:word-count="105" meta:character-count="1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