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text-properties style:font-name="Times New Roman" fo:font-size="26pt" style:font-size-asian="26pt" style:font-size-complex="26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color="#000000" style:font-name="Times New Roman" fo:font-size="14pt" fo:background-color="#f5f5f5" style:font-size-asian="14pt" style:font-size-complex="14pt"/>
    </style:style>
    <style:style style:name="P7" style:family="paragraph" style:parent-style-name="Heading_20_1" style:master-page-name="Standard">
      <style:paragraph-properties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2967855082948462" text:style-name="Outline">
        <text:list-item>
          <text:h text:style-name="P7" text:outline-level="1"><text:s text:c="31"/></text:h>
        </text:list-item>
      </text:list>
      <text:p text:style-name="P4"/>
      <text:p text:style-name="P5"><text:s text:c="220"/></text:p>
      <text:p text:style-name="P2"><text:s text:c="52"/>Уведомление</text:p>
      <text:p text:style-name="P1"/>
      <text:p text:style-name="P1"/>
      <text:p text:style-name="P1">от 12.02.2024 года <text:s text:c="2"/></text:p>
      <text:p text:style-name="P1">г. Гдов</text:p>
      <text:p text:style-name="P1"/>
      <text:p text:style-name="P1">О назначении заседания постоянной комиссии </text:p>
      <text:p text:style-name="P1">по нормотворческой деятельности </text:p>
      <text:p text:style-name="P1">по предметам ведения местного самоуправления </text:p>
      <text:p text:style-name="P1">Собрания депутатов городского поселения «Гдов»</text:p>
      <text:p text:style-name="P1"/>
      <text:p text:style-name="P1">На основании статей 29, 30 Устава муниципального образования «Гдов», статей 3, 8 Регламента Собрания депутатов городского поселения «Гдов», утверждённого собранием депутатов городского поселения «Гдов» от 13.04. 2006 года, Решения № 8 <text:s/>от 05.10.2020г <text:s/>«Об образовании постоянных комиссий Собрания депутатов городского поселения «Гдов», созвать заседание постоянной комиссии по нормотворческой деятельности по предметам ведения местного самоуправления Собрания депутатов городского поселения «Гдов» 19.02. 2024 г. в 16.ч. 20 мин. по адресу г. Гдов, ул. Печатникова, д.37 Псковской области. </text:p>
      <text:p text:style-name="P1"/>
      <text:p text:style-name="P1"/>
      <text:p text:style-name="P1">Глава городского поселения «Гдов» <text:s text:c="45"/>Галахова О.Г.</text:p>
      <text:p text:style-name="P1"/>
      <text:p text:style-name="P1"/>
      <text:p text:style-name="P1"><text:soft-page-break/></text:p>
      <text:p text:style-name="P1"/>
      <text:p text:style-name="P1"><text:s text:c="10"/></text:p>
      <text:p text:style-name="P3"/>
      <text:p text:style-name="P3"><text:s text:c="2"/></text:p>
      <text:p text:style-name="P3"><text:s text:c="11"/></text:p>
      <text:p text:style-name="P6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list-style-name="Outline" style:class="text">
      <style:paragraph-properties fo:keep-with-next="always"/>
      <style:text-properties fo:font-size="14pt" style:font-size-asian="14pt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ru" fo:country="RU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2</meta:editing-cycles>
    <meta:creation-date>2020-12-04T13:37:00</meta:creation-date>
    <dc:date>2024-02-15T12:22:45.99</dc:date>
    <meta:editing-duration>PT6H26M46S</meta:editing-duration>
    <meta:generator>OpenOffice/4.1.5$Win32 OpenOffice.org_project/415m1$Build-9789</meta:generator>
    <meta:print-date>2022-03-02T12:09:57.43</meta:print-date>
    <meta:document-statistic meta:table-count="0" meta:image-count="0" meta:object-count="0" meta:page-count="2" meta:paragraph-count="15" meta:word-count="105" meta:character-count="121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