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Heading_20_1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44308520566872250" text:style-name="Outline">
        <text:list-item>
          <text:h text:style-name="P5" text:outline-level="1"><text:s text:c="31"/></text:h>
        </text:list-item>
      </text:list>
      <text:p text:style-name="P2"/>
      <text:p text:style-name="P2"><text:s text:c="9"/></text:p>
      <text:p text:style-name="P1"/>
      <text:p text:style-name="P1"><text:s text:c="50"/>Уведомление</text:p>
      <text:p text:style-name="P1"/>
      <text:p text:style-name="P1">от 18.06.2021 <text:s text:c="2"/></text:p>
      <text:p text:style-name="P1">Г. Гдов</text:p>
      <text:p text:style-name="P1"/>
      <text:p text:style-name="P1">О назначении заседания постоянной комиссии </text:p>
      <text:p text:style-name="P1">по нормотворческой деятельности </text:p>
      <text:p text:style-name="P1">по предметам ведения местного самоуправления </text:p>
      <text:p text:style-name="P1">Собрания депутатов городского поселения «Гдов»</text:p>
      <text:p text:style-name="P1"/>
      <text:p text:style-name="P1">На основании статей 29, 30 Устава муниципального образования «Гдов», статей 3, 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г <text:s/>«Об образовании постоянных комиссий Собрания депутатов городского поселения «Гдов созвать заседание постоянной комиссии по нормотворческой деятельности по предметам ведения местного самоуправления Собрания депутатов городского поселения «Гдов» 22.06. 2021 г. в 16.00 по адресу г. Гдов, ул. Печатникова, д.37 Псковской области. </text:p>
      <text:p text:style-name="P1"/>
      <text:p text:style-name="P1">Глава городского поселения «Гдов» <text:s text:c="45"/>Галахова О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keep-with-next="always"/>
      <style:text-properties fo:font-size="14pt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20-12-04T13:37:00</meta:creation-date>
    <dc:date>2021-06-18T15:43:29.41</dc:date>
    <meta:editing-duration>PT2M30S</meta:editing-duration>
    <meta:generator>OpenOffice/4.1.2$Win32 OpenOffice.org_project/412m3$Build-9782</meta:generator>
    <meta:print-date>2021-06-18T15:30:52.77</meta:print-date>
    <meta:document-statistic meta:table-count="0" meta:image-count="0" meta:object-count="0" meta:page-count="1" meta:paragraph-count="11" meta:word-count="102" meta:character-count="9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