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26pt" style:font-size-asian="26pt" style:font-size-complex="2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color="#000000" style:font-name="Times New Roman" fo:font-size="14pt" fo:background-color="#f5f5f5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894918000674684174" text:style-name="Outline">
        <text:list-item>
          <text:h text:style-name="P8" text:outline-level="1"><text:s text:c="31"/></text:h>
        </text:list-item>
      </text:list>
      <text:p text:style-name="P3"/>
      <text:p text:style-name="P5"><text:s text:c="220"/></text:p>
      <text:p text:style-name="P7"><text:s text:c="48"/>Уведомление</text:p>
      <text:p text:style-name="P1"/>
      <text:p text:style-name="P1"/>
      <text:p text:style-name="P1">от 21.02.2023 года <text:s text:c="2"/></text:p>
      <text:p text:style-name="P1">г. Гдов</text:p>
      <text:p text:style-name="P1"/>
      <text:p text:style-name="P1">О назначении заседания постоянной комиссии </text:p>
      <text:p text:style-name="P1">по нормотворческой деятельности </text:p>
      <text:p text:style-name="P1">по предметам ведения местного самоуправления </text:p>
      <text:p text:style-name="P1">Собрания депутатов городского поселения «Гдов»</text:p>
      <text:p text:style-name="P1"/>
      <text:p text:style-name="P1">На основании статей 29, 30 Устава муниципального образования «Гдов», статей 3, 8 Регламента Собрания депутатов городского поселения «Гдов», утверждённого собранием депутатов городского поселения «Гдов» от 13.04. 2006 года, Решения № 8 <text:s/>от 05.10.2020г <text:s/>«Об образовании постоянных комиссий Собрания депутатов городского поселения «Гдов», созвать заседание постоянной комиссии по нормотворческой деятельности по предметам ведения местного самоуправления Собрания депутатов городского поселения «Гдов» 01.03. 2023 г. в 16.ч. 00 мин. по адресу г. Гдов, ул. Печатникова, д.37 Псковской области. </text:p>
      <text:p text:style-name="P1"/>
      <text:p text:style-name="P1">Глава городского поселения «Гдов» <text:s text:c="45"/>Галахова О.Г.</text:p>
      <text:p text:style-name="P1"/>
      <text:p text:style-name="P1"/>
      <text:p text:style-name="P1"/>
      <text:p text:style-name="P1"><text:soft-page-break/></text:p>
      <text:p text:style-name="P1"><text:s text:c="10"/></text:p>
      <text:p text:style-name="P2"/>
      <text:p text:style-name="P2"><text:s text:c="2"/></text:p>
      <text:p text:style-name="P2"><text:s text:c="11"/></text:p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keep-with-next="always"/>
      <style:text-properties fo:font-size="14pt" style:font-size-asian="14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9</meta:editing-cycles>
    <meta:creation-date>2020-12-04T13:37:00</meta:creation-date>
    <dc:date>2023-02-21T11:50:29.47</dc:date>
    <meta:editing-duration>PT5H20M22S</meta:editing-duration>
    <meta:generator>OpenOffice/4.1.5$Win32 OpenOffice.org_project/415m1$Build-9789</meta:generator>
    <meta:print-date>2022-03-02T12:09:57.43</meta:print-date>
    <meta:document-statistic meta:table-count="0" meta:image-count="0" meta:object-count="0" meta:page-count="2" meta:paragraph-count="15" meta:word-count="105" meta:character-count="12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