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4b4b4b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Heading_20_1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-left="0cm" fo:padding-right="0cm" fo:padding-top="0cm" fo:padding-bottom="0.529cm" fo:border-left="none" fo:border-right="none" fo:border-top="none" fo:border-bottom="0.026cm solid #d6dbdf"/>
    </style:style>
    <style:style style:name="T1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4b4b4b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32321922028714663" text:style-name="Outline">
        <text:list-item>
          <text:h text:style-name="P5" text:outline-level="1">​<text:span text:style-name="T1">О порядке и условиях заключения трудового договора</text:span></text:h>
        </text:list-item>
      </text:list>
      <text:p text:style-name="P3"><text:span text:style-name="T2">В соответствии со статьей 16 Трудового кодекса Российской Федерации (далее – ТК РФ) трудовые отношения возникают между работником и работодателем на основании трудового договора, заключаемого между ними.</text:span></text:p>
      <text:p text:style-name="P3"><text:span text:style-name="T2">Таким образом, основным документом, определяющим статус работника, является трудовой договор. При этом в силу ст. 67 ТК РФ работодатель обязан оформлять трудовые отношения с работником в письменном виде.</text:span></text:p>
      <text:p text:style-name="P3"><text:span text:style-name="T2">В целях защиты своих трудовых прав работнику надлежит требовать от потенциального работодателя заключения с ним письменного трудового договора, оформления его в двух экземплярах для обеих сторон трудовых отношений, подписания договора и получения на руки.</text:span></text:p>
      <text:p text:style-name="P3"><text:span text:style-name="T2">Наличие у работника трудового договора является основным гарантом возникновения и закрепления трудовых отношений, прав и обязанностей.</text:span></text:p>
      <text:p text:style-name="P3"><text:span text:style-name="T2">Вторичной гарантией факта трудовых отношений служит положение ст. 67 ТК РФ, что трудовой договор, не оформленный в письменной форме, считается заключенным, если работник приступил к работе с ведома или по поручению работодателя или его представителя.</text:span></text:p>
      <text:p text:style-name="P3"><text:span text:style-name="T2">Вместе с тем, возможны случаи, когда работники начинают работать по приглашению других работников работодателя (менеджеров по персоналу, бригадиров и т.д.), но в дальнейшем с ними трудовой договор не заключается, так как указанные лица не являются представителями работодателя. Чтобы не допустить подобного, необходимо приступать к трудовой деятельности только после заключения договоренности с непосредственным работодателем (руководителем юридического лица, индивидуальным предпринимателем, либо их официальными представителями).</text:span></text:p>
      <text:p text:style-name="P3"><text:span text:style-name="T2">При этом в силу ст. 67 ТК РФ при фактическом допущении работника к работе работодатель всё равно обязан оформить с ним трудовой договор в письменной форме не позднее трех рабочих дней со дня фактического допущения работника к работе.</text:span></text:p>
      <text:p text:style-name="P3"><text:span text:style-name="T2">Частью 3 статьи 5.27 КоАП РФ установлена ответственность за фактический допуск к работе лицом, не уполномоченным на это работодателем, в случае, если работодатель или его уполномоченный на это представитель отказывается признать отношения, возникшие между лицом, фактически допущенным к работе, и данным работодателем, трудовыми отношениями (не заключает с лицом, фактически допущенным к работе, трудовой договор) в виде наложения административного штрафа на граждан в размере от 3 тысяч до 5 тысяч рублей; на должностных лиц - от 10 тысяч до 20 тысяч рублей.</text:span></text:p>
      <text:p text:style-name="P3"><text:span text:style-name="T2">В соответствии с частью 4 статьи 5.27 КоАП РФ за уклонение от оформления или ненадлежащее оформление трудового договора либо заключение гражданско-правового договора, фактически регулирующего </text:span><text:soft-page-break/><text:span text:style-name="T2">трудовые отношения между работником и работодателем, предусмотрена административная ответственности в виде наложения административного штрафа на должностных лиц в размере от 10 тысяч до 20 тысяч рублей; на лиц, осуществляющих предпринимательскую деятельность без образования юридического лица, - от 5 тысяч до 10 тысяч рублей; на юридических лиц - от 50 тысяч до 100 тысяч рублей</text:span></text:p>
      <text:p text:style-name="P3"><text:span text:style-name="T2">Кроме того, перед подписанием трудового договора работнику надлежит подробно ознакомиться с текстом договора, обратив внимание на наличие в нем обязательных условий, предусмотренных ст. 57 ТК РФ, а именно:</text:span></text:p>
      <text:p text:style-name="P3"><text:span text:style-name="T2">- место работы;</text:span></text:p>
      <text:p text:style-name="P3"><text:span text:style-name="T2">- трудовая функция и конкретный вид поручаемой работнику работы;</text:span></text:p>
      <text:p text:style-name="P3"><text:span text:style-name="T2">- дата начала работы, а в случае заключения срочного трудового договора, срок его действия и основание для его заключения;</text:span></text:p>
      <text:p text:style-name="P3"><text:span text:style-name="T2">- условия оплаты труда;</text:span></text:p>
      <text:p text:style-name="P3"><text:span text:style-name="T2">- режим рабочего времени и времени отдыха;</text:span></text:p>
      <text:p text:style-name="P3"><text:span text:style-name="T2">- условия труда на рабочем месте и характер работы;</text:span></text:p>
      <text:p text:style-name="P3"><text:span text:style-name="T2">- условие об обязательном социальном страховании работника;</text:span></text:p>
      <text:p text:style-name="P3"><text:span text:style-name="T2">- другие условия в случаях, предусмотренных законодательством.</text:span></text:p>
      <text:p text:style-name="P3"><text:span text:style-name="T2">При этом в трудовом договоре могут предусматриваться дополнительные условия, не ухудшающие положение работника по сравнению с установленным трудовым законодательством и иными нормативными правовыми актами.</text:span></text:p>
      <text:p text:style-name="P3"><text:span text:style-name="T2">Знание работниками положений трудового законодательства и своих трудовых прав позволит не допустить их нарушений.</text:span></text:p>
      <text:p text:style-name="P1"/>
      <text:p text:style-name="P1"/>
      <text:p text:style-name="P2"><text:span text:style-name="T2">Помощник прокурора района, Шакурина В.Г.</text:span><text:bookmark text:name="_GoBack"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9-12-27T06:53:00</meta:creation-date>
    <dc:date>2019-12-27T06:54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42" meta:character-count="3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