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2">О праве работника на перерывы для отдыха и питания и их продолжительность</text:span></text:p>
      <text:p text:style-name="P3"><text:bookmark-end text:name="_GoBack"/><text:span text:style-name="T2">​</text:span></text:p>
      <text:p text:style-name="P4"><text:span text:style-name="T1">В соответствии со статьей 108 Трудового кодекса Российской Федерации работнику в течение рабочего дня (смены) должен быть предоставлен перерыв для отдыха и питания продолжительностью не более двух часов и не менее 30 минут, который в рабочее время не включается.</text:span></text:p>
      <text:p text:style-name="P4"><text:span text:style-name="T1">В случае, если установленная правилами внутреннего трудового распорядка или трудовым договором для работника продолжительность ежедневной работы (смены) не превышает четырех часов, то указанный перерыв может ему не предоставляться.</text:span></text:p>
      <text:p text:style-name="P4"><text:span text:style-name="T1">Необходимо отметить, что 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.</text:span></text:p>
      <text:p text:style-name="P4"><text:span text:style-name="T1">На работах, где по условиям производства (работы) предоставление перерыва для отдыха и питания невозможно, работодатель обязан обеспечить работнику возможность отдыха и приема пищи в рабочее время. Перечень таких работ, а также места для отдыха и приема пищи устанавливаются правилами внутреннего трудового распорядка.</text:span></text:p>
      <text:p text:style-name="P4"><text:span text:style-name="T1">Статьей 109 Трудового кодекса Российской Федерации предусмотрены специальные перерывы для обогрева и отдыха. Так, на отдельных видах работ предусматривается предоставление работникам в течение рабочего времени специальных перерывов, обусловленных технологией и организацией производства и труда.</text:span></text:p>
      <text:p text:style-name="P4"><text:span text:style-name="T1">Виды этих работ, продолжительность и порядок предоставления таких перерывов устанавливаются также правилами внутреннего трудового распорядка.</text:span></text:p>
      <text:p text:style-name="P4"><text:span text:style-name="T1">Работникам, работающим в холодное время года на открытом воздухе или в закрытых необогреваемых помещениях, а также грузчикам, занятым на погрузочно-разгрузочных работах, и другим работникам в необходимых случаях предоставляются специальные перерывы для обогревания и отдыха, которые включаются в рабочее время. Работодатель обязан обеспечить оборудование помещений для обогревания и отдыха работников.</text:span></text:p>
      <text:p text:style-name="P4"><text:span text:style-name="T1">При этом, согласно статьи 110 Трудового кодекса Российской Федерации продолжительность еженедельного непрерывного отдыха не может быть менее 42 часов.</text:span></text:p>
      <text:p text:style-name="P1"/>
      <text:p text:style-name="P1"/>
      <text:p text:style-name="P2"><text:span text:style-name="T1">Помощник прокурора района, Шакурина В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9-12-27T06:56:00</meta:creation-date>
    <dc:date>2019-12-27T06:56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65" meta: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