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​<text:span text:style-name="T1">Оскорбление участников судебного разбирательства влечет привлечение к уголовной ответственности</text:span></text:p>
      <text:p text:style-name="P1"><text:span text:style-name="T1">​</text:span></text:p>
      <text:p text:style-name="P1"><text:span text:style-name="T1">Статьей 297 УК РФ предусмотрена уголовная ответственность за неуважение к суду, выразившееся в оскорблении участников судебного разбирательства, в том числе, оскорблении судьи, присяжного заседателя или иного лица, участвующего в отправлении правосудия.</text:span></text:p>
      <text:p text:style-name="P1"><text:span text:style-name="T1">Потерпевшим является любой участник судебного разбирательства: судья, присяжный заседатель, подсудимый, потерпевший, истец, ответчик, третьи лица, их представители, прокурор, защитник, эксперт, свидетель, переводчик, специалист и др.</text:span></text:p>
      <text:p text:style-name="P1"><text:span text:style-name="T1">Под оскорблением понимаются неприличные высказывания, жесты, действия, направленные на унижение чести и достоинства участников судебного разбирательства и подрыв авторитета судебной власти. Оскорбительные действия должны быть публичными. Преступление может быть совершено как в зале судебного заседания, так и за его пределами (в этом случае оскорбление лица должно быть связано с его ролью в судебном разбирательстве).</text:span></text:p>
      <text:p text:style-name="P1"><text:bookmark text:name="_GoBack"/><text:span text:style-name="T1">За совершение указанного преступления предусмотрено наказание в виде штрафа до двухсот тысяч руб., либо обязательных работ на срок до четырехсот восьмидесяти часов, либо исправительных работ на срок до двух лет, либо ареста на срок до шести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12-27T06:47:00</meta:creation-date>
    <dc:date>2019-12-27T06:49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56" meta: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