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5" style:family="paragraph" style:parent-style-name="Standard">
      <style:paragraph-properties fo:margin-left="0cm" fo:margin-right="0.049cm" fo:margin-top="0cm" fo:margin-bottom="0cm" fo:line-height="100%" fo:text-align="justify" style:justify-single-word="false" fo:text-indent="1.251cm" style:auto-text-indent="false" fo:background-color="#ffffff">
        <style:background-image/>
      </style:paragraph-properties>
    </style:style>
    <style:style style:name="T1" style:family="text">
      <style:text-properties style:font-name="Times New Roman"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start text:name="_GoBack"/><text:span text:style-name="T1">Основания и последствия ограничения родительских прав</text:span></text:h>
      <text:p text:style-name="P1"><text:bookmark-end text:name="_GoBack"/><text:span text:style-name="T2"> </text:span></text:p>
      <text:p text:style-name="P5"><text:span text:style-name="T2">     В соответствии с частью 1 статьи 73 «Семейного кодекса Российской Федерации» от 29.12.1995 N 223-ФЗ (ред. от 29.05.2019) (далее – Семейный кодекс) суд может с учетом интересов ребенка принять решение об отобрании ребенка у родителей (одного из них) без лишения их родительских прав (ограничении родительских прав).</text:span></text:p>
      <text:p text:style-name="P5"><text:span text:style-name="T2">     Согласно части 2 статьи 73 Семейного кодекса ограничение родительских прав допускается, если оставление ребенка с родителями (одним из них) опасно для ребенка по обстоятельствам, от родителей (одного из них) не зависящим (психическое расстройство или иное хроническое заболевание, стечение тяжелых обстоятельств и другие).</text:span></text:p>
      <text:p text:style-name="P5"><text:span text:style-name="T2">     Ограничение родительских прав допускается также в случаях, если оставление ребенка с родителями (одним из них) вследствие их поведения является опасным для ребенка, но не установлены достаточные основания для лишения родителей (одного из них) родительских прав. Если родители (один из них) не изменят своего поведения, орган опеки и попечительства по истечении шести месяцев после вынесения судом решения об ограничении родительских прав обязан предъявить иск о лишении родительских прав. В интересах ребенка орган опеки и попечительства вправе предъявить иск о лишении родителей (одного из них) родительских прав до истечения этого срока.</text:span></text:p>
      <text:p text:style-name="P5"><text:span text:style-name="T2">     Частью 3 статьи 73 Семейного кодекса установлено, что иск об ограничении родительских прав может быть предъявлен близкими родственниками ребенка, органами и организациями, на которые законом возложены обязанности по охране прав несовершеннолетних детей (пункт 1 статьи 70 Семейного кодекса), дошкольными образовательными организациями, общеобразовательными организациями и другими организациями, а также прокурором.</text:span></text:p>
      <text:p text:style-name="P5"><text:span text:style-name="T2">      В соответствии с частями 4 и 5 статьи 73 Семейного кодекса дела об ограничении родительских прав рассматриваются с участием прокурора и органа опеки и попечительства, при рассмотрении дела об ограничении родительских прав суд решает вопрос о взыскании алиментов на ребенка с родителей (одного из них).</text:span></text:p>
      <text:p text:style-name="P5"><text:span text:style-name="T2">     Согласно части 6 статьи 73 Семейного кодекса суд обязан в течение трех дней со дня вступления в законную силу решения суда об ограничении родительских прав направить выписку из такого решения суда в орган записи актов гражданского состояния по месту государственной регистрации рождения ребенка, а в случае государственной регистрации рождения ребенка многофункциональным центром предоставления государственных и муниципальных услуг - в многофункциональный центр предоставления государственных и муниципальных услуг по месту государственной регистрации рождения ребенка для информирования органа записи актов гражданского состояния, в котором хранится соответствующая запись акта о рождении.</text:span></text:p>
      <text:p text:style-name="P5"><text:soft-page-break/><text:span text:style-name="T2">     В соответствии с частью 1 статьи 74 Семейного кодекса родители, родительские права которых ограничены судом, утрачивают право на личное воспитание ребенка, а также право на льготы и государственные пособия, установленные для граждан, имеющих детей.</text:span></text:p>
      <text:p text:style-name="P5"><text:span text:style-name="T2">     Согласно части 2 статьи 74 Семейного кодекса ограничение родительских прав не освобождает родителей от обязанности по содержанию ребенка.</text:span></text:p>
      <text:p text:style-name="P5"><text:span text:style-name="T2">     Частью 3 статьи 74 Семейного кодекса установлено, что ребенок, в отношении которого родители (один из них) ограничены в родительских правах,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span></text:p>
      <text:p text:style-name="P5"><text:span text:style-name="T2">      В случае ограничения родительских прав обоих родителей, в соответствии с частью 4 статьи 74 Семейного кодекса, ребенок передается на попечение органа опеки и попечительства.</text:span></text:p>
      <text:p text:style-name="P4"/>
      <text:p text:style-name="P4"/>
      <text:p text:style-name="P2"><text:span text:style-name="T3">Помощник прокурора района, Шакурина В.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f5496" style:font-name="Calibri Light" fo:font-size="16pt" style:font-size-asian="16pt" style:font-name-complex="F" style:font-size-complex="16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19-12-27T07:16:00</meta:creation-date>
    <dc:date>2019-12-27T07:16:00</dc:date>
    <meta:editing-duration>PT8S</meta:editing-duration>
    <meta:generator>OpenOffice/4.1.2$Win32 OpenOffice.org_project/412m3$Build-9782</meta:generator>
    <meta:document-statistic meta:table-count="0" meta:image-count="0" meta:object-count="0" meta:page-count="2" meta:paragraph-count="13" meta:word-count="497" meta:character-count="3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