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9.5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141cm" style:keep-together="true" fo:keep-together="auto"/>
    </style:style>
    <style:style style:name="Таблица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4" style:family="table-row">
      <style:table-row-properties style:min-row-height="2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fo:color="#f79646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РАСХОДЫ 2023 год</text:span></text:p>
      <text:p text:style-name="P2"><text:span text:style-name="T2">План 26 609 061,05</text:span></text:p>
      <text:p text:style-name="P2"><text:span text:style-name="T2">Исполнено 21 937 272,01</text:span></text:p>
      <text:p text:style-name="P2"><text:span text:style-name="T2">Процент исполнения 82,44%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">Наименование</text:span></text:p>
          </table:table-cell>
          <table:table-cell table:style-name="Таблица1.A1" office:value-type="string">
            <text:p text:style-name="P4"><text:span text:style-name="T1">План</text:span></text:p>
          </table:table-cell>
          <table:table-cell table:style-name="Таблица1.A1" office:value-type="string">
            <text:p text:style-name="P4"><text:span text:style-name="T1">Исполнено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Расходы по обеспечению функций Собрания депутатов </text:span></text:p>
          </table:table-cell>
          <table:table-cell table:style-name="Таблица1.A1" office:value-type="string">
            <text:p text:style-name="P4"><text:span text:style-name="T2">147 600,00</text:span></text:p>
          </table:table-cell>
          <table:table-cell table:style-name="Таблица1.A1" office:value-type="string">
            <text:p text:style-name="P4"><text:span text:style-name="T2">104 400,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, закупка товаров, работ, услуг для обеспечения государственных (муниципальных) нужд, уплата налогов, сборов и иных платежей</text:span></text:p>
          </table:table-cell>
          <table:table-cell table:style-name="Таблица1.A1" office:value-type="string">
            <text:p text:style-name="P4"><text:span text:style-name="T2">3 558 291,08</text:span></text:p>
          </table:table-cell>
          <table:table-cell table:style-name="Таблица1.C3" office:value-type="string">
            <text:p text:style-name="P4"><text:span text:style-name="T2">3 272 928,35</text:span></text:p>
            <text:p text:style-name="P3"><text:span text:style-name="T1">1 786 772,58 <text:s text:c="2"/>заработная плата</text:span></text:p>
            <text:p text:style-name="P3"><text:span text:style-name="T1">301 925,00 <text:s text:c="2"/>компенсационные выплаты (сан-кур)</text:span></text:p>
            <text:p text:style-name="P3"><text:span text:style-name="T1">530 097,80 <text:s text:c="2"/>страховые взносы на заработную пл.</text:span></text:p>
            <text:p text:style-name="P3"><text:span text:style-name="T1">59 909,35 услуги связи</text:span></text:p>
            <text:p text:style-name="P3"><text:span text:style-name="T1">36 077,87 <text:s text:c="4"/>оплата электроэнергии</text:span></text:p>
            <text:p text:style-name="P3"><text:span text:style-name="T1">557,94 <text:s text:c="8"/>водоснабжение</text:span></text:p>
            <text:p text:style-name="P9"><text:span text:style-name="T1">41 610,00 <text:s/>приобретение ГСМ</text:span></text:p>
            <text:p text:style-name="P9"><text:span text:style-name="T1">33 504,33 <text:s/>приобретение канцелярских и </text:span></text:p>
            <text:p text:style-name="P9"><text:span text:style-name="T1"><text:s text:c="17"/>хозяйственных товаров</text:span></text:p>
            <text:p text:style-name="P9"><text:span text:style-name="T1">12 299,00 приобретение запчастей для компьютера(жесткий диск, твердый <text:s/>накопитель</text:span></text:p>
            <text:p text:style-name="P9"><text:span text:style-name="T1">51 915,00 приобретение автошин и запчастей для авто</text:span></text:p>
            <text:p text:style-name="P9"><text:span text:style-name="T1">18 767,50 приобретение материалов для флажков <text:s text:c="2"/></text:span></text:p>
            <text:p text:style-name="P9"><text:span text:style-name="T1">100 800,00 доступ к системе </text:span></text:p>
            <text:p text:style-name="P9"><text:span text:style-name="T1"><text:s text:c="17"/>информационно-технического </text:span></text:p>
            <text:p text:style-name="P9"><text:span text:style-name="T1"><text:s text:c="17"/>обслуживания СоветникПроф</text:span></text:p>
            <text:p text:style-name="P9"><text:span text:style-name="T1">68 096,00 информационно-технического </text:span></text:p>
            <text:p text:style-name="P9"><text:span text:style-name="T1"><text:s text:c="17"/>обслуживания программы 1С и </text:span></text:p>
            <text:p text:style-name="P9"><text:span text:style-name="T1"><text:s text:c="18"/>программы Зарплата и кадры</text:span></text:p>
            <text:p text:style-name="P9"><text:span text:style-name="T1"><text:s text:c="19"/>ООО «ПсковАгроИнформ»</text:span></text:p>
            <text:p text:style-name="P9"><text:span text:style-name="T1">7 100,00 программа «КонтурЭкстерн»</text:span></text:p>
            <text:p text:style-name="P9"><text:span text:style-name="T1">1 890,00 антивирусник Касперского</text:span></text:p>
            <text:p text:style-name="P9"><text:span text:style-name="T1">7 990,00 обучение по охране труда</text:span></text:p>
            <text:p text:style-name="P9"><text:span text:style-name="T1">9 450,00 заправка картриджа ООО Формоза</text:span></text:p>
            <text:p text:style-name="P9"><text:span text:style-name="T1">53 000,00 ремонт автомобиля </text:span></text:p>
            <text:p text:style-name="P9"><text:span text:style-name="T1">3 503,03 <text:s/>Страховка ОСАГО</text:span></text:p>
            <text:p text:style-name="P9"><text:span text:style-name="T1">40 700,00 Техническое обслуживание и ремонт системы видеонаблюдения о охранно-пожарной сигнализации</text:span></text:p>
            <text:p text:style-name="P9"><text:span text:style-name="T1">5 940,00 Медицинский осмотр водителя </text:span></text:p>
            <text:p text:style-name="P9"><text:span text:style-name="T1">78 820,00 Размещение рекламно-информационных материалов (публикация постановления и поздравления) в газете Гдовская заря издательский дом <text:s/>Медиа 60 <text:s/></text:span></text:p>
            <text:p text:style-name="P3"><text:span text:style-name="T1">10 000,00 Оплата нотариальных услуг</text:span></text:p>
            <text:p text:style-name="P3"><text:span text:style-name="T1">9100,00 Взносы в Совет Ассоциации</text:span></text:p>
            <text:p text:style-name="P3"><text:span text:style-name="T1">2402,95 Налоги (транспортный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асходы на выплаты по оплате труда и обеспечение функций по Главе администрации местного самоуправления</text:span></text:p>
            <text:p text:style-name="P5"/>
          </table:table-cell>
          <table:table-cell table:style-name="Таблица1.A1" office:value-type="string">
            <text:p text:style-name="P4"><text:span text:style-name="T2">838 118,00</text:span></text:p>
            <text:p text:style-name="P7"/>
          </table:table-cell>
          <table:table-cell table:style-name="Таблица1.C3" office:value-type="string">
            <text:p text:style-name="P3"><text:span text:style-name="T2">834 061,22</text:span></text:p>
            <text:p text:style-name="P3"><text:span text:style-name="T1">597 997,11 заработная плата</text:span></text:p>
            <text:p text:style-name="P3"><text:span text:style-name="T1">175 679,11 страховые взносы</text:span></text:p>
            <text:p text:style-name="P3"><text:span text:style-name="T1">60 385,00 санаторно-курортны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<text:s text:c="2"/>Мероприятия по отлову и содержанию безнадзорных животных, обитающих на территории поселения</text:span></text:p>
          </table:table-cell>
          <table:table-cell table:style-name="Таблица1.A1" office:value-type="string">
            <text:p text:style-name="P4"><text:span text:style-name="T2">30 000,00</text:span></text:p>
          </table:table-cell>
          <table:table-cell table:style-name="Таблица1.C3" office:value-type="string">
            <text:p text:style-name="P3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роприятия, направленные на укрепление безопасности на водных объектах муниципального образования</text:span></text:p>
            <text:p text:style-name="P5"/>
          </table:table-cell>
          <table:table-cell table:style-name="Таблица1.A1" office:value-type="string">
            <text:p text:style-name="P4"><text:span text:style-name="T2">50 000,00</text:span></text:p>
          </table:table-cell>
          <table:table-cell table:style-name="Таблица1.A1" office:value-type="string">
            <text:p text:style-name="P4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  <text:p text:style-name="P5"/>
          </table:table-cell>
          <table:table-cell table:style-name="Таблица1.A1" office:value-type="string">
            <text:p text:style-name="P4"><text:span text:style-name="T2">100 000,00</text:span></text:p>
          </table:table-cell>
          <table:table-cell table:style-name="Таблица1.A1" office:value-type="string">
            <text:p text:style-name="P4"><text:span text:style-name="T2">61 657,00</text:span></text:p>
            <text:p text:style-name="P4"><text:span text:style-name="T2">Подготовка сметной документ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сполнение судебных актов Российской Федерации и мировых соглашений по возмещению причиненного вреда</text:span></text:p>
          </table:table-cell>
          <table:table-cell table:style-name="Таблица1.A1" office:value-type="string">
            <text:p text:style-name="P4"><text:span text:style-name="T2">78 186,92</text:span></text:p>
          </table:table-cell>
          <table:table-cell table:style-name="Таблица1.A1" office:value-type="string">
            <text:p text:style-name="P4"><text:span text:style-name="T2">78 186,92</text:span></text:p>
            <text:p text:style-name="P4"><text:span text:style-name="T2">по исполнительному листу от</text:span></text:p>
            <text:p text:style-name="P4"><text:span text:style-name="T2">СЕВЕРО-ЗАПАДНЫЙ БАНК ПАО СБЕРБАН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убвенция на осуществление полномочий по первичному воинскому учету на территориях, где отсутствуют военные комиссариаты</text:span></text:p>
            <text:p text:style-name="P5"/>
          </table:table-cell>
          <table:table-cell table:style-name="Таблица1.A1" office:value-type="string">
            <text:p text:style-name="P4"><text:span text:style-name="T2">305 545,00</text:span></text:p>
          </table:table-cell>
          <table:table-cell table:style-name="Таблица1.A1" office:value-type="string">
            <text:p text:style-name="P4"><text:span text:style-name="T2">182 562,79</text:span></text:p>
            <text:p text:style-name="P3"><text:span text:style-name="T1">109 633,50 заработная плата</text:span></text:p>
            <text:p text:style-name="P3"><text:span text:style-name="T1">33 109,29 страховые взносы</text:span></text:p>
            <text:p text:style-name="P3"><text:span text:style-name="T1">28 920,00 приобретение канцелярских и хозяйственных товаров, конвертов</text:span></text:p>
            <text:p text:style-name="P3"><text:span text:style-name="T1">10 900,00 оплата электроэнер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роприятия, направленные на укрепление пожарной безопасности муниципального образования</text:span></text:p>
            <text:p text:style-name="P5"/>
          </table:table-cell>
          <table:table-cell table:style-name="Таблица1.A1" office:value-type="string">
            <text:p text:style-name="P4"><text:span text:style-name="T2">9 760,00</text:span></text:p>
          </table:table-cell>
          <table:table-cell table:style-name="Таблица1.A1" office:value-type="string">
            <text:p text:style-name="P4"><text:span text:style-name="T1">-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1.A1" office:value-type="string">
            <text:p text:style-name="P4"><text:span text:style-name="T2">19 995,42</text:span></text:p>
          </table:table-cell>
          <table:table-cell table:style-name="Таблица1.A1" office:value-type="string">
            <text:p text:style-name="P4"><text:span text:style-name="T2">19 995,42</text:span></text:p>
            <text:p text:style-name="P3"><text:span text:style-name="T1">15 357,47 зарплата</text:span></text:p>
            <text:p text:style-name="P3"><text:span text:style-name="T1">4637,95 взносы по зарплате</text:span></text:p>
            <text:p text:style-name="P3"><text:span text:style-name="T1">(Биржа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убсидии на ликвидацию очагов сорного растения борщевик Сосновский</text:span></text:p>
          </table:table-cell>
          <table:table-cell table:style-name="Таблица1.A1" office:value-type="string">
            <text:p text:style-name="P4"><text:span text:style-name="T2">328 560,00</text:span></text:p>
          </table:table-cell>
          <table:table-cell table:style-name="Таблица1.A1" office:value-type="string">
            <text:p text:style-name="P4"><text:span text:style-name="T2">328 560,00</text:span></text:p>
            <text:p text:style-name="P3"><text:span text:style-name="T1">оплата <text:s/>за <text:s/>обработку по ликвидации очагов борщевика Сосновского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офинансирование расходов за счет средств местного бюджета по мероприятиям на ликвидацию очагов сорного растения борщевик Сосновский</text:span></text:p>
          </table:table-cell>
          <table:table-cell table:style-name="Таблица1.A1" office:value-type="string">
            <text:p text:style-name="P4"><text:span text:style-name="T2">82 140,00</text:span></text:p>
          </table:table-cell>
          <table:table-cell table:style-name="Таблица1.A1" office:value-type="string">
            <text:p text:style-name="P4"><text:span text:style-name="T2">82 140,00</text:span></text:p>
            <text:p text:style-name="P3"><text:span text:style-name="T1">оплата за обработку по ликвидации очагов борщевика Сосновског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апитальный ремонт, ремонт и содержание автомобильных дорог общего пользования местного значения <text:s/>и сооружений на них в границах </text:span><text:soft-page-break/><text:span text:style-name="T1">населенных пунктов</text:span></text:p>
            <text:p text:style-name="P5"/>
          </table:table-cell>
          <table:table-cell table:style-name="Таблица1.A1" office:value-type="string">
            <text:p text:style-name="P4"><text:span text:style-name="T2">8 411 194,00</text:span></text:p>
          </table:table-cell>
          <table:table-cell table:style-name="Таблица1.C3" office:value-type="string">
            <text:p text:style-name="P4"><text:span text:style-name="T2">5 955 154,76</text:span></text:p>
            <text:p text:style-name="P9"><text:span text:style-name="T1"><text:s text:c="22"/></text:span></text:p>
            <text:p text:style-name="P9"><text:span text:style-name="T1">работы по содержанию дорог внутри населенных пунктов (очистка дорог от снега, ямочный ремонт, грейдировка дорог, планировка проезжей </text:span><text:soft-page-break/><text:span text:style-name="T1">части автодорог))</text:span></text:p>
            <text:p text:style-name="P9"><text:span text:style-name="T1">Уборка снега с тротуаров спец.техникой трактором Chery RF-244B</text:span></text:p>
            <text:p text:style-name="P9"><text:span text:style-name="T1">вывоз снега </text:span></text:p>
            <text:p text:style-name="P9"><text:span text:style-name="T1">дорожная разметка </text:span></text:p>
            <text:p text:style-name="P9"><text:span text:style-name="T1">технический паспорт на улицу <text:s/></text:span></text:p>
            <text:p text:style-name="P9"><text:span text:style-name="T1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 </text:span></text:p>
            <text:p text:style-name="P5"/>
          </table:table-cell>
          <table:table-cell table:style-name="Таблица1.A1" office:value-type="string">
            <text:p text:style-name="P4"><text:span text:style-name="T2">1 624 000,00</text:span></text:p>
          </table:table-cell>
          <table:table-cell table:style-name="Таблица1.C3" office:value-type="string">
            <text:p text:style-name="P4"><text:span text:style-name="T2">1 624 000,00</text:span></text:p>
            <text:p text:style-name="P7"/>
            <text:p text:style-name="P9"><text:span text:style-name="T1">работы по содержанию дорог проходящих вне населенных пунктов (очистка дорог от снега, ямочный ремонт, грейдировка дорог, планировка проезжей части автодорог)</text:span>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роприятия по организации в границах поселений водоотведения, электро-, тепло-, газо- и водоснабжения по переданным полномочиям</text:span></text:p>
            <text:p text:style-name="P5"/>
          </table:table-cell>
          <table:table-cell table:style-name="Таблица1.A1" office:value-type="string">
            <text:p text:style-name="P4"><text:span text:style-name="T2">850 000,00</text:span></text:p>
          </table:table-cell>
          <table:table-cell table:style-name="Таблица1.A1" office:value-type="string">
            <text:p text:style-name="P4"><text:span text:style-name="T2">849 724,54</text:span></text:p>
            <text:p text:style-name="P4"><text:span text:style-name="T2">Передано бюджету Гдовского района по соглаше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азвитие и содержание сетей уличного освещения в границах муниципального образования</text:span></text:p>
            <text:p text:style-name="P5"/>
          </table:table-cell>
          <table:table-cell table:style-name="Таблица1.A1" office:value-type="string">
            <text:p text:style-name="P4"><text:span text:style-name="T2">3 597 000,00</text:span></text:p>
          </table:table-cell>
          <table:table-cell table:style-name="Таблица1.A1" office:value-type="string">
            <text:p text:style-name="P4"><text:span text:style-name="T2">2 933 210,76</text:span></text:p>
            <text:p text:style-name="P3"><text:span text:style-name="T4">2 588 161,65</text:span><text:span text:style-name="T1"> электроэнергия АО «Псковэнергосбыт»</text:span></text:p>
            <text:p text:style-name="P3"><text:span text:style-name="T1">ИП Иванов Д.В.:</text:span></text:p>
            <text:list xml:id="list2788276487852242171" text:style-name="WWNum1">
              <text:list-item>
                <text:p text:style-name="P11"><text:span text:style-name="T4">12 000,00</text:span><text:span text:style-name="T3"> Э/монтаж работ установ щита автомат и светильн д.Верхоляне,д.Колоколово</text:span></text:p>
              </text:list-item>
              <text:list-item>
                <text:p text:style-name="P11"><text:span text:style-name="T4">45 000,00</text:span><text:span text:style-name="T3"> <text:s/>Монтаж уличного освещения д.Колоколово</text:span></text:p>
              </text:list-item>
              <text:list-item>
                <text:p text:style-name="P11"><text:span text:style-name="T4">40 000,00</text:span><text:span text:style-name="T3"> Выполн э/монтаж раб улич освещ в ГП"Гдов"(ремонт линии,замен фонар</text:span></text:p>
              </text:list-item>
              <text:list-item>
                <text:p text:style-name="P11"><text:span text:style-name="T4">91 747,02</text:span><text:span text:style-name="T1"> ПАО «Россети СевероЗапад» Технологическое присоединение энергопринимающего устройства</text:span></text:p>
              </text:list-item>
            </text:list>
            <text:p text:style-name="P3"><text:span text:style-name="T4">39 349,75 </text:span><text:span text:style-name="T1">ИП Бородулин Виктор Алексеевич (приобретение ламп ДРЛ, провод, зажим анкерный, корпус щита учета, счетчик энергомера, контактор)</text:span></text:p>
            <text:p text:style-name="P3"><text:span text:style-name="T4">26 650,00</text:span><text:span text:style-name="T1"> Возмещение населению оплаты за электроэнергию (уличное освещение) за январь</text:span></text:p>
            <text:p text:style-name="P3"><text:span text:style-name="T4">14 720,00</text:span><text:span text:style-name="T1"> Аренда оп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роведение мероприятий по озеленению территории муниципального образования</text:span></text:p>
            <text:p text:style-name="P5"/>
          </table:table-cell>
          <table:table-cell table:style-name="Таблица1.A1" office:value-type="string">
            <text:p text:style-name="P4"><text:span text:style-name="T2">1 002 000,00</text:span></text:p>
          </table:table-cell>
          <table:table-cell table:style-name="Таблица1.C3" office:value-type="string">
            <text:p text:style-name="P4"><text:span text:style-name="T2">1 000 753,31</text:span></text:p>
            <text:p text:style-name="P3"><text:span text:style-name="T4">30 121,00 </text:span><text:span text:style-name="T1">приобретение краски</text:span></text:p>
            <text:p text:style-name="P3"><text:span text:style-name="T4">452 150,50 </text:span><text:span text:style-name="T1">скос травы </text:span></text:p>
            <text:p text:style-name="P3"><text:span text:style-name="T4">69 767,44 </text:span><text:span text:style-name="T1">Цветочная рассада</text:span></text:p>
            <text:p text:style-name="P3"><text:span text:style-name="T4">865,00</text:span><text:span text:style-name="T1"> приобретение удобрений</text:span></text:p>
            <text:p text:style-name="P3"><text:span text:style-name="T4">13 560,00</text:span><text:span text:style-name="T1"> посадка цветов, побелка деревьев</text:span></text:p>
            <text:p text:style-name="P3"><text:span text:style-name="T4">434 289,37 </text:span><text:span text:style-name="T1">ИП Ценева Е.В. удаление аварийных деревье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одержание и ремонт воинских и гражданских захоронений</text:span></text:p>
            <text:p text:style-name="P5"/>
          </table:table-cell>
          <table:table-cell table:style-name="Таблица1.A1" office:value-type="string">
            <text:p text:style-name="P4"><text:span text:style-name="T2">815 645,00</text:span></text:p>
          </table:table-cell>
          <table:table-cell table:style-name="Таблица1.A1" office:value-type="string">
            <text:p text:style-name="P4"><text:span text:style-name="T2">743 817,69</text:span></text:p>
            <text:p text:style-name="P3"><text:span text:style-name="T4">287 988,40</text:span><text:span text:style-name="T1"> сбор и вывоз мусора с кладбища</text:span></text:p>
            <text:p text:style-name="P3"><text:span text:style-name="T4">373 744,29 спил аварийных деревьев </text:span></text:p>
            <text:p text:style-name="P3"><text:span text:style-name="T4">34 300,00 ремонт оградки, памятника, благоустройство кладбища</text:span></text:p>
            <text:p text:style-name="P3"><text:soft-page-break/><text:span text:style-name="T4">21 785,00 приобретение краски, кисти</text:span></text:p>
            <text:p text:style-name="P3"><text:span text:style-name="T4">26 000,00 поставка домик для колод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рганизация сбора и вывоза бытовых отходов</text:span></text:p>
            <text:p text:style-name="P5"/>
          </table:table-cell>
          <table:table-cell table:style-name="Таблица1.A1" office:value-type="string">
            <text:p text:style-name="P4"><text:span text:style-name="T2">1 029 000,00</text:span></text:p>
          </table:table-cell>
          <table:table-cell table:style-name="Таблица1.C3" office:value-type="string">
            <text:p text:style-name="P4"><text:span text:style-name="T2">971 005,99</text:span></text:p>
            <text:p text:style-name="P3"><text:span text:style-name="T4">899 677,00</text:span><text:span text:style-name="T2"> уборка и вывоз мусора</text:span></text:p>
            <text:p text:style-name="P3"><text:span text:style-name="T4">50 008,99 захоронение и размещение отходов МУП Гдовпроект</text:span></text:p>
            <text:p text:style-name="P3"><text:span text:style-name="T4">21 320,00 приобретение перчаток, мешков для мусора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риобретение, установка и содержание малых архитектурных форм, детских игровых площадок</text:span></text:p>
            <text:p text:style-name="P5"/>
          </table:table-cell>
          <table:table-cell table:style-name="Таблица1.A1" office:value-type="string">
            <text:p text:style-name="P4"><text:span text:style-name="T2">537 100,00</text:span></text:p>
          </table:table-cell>
          <table:table-cell table:style-name="Таблица1.A1" office:value-type="string">
            <text:p text:style-name="P4"><text:span text:style-name="T2">537 069,00</text:span></text:p>
            <text:p text:style-name="P3"><text:span text:style-name="T4">500 000,00</text:span><text:span text:style-name="T3"> ИПСавин Андрей Юрьевич</text:span></text:p>
            <text:p text:style-name="P3"><text:span text:style-name="T3">Приобретение детского игрового комплекса</text:span></text:p>
            <text:p text:style-name="P3"><text:span text:style-name="T4">37 069,00</text:span><text:span text:style-name="T3"> ремонт детских площадо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роведение мероприятий по благоустройству муниципального образования</text:span></text:p>
            <text:p text:style-name="P5"/>
          </table:table-cell>
          <table:table-cell table:style-name="Таблица1.A1" office:value-type="string">
            <text:p text:style-name="P4"><text:span text:style-name="T2">1 524 700,00</text:span></text:p>
          </table:table-cell>
          <table:table-cell table:style-name="Таблица1.C3" office:value-type="string">
            <text:p text:style-name="P4"><text:span text:style-name="T2">905 021,17</text:span></text:p>
            <text:p text:style-name="P7"/>
            <text:p text:style-name="P3"><text:span text:style-name="T4">59 000,00 транспортные услуги по доставки архитектурных форм и елки</text:span></text:p>
            <text:p text:style-name="P3"><text:span text:style-name="T4">7 275,00 ремонт скамеек (ИП Немчинов)</text:span></text:p>
            <text:p text:style-name="P3"><text:span text:style-name="T4">32 919,00 устройство деревянного забора пл.Ленина</text:span></text:p>
            <text:p text:style-name="P3"><text:span text:style-name="T4">21 000,00 ремонт системы видеонаблюдения Никитина3</text:span></text:p>
            <text:p text:style-name="P3"><text:span text:style-name="T4">60 000,00 ремонт пешеходного банного моста</text:span></text:p>
            <text:p text:style-name="P3"><text:span text:style-name="T4">172 237,00 монтаж,демонтаж баннеров, новогодней иллюминации,газетно-оформительных стендов</text:span></text:p>
            <text:p text:style-name="P3"><text:span text:style-name="T4">20 000,00 работа автокрана</text:span></text:p>
            <text:p text:style-name="P3"><text:span text:style-name="T4">54 774,97 аккарицидная обработка (от клещей)</text:span></text:p>
            <text:p text:style-name="P3"><text:span text:style-name="T4">30 000,00 выгрузка и расстановка архитектурных форм</text:span></text:p>
            <text:p text:style-name="P3"><text:span text:style-name="T4">7 092,00 устройство времееного защитного ограждения оконных проемов ул.Лазника</text:span></text:p>
            <text:p text:style-name="P3"><text:span text:style-name="T4">389 200,00 Приобр основных средств шахматн стол, скамейка, цветочница, урна</text:span></text:p>
            <text:p text:style-name="P3"><text:span text:style-name="T4">3 615,00 приобретение краска,кисти</text:span></text:p>
            <text:p text:style-name="P3"><text:span text:style-name="T4">2100,00 приобретение шланг для дренажного насоса</text:span></text:p>
            <text:p text:style-name="P3"><text:span text:style-name="T4">19 308,00 приобретение древко для флажков,флагов,урны</text:span></text:p>
            <text:p text:style-name="P3"><text:span text:style-name="T4">26 500,20 приобретение флагштоки,арки</text:span></text:p>
            <text:p text:style-name="P8"/>
            <text:p text:style-name="P3"><text:span text:style-name="T1"><text:s text:c="17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Осуществление расходов по ремонту и содержанию муниципального имущества</text:span></text:p>
            <text:p text:style-name="P5"/>
          </table:table-cell>
          <table:table-cell table:style-name="Таблица1.A1" office:value-type="string">
            <text:p text:style-name="P4"><text:span text:style-name="T2">123 300,00</text:span></text:p>
          </table:table-cell>
          <table:table-cell table:style-name="Таблица1.A1" office:value-type="string">
            <text:p text:style-name="P4"><text:span text:style-name="T2">123 246,00</text:span></text:p>
            <text:p text:style-name="P3"><text:span text:style-name="T3">8 446,00 ремонт шахтного колодца ул.Набережная реки Гдовки</text:span></text:p>
            <text:p text:style-name="P3"><text:span text:style-name="T3">114 800,00 приобретение домики для колодца, скамейка, настил(ул.Кингисепская д.9,К.Маркса д.27, ул.Набережная реки Гдовки,ул.Иванова) </text:span></text:p>
          </table:table-cell>
        </table:table-row>
        <table:table-row table:style-name="Таблица1.24">
          <table:table-cell table:style-name="Таблица1.A1" office:value-type="string">
            <text:p text:style-name="P3"><text:span text:style-name="T1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</text:span><text:soft-page-break/><text:span text:style-name="T1">муниципального образования, благоустройство территорий воинских захоронений, памятников и памятных </text:span></text:p>
            <text:p text:style-name="P5"/>
          </table:table-cell>
          <table:table-cell table:style-name="Таблица1.A1" office:value-type="string">
            <text:p text:style-name="P4"><text:span text:style-name="T2">155 000,00</text:span></text:p>
          </table:table-cell>
          <table:table-cell table:style-name="Таблица1.A1" office:value-type="string">
            <text:p text:style-name="P3"><text:span text:style-name="T2"><text:s text:c="33"/>155 000,00</text:span></text:p>
            <text:p text:style-name="P3"><text:span text:style-name="T3">ИП Рыжков </text:span></text:p>
            <text:p text:style-name="P3"><text:span text:style-name="T3">ремонт памятников войнам погибшим в годы ВОВ д.Кряково,д.Верхоляне-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</text:span></text:p>
            <text:p text:style-name="P5"/>
          </table:table-cell>
          <table:table-cell table:style-name="Таблица1.A1" office:value-type="string">
            <text:p text:style-name="P4"><text:span text:style-name="T2">155 000,00</text:span></text:p>
          </table:table-cell>
          <table:table-cell table:style-name="Таблица1.A1" office:value-type="string">
            <text:p text:style-name="P4"><text:span text:style-name="T2">155 000,00</text:span></text:p>
            <text:p text:style-name="P3"><text:span text:style-name="T3">ИП Рыжков </text:span></text:p>
            <text:p text:style-name="P3"><text:span text:style-name="T3">ремонт памятников войнам погибшим в годы ВОВ д.Кряково,д.Верхоляне-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</text:span></text:p>
          </table:table-cell>
          <table:table-cell table:style-name="Таблица1.A1" office:value-type="string">
            <text:p text:style-name="P4"><text:span text:style-name="T2">155 000,00</text:span></text:p>
          </table:table-cell>
          <table:table-cell table:style-name="Таблица1.A1" office:value-type="string">
            <text:p text:style-name="P4"><text:span text:style-name="T2">155 000,00</text:span></text:p>
            <text:p text:style-name="P3"><text:span text:style-name="T3">ИП Сергеев Василий Павлович </text:span></text:p>
            <text:p text:style-name="P3"><text:span text:style-name="T3">Выполнение работ по ремонту Обелиска, расположенного по адресу:г.Гдов,ул.Молохова "Парк Победы" дог 01/06/2 от 01.06.202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<text:s text:c="2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1.A1" office:value-type="string">
            <text:p text:style-name="P4"><text:span text:style-name="T2">408 121,63</text:span></text:p>
          </table:table-cell>
          <table:table-cell table:style-name="Таблица1.A1" office:value-type="string">
            <text:p text:style-name="P4"><text:span text:style-name="T2">408 121,63</text:span></text:p>
            <text:p text:style-name="P4"><text:span text:style-name="T2">Благ воин захор Гдов пл.25Октября поФЦП Увек памят погиб при защ Отеч на 2019-2024г МКN0157300004823000011от09.06.23</text:span></text:p>
            <text:p text:style-name="P4"><text:span text:style-name="T2">ИП Рыж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<text:s text:c="2"/>Укрепление материально-технической базы учреждений культуры по переданным полномочиям</text:span></text:p>
          </table:table-cell>
          <table:table-cell table:style-name="Таблица1.A1" office:value-type="string">
            <text:p text:style-name="P4"><text:span text:style-name="T2">100 000,00</text:span></text:p>
          </table:table-cell>
          <table:table-cell table:style-name="Таблица1.A1" office:value-type="string">
            <text:p text:style-name="P4"><text:span text:style-name="T2">100 000,00</text:span></text:p>
            <text:p text:style-name="P4"><text:span text:style-name="T2">передано по соглашению (библиотеке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Создание условий для организации досуга</text:span></text:p>
            <text:p text:style-name="P5"/>
          </table:table-cell>
          <table:table-cell table:style-name="Таблица1.A1" office:value-type="string">
            <text:p text:style-name="P4"><text:span text:style-name="T2">300 000,00</text:span></text:p>
          </table:table-cell>
          <table:table-cell table:style-name="Таблица1.C3" office:value-type="string">
            <text:p text:style-name="P4"><text:span text:style-name="T2">214 551,46</text:span></text:p>
            <text:p text:style-name="P3"><text:span text:style-name="T4">76 000,00</text:span> <text:span text:style-name="T4">Поставка наградного комплекта (удостоверение, нагрудный знак)</text:span></text:p>
            <text:p text:style-name="P3"><text:span text:style-name="T4">138 551,46 приобретение сувениров, венков, цветов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Доплаты к пенсиям муниципальным служащим</text:span></text:p>
            <text:p text:style-name="P5"/>
          </table:table-cell>
          <table:table-cell table:style-name="Таблица1.A1" office:value-type="string">
            <text:p text:style-name="P4"><text:span text:style-name="T2">78 804,00</text:span></text:p>
          </table:table-cell>
          <table:table-cell table:style-name="Таблица1.A1" office:value-type="string">
            <text:p text:style-name="P4"><text:span text:style-name="T2">78 804,00</text:span></text:p>
            <text:p text:style-name="P4"><text:span text:style-name="T2">Доплаты к пенсиям муниципальным служащим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ероприятия в области социальной поддержки граждан</text:span></text:p>
            <text:p text:style-name="P5"/>
          </table:table-cell>
          <table:table-cell table:style-name="Таблица1.A1" office:value-type="string">
            <text:p text:style-name="P4"><text:span text:style-name="T2">300 000,00</text:span></text:p>
          </table:table-cell>
          <table:table-cell table:style-name="Таблица1.A1" office:value-type="string">
            <text:p text:style-name="P4"><text:span text:style-name="T2">201 500,00</text:span></text:p>
            <text:p text:style-name="P3"><text:span text:style-name="T4">159 000</text:span><text:span text:style-name="T2"> </text:span><text:span text:style-name="T1">выплаты к 9 мая</text:span></text:p>
            <text:p text:style-name="P3"><text:span text:style-name="T4">42 500</text:span><text:span text:style-name="T1"> пособие по социальной помощи</text:span></text:p>
            <text:p text:style-name="P5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Резервный фонд</text:span></text:p>
            <text:p text:style-name="P5"/>
          </table:table-cell>
          <table:table-cell table:style-name="Таблица1.A1" office:value-type="string">
            <text:p text:style-name="P4"><text:span text:style-name="T2">50 000,00</text:span></text:p>
          </table:table-cell>
          <table:table-cell table:style-name="Таблица1.A1" office:value-type="string">
            <text:p text:style-name="P4"><text:span text:style-name="T2">16 800,00</text:span></text:p>
            <text:p text:style-name="P4"><text:span text:style-name="T1">разовая материальная помощь из резервного фонда</text:span></text:p>
            <text:p text:style-name="P6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дов</meta:initial-creator>
    <dc:creator>Гдов</dc:creator>
    <meta:editing-cycles>88</meta:editing-cycles>
    <meta:print-date>2018-10-24T09:18:00</meta:print-date>
    <meta:creation-date>2017-07-19T08:29:00</meta:creation-date>
    <dc:date>2024-04-01T11:04:00</dc:date>
    <meta:editing-duration>PT1H7M10S</meta:editing-duration>
    <meta:generator>OpenOffice/4.1.5$Win32 OpenOffice.org_project/415m1$Build-9789</meta:generator>
    <meta:document-statistic meta:table-count="1" meta:image-count="0" meta:object-count="0" meta:page-count="6" meta:paragraph-count="214" meta:word-count="1241" meta:character-count="9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