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52cm" fo:margin-left="0cm" fo:margin-top="0cm" fo:margin-bottom="0cm" table:align="left" style:writing-mode="lr-tb"/>
    </style:style>
    <style:style style:name="Таблица1.A" style:family="table-column">
      <style:table-column-properties style:column-width="0.009cm"/>
    </style:style>
    <style:style style:name="Таблица1.B" style:family="table-column">
      <style:table-column-properties style:column-width="19.7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background-color="#dbe8f5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049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.049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color="#000000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h text:style-name="P1" text:outline-level="1"><text:bookmark-start text:name="_GoBack"/><text:span text:style-name="T1">Ответственность за незаконную игорную деятельность</text:span></text:h>
            <text:p text:style-name="P6"><text:bookmark-end text:name="_GoBack"/></text:p>
            <text:p text:style-name="P7"><text:span text:style-name="T2">     В уголовно-правовом смысле понятие незаконной организации и проведения азартных игр закреплено в ст. 171.2 УК РФ и подразумевает под собой проведение азартных игр с использованием игрового оборудования вне игорной зоны, либо без полученной в установленном порядке лицензии на осуществление соответствующей деятельности в букмекерских конторах и тотализаторах вне игорной зоны, либо с использованием информационно-телекоммуникационных сетей, в том числе «Интернет», или средств связи, за исключением случаев приема интерактивных ставок в букмекерских конторах и тотализаторах.</text:span></text:p>
            <text:p text:style-name="P7"><text:span text:style-name="T2">     Законодателем предусмотрена как уголовная, так и административная ответственность за совершение указанных действий.</text:span></text:p>
            <text:p text:style-name="P7"><text:span text:style-name="T2">     Статьей 171.2 УК РФ предусмотрена уголовная ответственность в виде штрафа (до полутора миллионов рублей), обязательных работ (до 240 часов), ограничения свободы (на срок до 4 лет) и лишения свободы (на срок до 6 лет). Также предусмотрено дополнительное наказание в виде запрета занимать определенные должности или заниматься определенной деятельностью (на срок до 5 лет).</text:span></text:p>
            <text:p text:style-name="P7"><text:span text:style-name="T2">     Что касается административной ответственности, то она предусмотрена ст. 14.1.1 КоАП РФ. Диспозиция данной нормы звучит так же, как и ст. 171.2 УК РФ, однако ответственность КоАП РФ предусмотрена за совершение указанных действий юридическими лицами. За незаконную организацию и проведение азартных игр на юридических лиц может быть наложено административное наказание в виде штрафа (от 800 000 рублей до 2 000 000 рублей), либо в виде приостановления деятельности (на срок до 90 суток).</text:span></text:p>
            <text:p text:style-name="P7"><text:span text:style-name="T2">     При этом главной проблематикой выявления подобных фактов является их латентность. Зачастую незаконное проведение азартных игр осуществляется в помещениях под видом деятельности интернет-кафе, спорт-баров и др. Нередко организаторами указанная деятельность осуществляется в, так называемых, «закрытых» клубах для ограниченного круга лиц, в том числе с периодической сменой мест дислокации.</text:span></text:p>
          </table:table-cell>
        </table:table-row>
      </table:table>
      <text:p text:style-name="P5"/>
      <text:p text:style-name="P5"/>
      <text:p text:style-name="P2"><text:span text:style-name="T3"><text:s text:c="7"/>Помощник прокурора района, Шакурина В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51cm" fo:margin-right="0.49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9-12-27T08:18:00</meta:creation-date>
    <dc:date>2019-12-27T08:18:00</dc:date>
    <meta:editing-duration>PT1M2S</meta:editing-duration>
    <meta:generator>OpenOffice/4.1.2$Win32 OpenOffice.org_project/412m3$Build-9782</meta:generator>
    <meta:document-statistic meta:table-count="1" meta:image-count="0" meta:object-count="0" meta:page-count="1" meta:paragraph-count="7" meta:word-count="265" meta:character-count="2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