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4cm" fo:margin-left="-0.055cm" fo:margin-right="-0.009cm" table:align="margins"/>
    </style:style>
    <style:style style:name="Таблица1.A" style:family="table-column">
      <style:table-column-properties style:column-width="3.164cm" style:rel-column-width="12153*"/>
    </style:style>
    <style:style style:name="Таблица1.B" style:family="table-column">
      <style:table-column-properties style:column-width="9.883cm" style:rel-column-width="37956*"/>
    </style:style>
    <style:style style:name="Таблица1.C" style:family="table-column">
      <style:table-column-properties style:column-width="4.016cm" style:rel-column-width="154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25cm" fo:margin-left="-0.016cm" fo:margin-right="-0.009cm" table:align="margins"/>
    </style:style>
    <style:style style:name="Таблица2.A" style:family="table-column">
      <style:table-column-properties style:column-width="3.567cm" style:rel-column-width="13728*"/>
    </style:style>
    <style:style style:name="Таблица2.B" style:family="table-column">
      <style:table-column-properties style:column-width="9.432cm" style:rel-column-width="36304*"/>
    </style:style>
    <style:style style:name="Таблица2.C" style:family="table-column">
      <style:table-column-properties style:column-width="4.027cm" style:rel-column-width="155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line-height="100%"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line-height="100%" fo:text-align="start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font-size="14pt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6"/></text:p>
      <text:p text:style-name="Text_20_body"><text:s text:c="6"/><text:span text:style-name="T1">Письма и жалобы Администрации городского поселения «Гдов» за август 2020 год</text:span></text:p>
      <text:p text:style-name="Text_20_body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Дата поступления заявления</text:p>
          </table:table-cell>
          <table:table-cell table:style-name="Таблица1.A1" office:value-type="string">
            <text:p text:style-name="Table_20_Contents"><text:s text:c="34"/>ФИО.адрес </text:p>
          </table:table-cell>
          <table:table-cell table:style-name="Таблица1.C1" office:value-type="string">
            <text:p text:style-name="Table_20_Contents">Дата ответа на заявление</text:p>
          </table:table-cell>
        </table:table-row>
        <table:table-row>
          <table:table-cell table:style-name="Таблица1.A2" office:value-type="string">
            <text:p text:style-name="Table_20_Contents">№72</text:p>
            <text:p text:style-name="Table_20_Contents">03.08.2020г</text:p>
          </table:table-cell>
          <table:table-cell table:style-name="Таблица1.A2" office:value-type="string">
            <text:p text:style-name="Table_20_Contents"><text:s text:c="31"/>Морозов В.С </text:p>
            <text:p text:style-name="Table_20_Contents">Гдовский р-н д.Подолешье С (заявление на колодец)</text:p>
          </table:table-cell>
          <table:table-cell table:style-name="Таблица1.C2" office:value-type="string">
            <text:p text:style-name="P3">№80 </text:p>
            <text:p text:style-name="P3">13.08.2020г</text:p>
          </table:table-cell>
        </table:table-row>
        <table:table-row>
          <table:table-cell table:style-name="Таблица1.A2" office:value-type="string">
            <text:p text:style-name="Table_20_Contents">№73</text:p>
            <text:p text:style-name="Table_20_Contents">05.08.2020г</text:p>
          </table:table-cell>
          <table:table-cell table:style-name="Таблица1.A2" office:value-type="string">
            <text:p text:style-name="Table_20_Contents"><text:s text:c="30"/>Семенова Т.П. </text:p>
            <text:p text:style-name="Table_20_Contents"><text:s/>г.Гдов,ул.Вокзальная <text:s/>(заявление на удаление дерева)</text:p>
          </table:table-cell>
          <table:table-cell table:style-name="Таблица1.C2" office:value-type="string">
            <text:p text:style-name="P3">№89</text:p>
            <text:p text:style-name="P3">02.09.2020г</text:p>
          </table:table-cell>
        </table:table-row>
        <table:table-row>
          <table:table-cell table:style-name="Таблица1.A2" office:value-type="string">
            <text:p text:style-name="Table_20_Contents">№74</text:p>
            <text:p text:style-name="Table_20_Contents">08.08.2020г</text:p>
          </table:table-cell>
          <table:table-cell table:style-name="Таблица1.A2" office:value-type="string">
            <text:p text:style-name="Table_20_Contents"><text:s text:c="31"/>Кырканов Н.И. </text:p>
            <text:p text:style-name="Table_20_Contents"><text:s/>г.Гдов, ул.Ямская (заявление на дрова)</text:p>
          </table:table-cell>
          <table:table-cell table:style-name="Таблица1.C2" office:value-type="string">
            <text:p text:style-name="P3">№88</text:p>
            <text:p text:style-name="P3">27.08.2020</text:p>
          </table:table-cell>
        </table:table-row>
        <table:table-row>
          <table:table-cell table:style-name="Таблица1.A2" office:value-type="string">
            <text:p text:style-name="Table_20_Contents">№75</text:p>
            <text:p text:style-name="Table_20_Contents">08.08.2020г</text:p>
          </table:table-cell>
          <table:table-cell table:style-name="Таблица1.A2" office:value-type="string">
            <text:p text:style-name="Table_20_Contents"><text:s text:c="35"/>Федоров Н.В</text:p>
            <text:p text:style-name="Table_20_Contents">г.Гдов,д.Ямщина ( заявление ФИАС)</text:p>
          </table:table-cell>
          <table:table-cell table:style-name="Таблица1.C2" office:value-type="string">
            <text:p text:style-name="P3"><text:s/>№79</text:p>
            <text:p text:style-name="P3">11.09.2020</text:p>
          </table:table-cell>
        </table:table-row>
        <table:table-row>
          <table:table-cell table:style-name="Таблица1.A2" office:value-type="string">
            <text:p text:style-name="Table_20_Contents"><text:s/>№76</text:p>
            <text:p text:style-name="Table_20_Contents">10.08.2020г</text:p>
          </table:table-cell>
          <table:table-cell table:style-name="Таблица1.A2" office:value-type="string">
            <text:p text:style-name="Table_20_Contents"><text:s text:c="35"/>Суворов <text:s/>А.Н</text:p>
            <text:p text:style-name="Table_20_Contents">г.Гдов, Сельцо Князево (заявление дорога)</text:p>
          </table:table-cell>
          <table:table-cell table:style-name="Таблица1.C2" office:value-type="string">
            <text:p text:style-name="P4">№94</text:p>
            <text:p text:style-name="P4">09.09.2020г</text:p>
          </table:table-cell>
        </table:table-row>
        <table:table-row>
          <table:table-cell table:style-name="Таблица1.A2" office:value-type="string">
            <text:p text:style-name="Table_20_Contents">№77</text:p>
            <text:p text:style-name="Table_20_Contents">13.08.2020</text:p>
          </table:table-cell>
          <table:table-cell table:style-name="Таблица1.A2" office:value-type="string">
            <text:p text:style-name="Table_20_Contents"><text:s text:c="35"/>Косьянов С.А</text:p>
            <text:p text:style-name="Table_20_Contents"><text:s text:c="32"/>Санкт Петербург</text:p>
          </table:table-cell>
          <table:table-cell table:style-name="Таблица1.C2" office:value-type="string">
            <text:p text:style-name="P3">№93</text:p>
            <text:p text:style-name="P3">09.09.2020г</text:p>
          </table:table-cell>
        </table:table-row>
        <table:table-row>
          <table:table-cell table:style-name="Таблица1.A2" office:value-type="string">
            <text:p text:style-name="Table_20_Contents">№78</text:p>
            <text:p text:style-name="Table_20_Contents">13.08.2020г</text:p>
          </table:table-cell>
          <table:table-cell table:style-name="Таблица1.A2" office:value-type="string">
            <text:p text:style-name="Standard"><text:s text:c="35"/>Александр </text:p>
            <text:p text:style-name="Standard"><text:s text:c="16"/>(запрос по аренде участка)</text:p>
          </table:table-cell>
          <table:table-cell table:style-name="Таблица1.C2" office:value-type="string">
            <text:p text:style-name="P3">№84</text:p>
            <text:p text:style-name="P3">19.08.2020г</text:p>
          </table:table-cell>
        </table:table-row>
        <table:table-row>
          <table:table-cell table:style-name="Таблица1.A2" office:value-type="string">
            <text:p text:style-name="Table_20_Contents">№79</text:p>
            <text:p text:style-name="Table_20_Contents">13.08.2020г</text:p>
          </table:table-cell>
          <table:table-cell table:style-name="Таблица1.A2" office:value-type="string">
            <text:p text:style-name="Table_20_Contents"><text:s text:c="33"/>Красницкая Г.М</text:p>
            <text:p text:style-name="Table_20_Contents">г.Гдов, ул. Ленина (заявление на табличку дома)</text:p>
          </table:table-cell>
          <table:table-cell table:style-name="Таблица1.C2" office:value-type="string">
            <text:p text:style-name="P3">№95 </text:p>
            <text:p text:style-name="P3">10.09.2020г</text:p>
          </table:table-cell>
        </table:table-row>
        <table:table-row>
          <table:table-cell table:style-name="Таблица1.A2" office:value-type="string">
            <text:p text:style-name="Table_20_Contents">№80</text:p>
            <text:p text:style-name="Table_20_Contents">17.08.2020г</text:p>
          </table:table-cell>
          <table:table-cell table:style-name="Таблица1.A2" office:value-type="string">
            <text:p text:style-name="Table_20_Contents"><text:s text:c="35"/>Андреев А.С</text:p>
            <text:p text:style-name="Table_20_Contents"><text:s text:c="4"/>г.Гдов (заявление по земельному участку)</text:p>
          </table:table-cell>
          <table:table-cell table:style-name="Таблица1.C2" office:value-type="string">
            <text:p text:style-name="P3">№85</text:p>
            <text:p text:style-name="P3">27.08.2020г</text:p>
          </table:table-cell>
        </table:table-row>
        <table:table-row>
          <table:table-cell table:style-name="Таблица1.A2" office:value-type="string">
            <text:p text:style-name="Table_20_Contents">№81</text:p>
            <text:p text:style-name="Table_20_Contents">17.08.2020г</text:p>
          </table:table-cell>
          <table:table-cell table:style-name="Таблица1.A2" office:value-type="string">
            <text:p text:style-name="Table_20_Contents"><text:s text:c="37"/>Антонов А.А.</text:p>
            <text:p text:style-name="Table_20_Contents"><text:s text:c="25"/>Г.Гдов (заявление земля)</text:p>
          </table:table-cell>
          <table:table-cell table:style-name="Таблица1.C2" office:value-type="string">
            <text:p text:style-name="P2"><text:s/>№86</text:p>
            <text:p text:style-name="P2">27.08.2020г</text:p>
          </table:table-cell>
        </table:table-row>
        <table:table-row>
          <table:table-cell table:style-name="Таблица1.A2" office:value-type="string">
            <text:p text:style-name="Table_20_Contents">№82</text:p>
            <text:p text:style-name="Table_20_Contents">19.08.2020г </text:p>
          </table:table-cell>
          <table:table-cell table:style-name="Таблица1.A2" office:value-type="string">
            <text:p text:style-name="Table_20_Contents"><text:s text:c="37"/>Широков А.А\</text:p>
            <text:p text:style-name="Table_20_Contents">.г.Гдов,д.Ямщина (заявление на подсыпку дороги)</text:p>
          </table:table-cell>
          <table:table-cell table:style-name="Таблица1.C2" office:value-type="string">
            <text:p text:style-name="P1">№96</text:p>
            <text:p text:style-name="P1">19.09.2020г</text:p>
          </table:table-cell>
        </table:table-row>
        <table:table-row>
          <table:table-cell table:style-name="Таблица1.A2" office:value-type="string">
            <text:p text:style-name="Table_20_Contents">№83</text:p>
            <text:p text:style-name="Table_20_Contents">19.08.2020</text:p>
          </table:table-cell>
          <table:table-cell table:style-name="Таблица1.A2" office:value-type="string">
            <text:p text:style-name="Table_20_Contents"><text:s text:c="37"/>Кузнецов С.В.</text:p>
            <text:p text:style-name="Table_20_Contents"><text:s text:c="24"/>Санкт Петербург (заявление)</text:p>
          </table:table-cell>
          <table:table-cell table:style-name="Таблица1.C2" office:value-type="string">
            <text:p text:style-name="Table_20_Contents">№92 </text:p>
            <text:p text:style-name="Table_20_Contents">08..09.2020г</text:p>
          </table:table-cell>
        </table:table-row>
        <table:table-row>
          <table:table-cell table:style-name="Таблица1.A2" office:value-type="string">
            <text:p text:style-name="Table_20_Contents">№84</text:p>
            <text:p text:style-name="Table_20_Contents">21.08.2020г</text:p>
          </table:table-cell>
          <table:table-cell table:style-name="Таблица1.A2" office:value-type="string">
            <text:p text:style-name="Table_20_Contents"><text:s text:c="37"/>Николаева <text:s/>Г.А </text:p>
            <text:p text:style-name="Table_20_Contents"><text:s text:c="36"/>г.Гдов \(заявление)</text:p>
            <text:p text:style-name="Table_20_Contents"><text:s text:c="29"/></text:p>
          </table:table-cell>
          <table:table-cell table:style-name="Таблица1.C2" office:value-type="string">
            <text:p text:style-name="Table_20_Contents">№113</text:p>
            <text:p text:style-name="Table_20_Contents">01.10.2020</text:p>
          </table:table-cell>
        </table:table-row>
        <table:table-row>
          <table:table-cell table:style-name="Таблица1.A2" office:value-type="string">
            <text:p text:style-name="Table_20_Contents">№85</text:p>
            <text:p text:style-name="Table_20_Contents">27.08.2020</text:p>
          </table:table-cell>
          <table:table-cell table:style-name="Таблица1.A2" office:value-type="string">
            <text:p text:style-name="Table_20_Contents"><text:s text:c="25"/>Жители ул Никитина д.40а</text:p>
            <text:p text:style-name="Table_20_Contents"><text:s text:c="30"/>(заявление фонарь)</text:p>
          </table:table-cell>
          <table:table-cell table:style-name="Таблица1.C2" office:value-type="string">
            <text:p text:style-name="Table_20_Contents">№90</text:p>
            <text:p text:style-name="Table_20_Contents">04.09.2020г</text:p>
          </table:table-cell>
        </table:table-row>
        <table:table-row>
          <table:table-cell table:style-name="Таблица1.A2" office:value-type="string">
            <text:p text:style-name="Table_20_Contents">№86</text:p>
            <text:p text:style-name="Table_20_Contents">31.08.2020г</text:p>
          </table:table-cell>
          <table:table-cell table:style-name="Таблица1.A2" office:value-type="string">
            <text:p text:style-name="Table_20_Contents"><text:s text:c="39"/>Юдина С.В.</text:p>
            <text:p text:style-name="Table_20_Contents"><text:s text:c="26"/>Г <text:s text:c="8"/>.Гдов (заявление)</text:p>
          </table:table-cell>
          <table:table-cell table:style-name="Таблица1.C2" office:value-type="string">
            <text:p text:style-name="Table_20_Contents">№91</text:p>
            <text:p text:style-name="Table_20_Contents">04.09.2020г</text:p>
          </table:table-cell>
        </table:table-row>
      </table:table>
      <text:p text:style-name="Standard"/>
      <text:p text:style-name="Standard"/>
      <text:p text:style-name="Standard">Глава администрации </text:p>
      <text:p text:style-name="Standard">городского поселения «Гдов» <text:s text:c="66"/>Кузнецова Ю.В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ата поступления заявления</text:p>
          </table:table-cell>
          <table:table-cell table:style-name="Таблица2.A1" office:value-type="string">
            <text:p text:style-name="Table_20_Contents"><text:s text:c="15"/>ФИО.адрес</text:p>
          </table:table-cell>
          <table:table-cell table:style-name="Таблица2.C1" office:value-type="string">
            <text:p text:style-name="Table_20_Contents">Дата ответа на заявление</text:p>
          </table:table-cell>
        </table:table-row>
        <table:table-row>
          <table:table-cell table:style-name="Таблица2.A2" table:formula="ooow:09.01.2020г&lt;A1:C15&gt;" office:value-type="date" office:date-value="1899-12-30">
            <text:p text:style-name="Table_20_Contents">** Ошибки в выражении **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Standard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P1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P1"/>
          </table:table-cell>
        </table:table-row>
        <text:soft-page-break/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Table_20_Contents"><text:s text:c="2"/></text:p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D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2:07:49.98</meta:creation-date>
    <dc:date>2020-10-23T10:02:36.79</dc:date>
    <meta:editing-duration>PT22H4M4S</meta:editing-duration>
    <meta:editing-cycles>22</meta:editing-cycles>
    <meta:generator>OpenOffice/4.1.5$Win32 OpenOffice.org_project/415m1$Build-9789</meta:generator>
    <meta:print-date>2020-09-09T09:43:16.28</meta:print-date>
    <meta:document-statistic meta:table-count="3" meta:image-count="0" meta:object-count="0" meta:page-count="3" meta:paragraph-count="104" meta:word-count="222" meta:character-count="2278"/>
  </office:meta>
</office:document-meta>
</file>