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15" style:family="paragraph" style:parent-style-name="Текст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2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size-complex="12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name-complex="Times New Roman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" style:font-weight-complex="normal"/>
    </style:style>
    <style:style style:name="T13" style:family="text">
      <style:text-properties fo:font-size="14pt" fo:letter-spacing="-0.002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 text:c="11"/><text:span text:style-name="T4">РОССИЙСКАЯ <text:s/>ФЕДЕРАЦИЯ</text:span></text:h>
      <text:p text:style-name="P8"><text:s text:c="20"/>МУНИЦИПАЛЬНОЕ <text:s/>ОБРАЗОВАНИЕ «ГДОВ»</text:p>
      <text:p text:style-name="P8"><text:s text:c="17"/>Гдовский район, Псковская область</text:p>
      <text:p text:style-name="P8"/>
      <text:p text:style-name="P8"><text:s text:c="21"/>ПОСТАНОВЛЕНИЕ <text:s/>№14</text:p>
      <text:p text:style-name="P8"/>
      <text:p text:style-name="P8"/>
      <text:p text:style-name="P7">21.11.2023 г.</text:p>
      <text:p text:style-name="P7">г. Гдов</text:p>
      <text:p text:style-name="P7"/>
      <text:p text:style-name="P7">О созыве <text:s/>30-ой внеочередной сессии </text:p>
      <text:p text:style-name="P7">четвертого созыва </text:p>
      <text:p text:style-name="P7">Собрания депутатов </text:p>
      <text:p text:style-name="P7">городского поселения «Гдов».</text:p>
      <text:p text:style-name="P7"/>
      <text:p text:style-name="P7"><text:s text:c="4"/>Собрание депутатов городского поселения «Гдов» ПОСТАНОВЛЯЕТ:</text:p>
      <text:p text:style-name="P7"><text:s/>Созвать тридцатую внеочередную <text:s/>сессию Собрания депутатов городского поселения «Гдов» четвертого созыва 27.11.2023 года в 16-00 часов в зале заседаний Администрации городского <text:s/>поселения «Гдов» по адресу: <text:s/>г.Гдов <text:s/>ул.Печатникова,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<text:s/>«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30-ой <text:s/>вне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7"/>
      <text:p text:style-name="P7">1, Об утверждении решения № 113 от 26.10.2023г <text:span text:style-name="T7">. принятого путем опроса.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7"/>
      <text:p text:style-name="P7">Докладывает <text:s/>Глава <text:s/>администрации городского поселения </text:p>
      <text:p text:style-name="P10">«Гдов» Соколова О. П. <text:s text:c="2"/></text:p>
      <text:p text:style-name="P14"><text:span text:style-name="T4"/></text:p>
      <text:p text:style-name="Standard"><text:span text:style-name="T4">2.</text:span><text:span text:style-name="T5"> 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7"/>
      <text:p text:style-name="P7">Докладывает <text:s/>Глава <text:s/>администрации городского поселения </text:p>
      <text:p text:style-name="P10">«Гдов» Соколова О. П. <text:s text:c="2"/></text:p>
      <text:p text:style-name="P14"/>
      <text:p text:style-name="P13"><text:span text:style-name="T6">3.</text:span><text:span text:style-name="T11"> «Об утверждении отчета об исполнении бюджета </text:span><text:span text:style-name="T10">муниципального образования «Гдов»</text:span></text:p>
      <text:p text:style-name="P15"><text:s/>за 9 месяцев <text:s/>2023г.</text:p>
      <text:p text:style-name="P5"/>
      <text:p text:style-name="P7">Докладывает <text:s/>Глава администрации <text:s/>городского поселения </text:p>
      <text:p text:style-name="P11">«Гдов» <text:s/>Соколова О.П..</text:p>
      <text:p text:style-name="P12"/>
      <text:p text:style-name="P12">4. Рассмотрение<text:span text:style-name="T9"> проекта <text:s/>бюджета городского <text:s/>поселения «Гдов» на 2024 год и плановый период <text:s/>2025-2026 год.</text:span></text:p>
      <text:p text:style-name="P7"/>
      <text:p text:style-name="P7">Докладывает <text:s/>Глава администрации <text:s/>городского поселения </text:p>
      <text:p text:style-name="P11">«Гдов» <text:s/>Соколова О.П..</text:p>
      <text:p text:style-name="P12"/>
      <text:p text:style-name="P7">5. «<text:span text:style-name="T8">О внесении изменений и дополнени в Устав МО «Гдов»</text:span></text:p>
      <text:p text:style-name="P12"/>
      <text:p text:style-name="P7">Докладывает <text:s/>Глава <text:s/>городского поселения </text:p>
      <text:p text:style-name="P11">«Гдов» <text:s/>Галахова О.Г.</text:p>
      <text:p text:style-name="P6"/>
      <text:p text:style-name="P20"><text:span text:style-name="T12"/></text:p>
      <text:p text:style-name="P20"><text:span text:style-name="T12">6. «О внесении изменений в Решение Собрания <text:s/>депутатов городского поселения «Гдов» от 14.04.2021г № 34 «Об утверждении Положения о бюджетном процессе в городском поселении «Гдов» Гдовского района Псковской области.</text:span></text:p>
      <text:p text:style-name="P7"/>
      <text:p text:style-name="P7">Докладывает <text:s/>Глава <text:s/>городского поселения </text:p>
      <text:p text:style-name="P11">«Гдов» <text:s/>Галахова О.Г.</text:p>
      <text:p text:style-name="P7"><text:span text:style-name="T13"/></text:p>
      <text:p text:style-name="P9"/>
      <text:p text:style-name="P9"><text:s/>7. Разное</text:p>
      <text:p text:style-name="P7"/>
      <text:p text:style-name="P7"/>
      <text:p text:style-name="P7">Глава городского</text:p>
      <text:p text:style-name="P7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11-21T11:12:48.40</dc:date>
    <meta:print-date>2022-09-20T14:07:51.42</meta:print-date>
    <meta:editing-cycles>73</meta:editing-cycles>
    <meta:editing-duration>PT17H45M34S</meta:editing-duration>
    <meta:generator>OpenOffice/4.1.5$Win32 OpenOffice.org_project/415m1$Build-9789</meta:generator>
    <meta:document-statistic meta:table-count="0" meta:image-count="0" meta:object-count="0" meta:page-count="2" meta:paragraph-count="47" meta:word-count="531" meta:character-count="4615"/>
    <meta:user-defined meta:name="Поле 1"/>
    <meta:user-defined meta:name="Поле 2"/>
    <meta:user-defined meta:name="Поле 3"/>
    <meta:user-defined meta:name="Поле 4"/>
  </office:meta>
</office:document-meta>
</file>