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РОССИЙСКАЯ ФЕДЕРАЦИЯ </text:p>
      <text:p text:style-name="P1"><text:span text:style-name="T1">МУНИЦИПАЛЬНОЕ ОБРАЗОВАНИЕ </text:span><text:span text:style-name="T1">«</text:span><text:span text:style-name="T1">ГДОВ</text:span><text:span text:style-name="T1">»</text:span></text:p>
      <text:p text:style-name="P6">Гдовский район, Псковская область</text:p>
      <text:p text:style-name="P4"/>
      <text:p text:style-name="P1"><text:span text:style-name="T1"><text:s text:c="8"/></text:span><text:span text:style-name="T1">ПОСТАНОВЛЕНИЕ <text:s/>№ 2 <text:s text:c="16"/></text:span></text:p>
      <text:p text:style-name="P5"/>
      <text:p text:style-name="P5"/>
      <text:p text:style-name="P2"><text:span text:style-name="T1">30.03.2023 </text:span><text:span text:style-name="T1">г.</text:span></text:p>
      <text:p text:style-name="P7">г. Гдов</text:p>
      <text:p text:style-name="P5"/>
      <text:p text:style-name="P5"/>
      <text:p text:style-name="P7">О проведении публичных слушаний</text:p>
      <text:p text:style-name="P7">по отчету исполнения бюджета городского </text:p>
      <text:p text:style-name="P2"><text:span text:style-name="T1">поселения </text:span><text:span text:style-name="T1">«</text:span><text:span text:style-name="T1">Гдов</text:span><text:span text:style-name="T1">» </text:span><text:span text:style-name="T1">за 2022 год.</text:span></text:p>
      <text:p text:style-name="P7"><text:s text:c="28"/></text:p>
      <text:p text:style-name="P2"><text:span text:style-name="T1"><text:s text:c="7"/></text:span><text:span text:style-name="T1">В соответствии <text:s/>со ст. 28 Федерального закона от 06.10.2003 года №131 </text:span><text:span text:style-name="T1">«</text:span><text:span text:style-name="T1">Об общих принципах организации местного самоуправления в Российской <text:s/>Федерации</text:span><text:span text:style-name="T1">» </text:span><text:span text:style-name="T1">и Положением о публичных (общественных слушаниях, утвержденном Собранием депутатов городского поселения </text:span><text:span text:style-name="T1">«</text:span><text:span text:style-name="T1">Гдов</text:span><text:span text:style-name="T1">» </text:span><text:span text:style-name="T1">от 23.03.2006 г. постановляю:</text:span></text:p>
      <text:p text:style-name="P5"/>
      <text:p text:style-name="P2"><text:span text:style-name="T1">1. </text:span><text:span text:style-name="T1">Назначить публичные слушания по отчету исполнения бюджета городского </text:span></text:p>
      <text:p text:style-name="P2"><text:span text:style-name="T1">поселения </text:span><text:span text:style-name="T1">«</text:span><text:span text:style-name="T1">Гдов</text:span><text:span text:style-name="T1">» </text:span><text:span text:style-name="T1">за 2022 год на 15 апреля 2023 г.</text:span></text:p>
      <text:p text:style-name="P2"><text:span text:style-name="T1">2. </text:span><text:span text:style-name="T1">Для публичных слушаний определить:</text:span></text:p>
      <text:p text:style-name="P2"><text:span text:style-name="T1">2.1. </text:span><text:span text:style-name="T1">Место проведения публичных слушаний – административное здание администрации городского поселения </text:span><text:span text:style-name="T1">«</text:span><text:span text:style-name="T1">Гдов</text:span><text:span text:style-name="T1">» </text:span><text:span text:style-name="T1">по адресу: г. Гдов ул. Печатникова, д. 37.</text:span></text:p>
      <text:p text:style-name="P2"><text:span text:style-name="T1">2.2. </text:span><text:span text:style-name="T1">Время проведения публичных слушаний 11. 00 часов по местному времени.</text:span></text:p>
      <text:p text:style-name="P2"><text:span text:style-name="T1">2.3. </text:span><text:span text:style-name="T1">Подготовку и проведение слушаний возложить на постоянную комиссию Собрания депутатов по бюджету, налогам, сборам, социально экономическому развитию городского поселения </text:span><text:span text:style-name="T1">«</text:span><text:span text:style-name="T1">Гдов</text:span><text:span text:style-name="T1">».</text:span></text:p>
      <text:p text:style-name="P2"><text:span text:style-name="T1">2.4. </text:span><text:span text:style-name="T1">Ответственность за проведение публичных слушаний возложить на администрацию городского поселения </text:span><text:span text:style-name="T1">«</text:span><text:span text:style-name="T1">Гдов</text:span><text:span text:style-name="T1">».</text:span></text:p>
      <text:p text:style-name="P3"><text:span text:style-name="T1">3. </text:span><text:span text:style-name="T1">Организовать прием письменных предложений и рекомендаций по вопросам публичных слушаний <text:s/>по отчету исполнения бюджета городского поселения </text:span><text:span text:style-name="T1">«</text:span><text:span text:style-name="T1">Гдов</text:span><text:span text:style-name="T1">» </text:span><text:span text:style-name="T1">за 2022 год.</text:span></text:p>
      <text:p text:style-name="P3"><text:span text:style-name="T1">3.1 </text:span><text:span text:style-name="T1">Установить срок подачи письменных предложений и рекомендаций по публичным слушаниям по отчету исполнения бюджета городского поселения </text:span><text:span text:style-name="T1">«</text:span><text:span text:style-name="T1">Гдов</text:span><text:span text:style-name="T1">» </text:span><text:span text:style-name="T1">за 2022 год до 14.04.2023 г.</text:span></text:p>
      <text:p text:style-name="P3"><text:span text:style-name="T1">3.2. </text:span><text:span text:style-name="T1">Письменные предложения принимаются по адресу: 181600 Псковская область, г. Гдов, ул. Печатникова, д.37, администрация городского поселения </text:span><text:span text:style-name="T1">«</text:span><text:span text:style-name="T1">Гдов</text:span><text:span text:style-name="T1">» (</text:span><text:span text:style-name="T1">приемная Главы администрации городского поселения </text:span><text:span text:style-name="T1">«</text:span><text:span text:style-name="T1">Гдов</text:span><text:span text:style-name="T1">»).</text:span></text:p>
      <text:p text:style-name="P3"><text:span text:style-name="T1">4. </text:span><text:span text:style-name="T1">Проект отчета исполнения бюджета городского поселения </text:span><text:span text:style-name="T1">«</text:span><text:span text:style-name="T1">Гдов</text:span><text:span text:style-name="T1">» </text:span><text:span text:style-name="T1">за 2022 год размещен на официальном сайте администрации ГП </text:span><text:span text:style-name="T1">«</text:span><text:span text:style-name="T1">Гдов</text:span><text:span text:style-name="T1">», </text:span><text:span text:style-name="T1">в здании администрации городского поселения </text:span><text:span text:style-name="T1">«</text:span><text:span text:style-name="T1">Гдов</text:span><text:span text:style-name="T1">», </text:span><text:span text:style-name="T1">в здании МБУК </text:span><text:span text:style-name="T1">«</text:span><text:span text:style-name="T1">Гдовская районная центральная библиотека им. Л. Малякова</text:span><text:span text:style-name="T1">».</text:span></text:p>
      <text:p text:style-name="P3"><text:span text:style-name="T1">5. </text:span><text:span text:style-name="T1">Данное постановление обнародовать в установленном порядке.</text:span></text:p>
      <text:p text:style-name="P5"/>
      <text:p text:style-name="P5"/>
      <text:p text:style-name="P7">Глава городского</text:p>
      <text:p text:style-name="P2"><text:span text:style-name="T1">поселения </text:span><text:span text:style-name="T1">«</text:span><text:span text:style-name="T1">Гдов</text:span><text:span text:style-name="T1">»: <text:s text:c="102"/></text:span><text:span text:style-name="T1">Галахова О.Г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5" meta:word-count="270" meta:character-count="2258"/>
    <meta:generator>OpenOffice/4.1.5$Win32 OpenOffice.org_project/415m1$Build-9789</meta:generator>
  </office:meta>
</office:document-meta>
</file>