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color="#00000a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110%" fo:text-align="start" style:justify-single-word="false"/>
      <style:text-properties fo:color="#00000a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a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line-height="110%" fo:text-align="start" style:justify-single-word="false"/>
      <style:text-properties fo:color="#00000a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30</text:p>
      <text:p text:style-name="P1"/>
      <text:p text:style-name="P1"/>
      <text:p text:style-name="P1">15.09.2020 г</text:p>
      <text:p text:style-name="P1">г.Гдов</text:p>
      <text:p text:style-name="P1">О созыве <text:s/>35-ой <text:s/>внеочередной сессии </text:p>
      <text:p text:style-name="P1">третьего <text:s/>созыва </text:p>
      <text:p text:style-name="P1">Собрания депутатов </text:p>
      <text:p text:style-name="P1">городского поселения «Гдов»</text:p>
      <text:p text:style-name="P1"/>
      <text:p text:style-name="P1"><text:s text:c="2"/>ПОСТАНОВЛЯЮ:</text:p>
      <text:p text:style-name="Standard"><text:span text:style-name="T1">1.Созвать 35-ю очередную <text:s/>сессию Собрания депутатов городского поселения «Гдов» 18</text:span><text:span text:style-name="T2">.09.2020</text:span><text:span text:style-name="T1"> года в 16-00 часов в зале заседаний Администрации городского <text:s/>поселения «Гдов» по адресу г.Гдов <text:s/>ул.Печатникова д.37 Псковской области</text:span></text:p>
      <text:p text:style-name="P6"/>
      <text:p text:style-name="P4">2 О назначении <text:s/>1-ой очередной сессии Собрания депутатов четвертого созыва.</text:p>
      <text:p text:style-name="P2">Докладывает: Глава городского поселения «Гдов» Кабанова В.С</text:p>
      <text:p text:style-name="P4"/>
      <text:p text:style-name="P5">3. Внесение изменений в бюджет МО «Гдов»</text:p>
      <text:p text:style-name="P5">Докладывает: Глава Администрации городского поселения «Гдов» </text:p>
      <text:p text:style-name="P5">Кузнецова Ю.В.</text:p>
      <text:p text:style-name="P3"/>
      <text:p text:style-name="P3"/>
      <text:p text:style-name="P3"/>
      <text:p text:style-name="P3"/>
      <text:p text:style-name="P1"/>
      <text:p text:style-name="P1">Глава городского</text:p>
      <text:p text:style-name="P1">поселения «Гдов»: <text:s text:c="40"/>В.С.Ка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09-18T10:17:27.52</dc:date>
    <meta:print-date>2020-09-18T10:17:09.16</meta:print-date>
    <meta:editing-cycles>45</meta:editing-cycles>
    <meta:editing-duration>PT6H59M14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92" meta:character-count="910"/>
  </office:meta>
</office:document-meta>
</file>