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 text:c="31"/>РОССИЙСКАЯ <text:s/>ФЕДЕРАЦИЯ</text:h>
      <text:p text:style-name="P1"><text:s text:c="20"/>МУНИЦИПАЛЬНОЕ <text:s/>ОБРАЗОВАНИЕ «ГДОВ»</text:p>
      <text:p text:style-name="P1"><text:s text:c="31"/>Гдовский район, Псковская область</text:p>
      <text:p text:style-name="P1"/>
      <text:p text:style-name="P1"><text:s text:c="31"/>ПОСТАНОВЛЕНИЕ <text:s/>№ 36</text:p>
      <text:p text:style-name="P1"/>
      <text:p text:style-name="P1"/>
      <text:p text:style-name="P1">11.11.2020 г</text:p>
      <text:p text:style-name="P1">г.Гдов</text:p>
      <text:p text:style-name="P1"/>
      <text:p text:style-name="P1">О <text:s/>переносе времени проведения </text:p>
      <text:p text:style-name="P1">4-ой очередной сессии </text:p>
      <text:p text:style-name="P1">Собрания депутатов </text:p>
      <text:p text:style-name="P1">городского поселения «Гдов»</text:p>
      <text:p text:style-name="P1">четвертого созыва </text:p>
      <text:p text:style-name="P1"><text:s/></text:p>
      <text:p text:style-name="P1"><text:s text:c="2"/>Глава городского поселения «Гдов» <text:s/>ПОСТАНОВЛЯЕТ:</text:p>
      <text:p text:style-name="P1">Перенести время проведения 4-ой <text:s/>очередной <text:s/>сессии Собрания депутатов городского поселения «Гдов» четвертого созыва <text:s/>назначенной на 13.11.2020 года в 15-00 часов <text:s/>на 16-00 часов <text:s/>того же <text:s/>дня в <text:s/>зале заседания Администрации городского <text:s/>поселения «Гдов» по адресу г.Гдов <text:s/>ул.Печатникова д.37 Псковской област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Глава городского</text:p>
      <text:p text:style-name="P1">поселения «Гдов»: <text:s text:c="40"/>О.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0-11-11T19:39:16.15</dc:date>
    <meta:print-date>2020-10-01T07:30:40.27</meta:print-date>
    <meta:editing-cycles>48</meta:editing-cycles>
    <meta:editing-duration>PT7H57M37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80" meta:character-count="802"/>
  </office:meta>
</office:document-meta>
</file>