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ССИЙСКАЯ <text:s/>ФЕДЕРАЦИЯ </text:p>
      <text:p text:style-name="P2">МУНИЦИПАЛЬНОЕ <text:s/>ОБРАЗОВАНИЕ «ГДОВ»</text:p>
      <text:p text:style-name="P2">Гдовский район, Псковская область</text:p>
      <text:p text:style-name="P2"/>
      <text:p text:style-name="P2"><text:s text:c="31"/>ПОСТАНОВЛЕНИЕ <text:s/>№37 <text:s text:c="19"/></text:p>
      <text:p text:style-name="P1"/>
      <text:p text:style-name="P1"/>
      <text:p text:style-name="P1"/>
      <text:p text:style-name="P1"/>
      <text:p text:style-name="P1">27.11. 2020 г.</text:p>
      <text:p text:style-name="P1">г. Гдов</text:p>
      <text:p text:style-name="P1">О проведении публичных слушаний</text:p>
      <text:p text:style-name="P1">по проекту <text:s/>бюджета городского </text:p>
      <text:p text:style-name="P1">поселения «Гдов» на 2021 год и </text:p>
      <text:p text:style-name="P1">плановый период <text:s/>2022-2023 год.</text:p>
      <text:p text:style-name="P1"/>
      <text:p text:style-name="P1"/>
      <text:p text:style-name="P1"><text:s text:c="36"/></text:p>
      <text:p text:style-name="P1"><text:s/><text:tab/>В соответствии <text:s/>со ст.28 Федерального закона от 06.10.2003 года №131 «Об общих принципах организации местного самоуправления в Российской <text:s/>Федерации» и Положением <text:s/>о публичных (общественных слушаниях, утвержденном Собранием депутатов <text:s/>городского поселения «Гдов» <text:s/>от 23.03.2006 г. постановляю:</text:p>
      <text:p text:style-name="P1">1. Провести публичные слушания по «Проекту бюджета городского поселения «Гдов» на 2021 год и плановый период 2022-2023 года 10 <text:s/>декабря <text:s/>2020 года.</text:p>
      <text:p text:style-name="P1">2. Для публичных слушаний определить:</text:p>
      <text:p text:style-name="P1">2.1. Место проведения публичных слушаний – административное здание администрации городского поселения «Гдов» по адресу: г. Гдов ул. Печатникова, д. 37.</text:p>
      <text:p text:style-name="P1">2.2. Время проведения публичных <text:s/>слушаний 16 -00 часов по местному времени.</text:p>
      <text:p text:style-name="P1">2.3. Подготовку и проведение слушаний возложить на постоянную комиссию Собрания депутатов по бюджету, налогам, сборам, социально экономическому развитию городского поселения «Гдов».</text:p>
      <text:p text:style-name="P1">2.4. Ответственность за проведение публичных слушаний возложить на администрацию городского поселения «Гдов».</text:p>
      <text:p text:style-name="P1">2.5. Данное постановление обнародовать в установленном порядке.</text:p>
      <text:p text:style-name="P1"/>
      <text:p text:style-name="P1">Глава городского</text:p>
      <text:p text:style-name="P1">поселения «Гдов»: <text:s text:c="40"/>Галахова О.Г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7T13:56:48.20</meta:creation-date>
    <dc:date>2020-11-30T17:02:10.62</dc:date>
    <meta:editing-duration>PT29M3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1" meta:word-count="173" meta:character-count="1483"/>
    <meta:user-defined meta:name="Поле 1"/>
    <meta:user-defined meta:name="Поле 2"/>
    <meta:user-defined meta:name="Поле 3"/>
    <meta:user-defined meta:name="Поле 4"/>
  </office:meta>
</office:document-meta>
</file>