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S Text" svg:font-family="'YS Text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ex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font-variant="normal" fo:text-transform="none" fo:color="#ffffff" style:text-line-through-style="none" style:font-name="YS Text" fo:font-size="12pt" fo:letter-spacing="normal" fo:font-style="normal" style:text-underline-style="none" fo:font-weight="normal" style:text-blinking="false" style:font-size-asian="12pt" style:font-name-complex="Times New Roman" style:font-size-complex="12pt"/>
    </style:style>
    <style:style style:name="T3" style:family="text">
      <style:text-properties fo:font-variant="normal" fo:text-transform="none" fo:color="#999999" style:text-line-through-style="none" style:font-name="YS Text" fo:font-size="12pt" fo:letter-spacing="normal" fo:font-style="normal" style:text-underline-style="none" fo:font-weight="bold" style:text-blinking="false" style:font-size-asian="12pt" style:font-name-complex="Times New Roman" style:font-size-complex="12pt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6" style:family="text">
      <style:text-properties style:font-name="Times New Roman" fo:font-size="12pt" fo:language="ru" fo:country="RU" style:font-size-asian="12pt" style:font-size-complex="12pt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 text:c="19"/><text:span text:style-name="T7">РОССИЙСКАЯ <text:s/>ФЕДЕРАЦИЯ</text:span></text:h>
      <text:p text:style-name="P9"><text:s text:c="20"/>МУНИЦИПАЛЬНОЕ <text:s/>ОБРАЗОВАНИЕ «ГДОВ»</text:p>
      <text:p text:style-name="P9"><text:s text:c="17"/>Гдовский район, Псковская область</text:p>
      <text:p text:style-name="P9"/>
      <text:p text:style-name="P9"><text:s text:c="21"/>ПОСТАНОВЛЕНИЕ <text:s/>№ 4</text:p>
      <text:p text:style-name="P9"/>
      <text:p text:style-name="P9"/>
      <text:p text:style-name="P8">25.04.2023 г.</text:p>
      <text:p text:style-name="P8">г. Гдов</text:p>
      <text:p text:style-name="P8"/>
      <text:p text:style-name="P8">О созыве <text:s/>26-ой очередной сессии </text:p>
      <text:p text:style-name="P8">четвертого созыва </text:p>
      <text:p text:style-name="P8">Собрания депутатов </text:p>
      <text:p text:style-name="P8">городского поселения «Гдов».</text:p>
      <text:p text:style-name="P8"/>
      <text:p text:style-name="P8"><text:s text:c="4"/>Собрание депутатов городского поселения «Гдов» ПОСТАНОВЛЯЕТ:</text:p>
      <text:p text:style-name="P8"><text:s/>Созвать двадцать шестую очередную <text:s/>сессию Собрания депутатов городского поселения «Гдов» четвертого созыва 28.04.2023 года в 16-00 часов в зале заседаний Администрации городского <text:s/>поселения «Гдов» по адресу г.Гдов <text:s/>ул.Печатникова д.37 Псковской области</text:p>
      <text:p text:style-name="Standard"><text:span text:style-name="T1"><text:s text:c="4"/>Заявка о намерении присутствовать на заседании может быть подана гражданином или представителем организации в письменном виде ( согласно приложению №1, №2 <text:s/>размешенных на официальном сайте ГП «Гдов» в разделе документы поселения), к положению « О порядке присутствия граждан, <text:s/>физических, юридических лиц, общественных объединений, государственных органов и органов местного самоуправления на заседаниях Собрания депутатов ГП «Гдов») <text:s text:c="2"/>по адресу: Псковская область, г. Гдов, ул. Печатникова д.37, либо по электронной почте</text:span><text:a xlink:type="simple" xlink:href="https://passport.yandex.ru/" office:target-frame-name="_parent" xlink:show="replace" text:style-name="Internet_20_link" text:visited-style-name="Visited_20_Internet_20_Link"><text:span text:style-name="T2">g</text:span></text:a><text:span text:style-name="T3">gpgdov@yandex.ru</text:span><text:span text:style-name="T2"> </text:span><text:span text:style-name="T1">в рабочие дни и часы не позднее 14 часов 30 минут дня, предшествующего дню проведения соответствующего заседания (далее - <text:s/>сообщение). <text:s text:c="2"/>Заявка в письменном виде должна быть доставлена гражданином <text:s/>лично. Направление заявки по почте <text:s/>не представляется возможным вследствие ограниченности временных сроков до проведения заседания.</text:span></text:p>
      <text:p text:style-name="P3"><text:s text:c="3"/>Сообщение должно содержать: </text:p>
      <text:p text:style-name="P2"><text:s text:c="11"/>1) фамилию, имя, отчество (при наличии) гражданина, представителя организации;</text:p>
      <text:p text:style-name="P2"><text:s text:c="11"/>2)данные документа, удостоверяющего личность гражданина, представителя организации;</text:p>
      <text:p text:style-name="P1"><text:s text:c="5"/><text:span text:style-name="T7"><text:s text:c="6"/>3) телефон и (или) адрес электронной почты гражданина, представителя организации;</text:span></text:p>
      <text:p text:style-name="P2"><text:s text:c="11"/>4) наименование вопроса (вопросов) повестки дня заседания, на обсуждении которого (которых) гражданин, представитель организации желает присутствовать; </text:p>
      <text:p text:style-name="P2"><text:s text:c="10"/>5) дату, время проведения заседания, на котором гражданин, представитель организации желает присутствовать; </text:p>
      <text:p text:style-name="P2"><text:s text:c="11"/>6) просьбу о включении гражданина, представителя организации в список граждан и представителей организаций; </text:p>
      <text:p text:style-name="P2"><text:s text:c="11"/>7) намерение осуществлять фото-, аудио- и видеозапись, использовать персональный компьютер, средства телефонной и сотовой связи, радиосвязи, а также средства звукозаписи и обработки информации либо указание на отсутствие такого намерения; </text:p>
      <text:p text:style-name="P2"><text:s text:c="11"/>8) наименование организации (юридического лица), общественного объединения, государственного органа или органа местного самоуправления муниципального образования, представителем которого он является, наименование занимаемой должности (статус в общественном объединении) – в случае подачи <text:s/>сообщения представителем <text:s text:c="110"/></text:p>
      <text:p text:style-name="P4"><text:s text:c="3"/></text:p>
      <text:p text:style-name="P4"><text:soft-page-break/><text:s text:c="9"/>Внести на рассмотрение 26-ой <text:s text:c="2"/>очередной сессии Собрания депутатов городского поселения «Гдов» четвертого созыва следующие вопросы</text:p>
      <text:p text:style-name="P4"/>
      <text:p text:style-name="P4">Повестка дня :</text:p>
      <text:p text:style-name="P8"/>
      <text:p text:style-name="Standard"><text:span text:style-name="T7">1.</text:span><text:span text:style-name="T6"> Об утверждении отчета об исполнении бюджета </text:span>муниципального образования «Гдов»</text:p>
      <text:p text:style-name="P8"><text:span text:style-name="T4">за 2022 год..</text:span></text:p>
      <text:p text:style-name="P8"/>
      <text:p text:style-name="P8">Докладывает <text:s/>Глава <text:s/>администрации городского поселения </text:p>
      <text:p text:style-name="P5">«Гдов» Соколова О. П. <text:s text:c="2"/></text:p>
      <text:p text:style-name="P10"/>
      <text:p text:style-name="P7">2.Отчет главы Администрациии городского поселения « Гдов» за 2022 год</text:p>
      <text:p text:style-name="P8"/>
      <text:p text:style-name="P8">Докладывает <text:s/>Глава <text:s/>администрации городского поселения </text:p>
      <text:p text:style-name="P5">«Гдов» Соколова О. П. <text:s text:c="2"/></text:p>
      <text:p text:style-name="P5"/>
      <text:p text:style-name="P8"><text:span text:style-name="T5">3.Отчет об исполнении бюджета з</text:span>а 1-й квартал 2023 года</text:p>
      <text:p text:style-name="P8">Докладывает <text:s/>Глава <text:s/>администрации городского поселения </text:p>
      <text:p text:style-name="P5">«Гдов» Соколова О. П. <text:s text:c="2"/></text:p>
      <text:p text:style-name="P15"/>
      <text:p text:style-name="P7">4.Отчет главы городского поселения «Гдов» за 2022 год</text:p>
      <text:p text:style-name="P12"/>
      <text:p text:style-name="P8">Докладывает <text:s/>Глава <text:s/>городского поселения </text:p>
      <text:p text:style-name="P6">«Гдов» <text:s/>Галахова О.Г.</text:p>
      <text:p text:style-name="P8"/>
      <text:p text:style-name="P8">5. Рассмотрение протеста Псковской природоохранной межрайонной прокуратуры <text:s/>на подпункт «м», пункта 20, главы 8, части 2 правил благоустройства, санитарного содержания и озеленения территории ГП « Гдов» утвержденные решением Собрания депутатов городского поселения « Гдов» № 47 от 25.06.2021г. </text:p>
      <text:p text:style-name="P8"/>
      <text:p text:style-name="P8">Докладывает <text:s/>Глава <text:s/>городского поселения </text:p>
      <text:p text:style-name="P6">«Гдов» <text:s/>Галахова О.Г.</text:p>
      <text:p text:style-name="P8"/>
      <text:p text:style-name="P8"/>
      <text:p text:style-name="P8"/>
      <text:p text:style-name="P8"/>
      <text:p text:style-name="P8"/>
      <text:p text:style-name="P8">Глава городского</text:p>
      <text:p text:style-name="P8">поселения «Гдов»: <text:s text:c="91"/>О. Г. Галах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S Text" svg:font-family="'YS Text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fo:font-size="14pt" fo:language="ru" fo:country="RU" fo:font-weight="bold" style:font-size-asian="14pt" style:font-weight-asian="bold" style:font-size-complex="10pt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Текст1" style:family="paragraph" style:parent-style-name="Standard">
      <style:text-properties style:font-name="Courier New" style:font-name-complex="Courier New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user</meta:initial-creator>
    <meta:creation-date>2015-09-28T14:55:00</meta:creation-date>
    <dc:date>2023-04-25T09:35:44.16</dc:date>
    <meta:print-date>2022-09-20T14:07:51.42</meta:print-date>
    <meta:editing-cycles>66</meta:editing-cycles>
    <meta:editing-duration>PT16H31M16S</meta:editing-duration>
    <meta:generator>OpenOffice/4.1.5$Win32 OpenOffice.org_project/415m1$Build-9789</meta:generator>
    <meta:document-statistic meta:table-count="0" meta:image-count="0" meta:object-count="0" meta:page-count="2" meta:paragraph-count="43" meta:word-count="451" meta:character-count="4100"/>
    <meta:user-defined meta:name="Поле 1"/>
    <meta:user-defined meta:name="Поле 2"/>
    <meta:user-defined meta:name="Поле 3"/>
    <meta:user-defined meta:name="Поле 4"/>
  </office:meta>
</office:document-meta>
</file>